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no-wrap" fo:padding-top="0.05in" fo:padding-bottom="0.05in" fo:padding-left="0.1in" fo:padding-right="0.1in" draw:textarea-vertical-align="middle" draw:textarea-horizontal-align="left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draw:fill="none" draw:stroke="solid" svg:stroke-width="0.01042in" svg:stroke-color="#000000" draw:marker-end="a529" svg:stroke-opacity="100%" draw:stroke-linejoin="miter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draw:fill="none" draw:stroke="solid" svg:stroke-width="0.01042in" svg:stroke-color="#000000" draw:marker-end="a531" svg:stroke-opacity="100%" draw:stroke-linejoin="round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draw:fill="none" draw:stroke="solid" svg:stroke-width="0.01042in" svg:stroke-color="#000000" draw:marker-end="a533" svg:stroke-opacity="100%" draw:stroke-linejoin="miter"/>
    </style:style>
    <style:style style:family="graphic" style:name="a536">
      <style:graphic-properties draw:fill="none" draw:stroke="solid" svg:stroke-width="0.01042in" svg:stroke-color="#000000" draw:marker-end="a535" svg:stroke-opacity="100%" draw:stroke-linejoin="round"/>
    </style:style>
    <style:style style:family="graphic" style:name="a538">
      <style:graphic-properties draw:fill="none" draw:stroke="solid" svg:stroke-width="0.01042in" svg:stroke-color="#000000" draw:marker-end="a537" svg:stroke-opacity="100%" draw:stroke-linejoin="miter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1042in" svg:stroke-color="#000000" draw:marker-end="a539" svg:stroke-opacity="100%" draw:stroke-linejoin="round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>
      <style:graphic-properties draw:fill="none" draw:stroke="solid" svg:stroke-width="0.01042in" svg:stroke-color="#000000" draw:marker-end="a541" svg:stroke-opacity="100%" draw:stroke-linejoin="round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44">
      <style:graphic-properties draw:fill="none" draw:stroke="solid" svg:stroke-width="0.01042in" svg:stroke-color="#000000" draw:marker-end="a543" svg:stroke-opacity="100%" draw:stroke-linejoin="round"/>
    </style:style>
    <style:style style:family="graphic" style:name="a546">
      <style:graphic-properties draw:fill="none" draw:stroke="solid" svg:stroke-width="0.01042in" svg:stroke-color="#000000" draw:marker-end="a545" svg:stroke-opacity="100%" draw:stroke-linejoin="miter"/>
    </style:style>
    <style:style style:family="graphic" style:name="a601">
      <style:graphic-properties draw:fill="none" draw:stroke="solid" svg:stroke-width="0.01042in" svg:stroke-color="#000000" draw:marker-end="a600" svg:stroke-opacity="100%" draw:stroke-linejoin="round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0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607">
      <style:graphic-properties draw:fill="none" draw:stroke="solid" svg:stroke-width="0.01042in" svg:stroke-color="#000000" draw:marker-end="a606" svg:stroke-opacity="100%" draw:stroke-linejoin="round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549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496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553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1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draw:fill="none" draw:stroke="solid" svg:stroke-width="0.01042in" svg:stroke-color="#000000" draw:marker-end="a612" svg:stroke-opacity="100%" draw:stroke-linejoin="miter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5">
      <style:graphic-properties draw:fill="none" draw:stroke="solid" svg:stroke-width="0.01042in" svg:stroke-color="#000000" draw:marker-end="a614" svg:stroke-opacity="100%" draw:stroke-linejoin="round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draw:fill="none" draw:stroke="solid" svg:stroke-width="0.01042in" svg:stroke-color="#000000" draw:marker-end="a616" svg:stroke-opacity="100%" draw:stroke-linejoin="round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>
      <style:graphic-properties draw:fill="none" draw:stroke="solid" svg:stroke-width="0.01042in" svg:stroke-color="#000000" draw:marker-end="a618" svg:stroke-opacity="100%" draw:stroke-linejoin="round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67">
      <style:graphic-properties draw:fill="none" draw:stroke="solid" svg:stroke-width="0.01042in" svg:stroke-color="#000000" draw:marker-end="a566" svg:stroke-opacity="100%" draw:stroke-linejoin="round"/>
    </style:style>
    <style:style style:family="graphic" style:name="a621">
      <style:graphic-properties draw:fill="none" draw:stroke="solid" svg:stroke-width="0.01042in" svg:stroke-color="#000000" draw:marker-end="a620" svg:stroke-opacity="100%" draw:stroke-linejoin="round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draw:fill="none" draw:stroke="solid" svg:stroke-width="0.01042in" svg:stroke-color="#000000" draw:marker-end="a568" svg:stroke-opacity="100%" draw:stroke-linejoin="round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draw:fill="none" draw:stroke="solid" svg:stroke-width="0.01042in" svg:stroke-color="#000000" draw:marker-end="a628" svg:stroke-opacity="100%" draw:stroke-linejoin="round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draw:fill="none" draw:stroke="solid" svg:stroke-width="0.01042in" svg:stroke-color="#000000" draw:marker-end="a570" svg:stroke-opacity="100%" draw:stroke-linejoin="round"/>
    </style:style>
    <style:style style:family="graphic" style:name="a573">
      <style:graphic-properties draw:fill="none" draw:stroke="solid" svg:stroke-width="0.01042in" svg:stroke-color="#000000" draw:marker-end="a572" svg:stroke-opacity="100%" draw:stroke-linejoin="miter"/>
    </style:style>
    <style:style style:family="graphic" style:name="a575">
      <style:graphic-properties draw:fill="none" draw:stroke="solid" svg:stroke-width="0.01042in" svg:stroke-color="#000000" draw:marker-end="a574" svg:stroke-opacity="100%" draw:stroke-linejoin="miter"/>
    </style:style>
    <style:style style:family="graphic" style:name="a577">
      <style:graphic-properties draw:fill="none" draw:stroke="solid" svg:stroke-width="0.01042in" svg:stroke-color="#000000" draw:marker-end="a576" svg:stroke-opacity="100%" draw:stroke-linejoin="miter"/>
    </style:style>
    <style:style style:family="graphic" style:name="a631">
      <style:graphic-properties draw:fill="none" draw:stroke="solid" svg:stroke-width="0.01042in" svg:stroke-color="#000000" draw:marker-end="a630" svg:stroke-opacity="100%" draw:stroke-linejoin="round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579">
      <style:graphic-properties draw:fill="none" draw:stroke="solid" svg:stroke-width="0.01042in" svg:stroke-color="#000000" draw:marker-end="a578" svg:stroke-opacity="100%" draw:stroke-linejoin="round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634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363">
      <style:graphic-properties fo:wrap-option="no-wrap" fo:padding-top="0.05in" fo:padding-bottom="0.05in" fo:padding-left="0.1in" fo:padding-right="0.1in" draw:textarea-vertical-align="middle" draw:textarea-horizontal-align="center" draw:fill="solid" draw:fill-color="#ccccff" draw:opacity="50.98%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7">
      <style:graphic-properties draw:fill="none" draw:stroke="solid" svg:stroke-width="0.01042in" svg:stroke-color="#000000" draw:marker-end="a636" svg:stroke-opacity="100%" draw:stroke-linejoin="miter"/>
    </style:style>
    <style:style style:family="paragraph" style:name="a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no-wrap" fo:padding-top="0.05in" fo:padding-bottom="0.05in" fo:padding-left="0.1in" fo:padding-right="0.1in" draw:textarea-vertical-align="middle" draw:textarea-horizontal-align="center" draw:fill="solid" draw:fill-color="#ccccff" draw:opacity="50.98%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draw:fill="none" draw:stroke="solid" svg:stroke-width="0.01042in" svg:stroke-color="#000000" draw:marker-end="a638" svg:stroke-opacity="100%" draw:stroke-linejoin="miter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no-wrap" fo:padding-top="0.05in" fo:padding-bottom="0.05in" fo:padding-left="0.1in" fo:padding-right="0.1in" draw:textarea-vertical-align="middle" draw:textarea-horizontal-align="center" draw:fill="solid" draw:fill-color="#ccccff" draw:opacity="50.98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in" fo:padding-bottom="0.05in" fo:padding-left="0.1in" fo:padding-right="0.1in" draw:textarea-vertical-align="middle" draw:textarea-horizontal-align="center" draw:fill="solid" draw:fill-color="#cc99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no-wrap" fo:padding-top="0.05in" fo:padding-bottom="0.05in" fo:padding-left="0.1in" fo:padding-right="0.1in" draw:textarea-vertical-align="middle" draw:textarea-horizontal-align="center" draw:fill="solid" draw:fill-color="#ccccff" draw:opacity="50.98%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75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8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no-wrap" fo:padding-top="0.05in" fo:padding-bottom="0.05in" fo:padding-left="0.1in" fo:padding-right="0.1in" draw:textarea-vertical-align="middle" draw:textarea-horizontal-align="center" draw:fill="solid" draw:fill-color="#ccffcc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85">
      <style:graphic-properties draw:fill="none" draw:stroke="solid" svg:stroke-width="0.01042in" svg:stroke-color="#000000" draw:marker-end="a384" svg:stroke-opacity="100%" draw:stroke-linejoin="round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50">
      <style:graphic-properties fo:wrap-option="no-wrap" fo:padding-top="0.05in" fo:padding-bottom="0.05in" fo:padding-left="0.1in" fo:padding-right="0.1in" draw:textarea-vertical-align="middle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1181in" fo:padding-bottom="0.01181in" fo:padding-left="0.01969in" fo:padding-right="0.01969in" draw:textarea-vertical-align="top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draw:fill="none" draw:stroke="solid" svg:stroke-width="0.01042in" svg:stroke-color="#000000" draw:marker-end="a457" svg:stroke-opacity="100%" draw:stroke-linejoin="miter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no-wrap" fo:padding-top="0.05in" fo:padding-bottom="0.05in" fo:padding-left="0.1in" fo:padding-right="0.1in" draw:textarea-vertical-align="middle" draw:textarea-horizontal-align="center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draw:fill="none" draw:stroke="solid" svg:stroke-width="0.01042in" svg:stroke-color="#000000" draw:marker-end="a459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no-wrap" fo:padding-top="0.05in" fo:padding-bottom="0.05in" fo:padding-left="0.1in" fo:padding-right="0.1in" draw:textarea-vertical-align="middle" draw:textarea-horizontal-align="center" draw:fill="solid" draw:fill-color="#cc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342" draw:master-page-name="Master1-Layout1-title-標題投影片" presentation:presentation-page-layout-name="Master1-PPL1" draw:id="Slide-257">
        <draw:frame draw:id="id63" draw:style-name="a345" draw:name="Text Box 2" svg:x="2.41667in" svg:y="0in" svg:width="5.08333in" svg:height="0.40104in">
          <draw:text-box>
            <text:p text:style-name="a344" text:class-names="" text:cond-style-name=""><text:span text:style-name="a343" text:class-names="">衛生福利部食品中毒事件處理流程</text:span></text:p>
          </draw:text-box>
          <svg:title/>
          <svg:desc/>
        </draw:frame>
        <draw:custom-shape svg:x="8.46181in" svg:y="1.18403in" svg:width="1.33854in" svg:height="0.98438in" draw:id="id64" draw:style-name="a352" draw:name="AutoShape 3">
          <svg:title/>
          <svg:desc/>
          <text:p text:style-name="a347" text:class-names="" text:cond-style-name=""><text:span text:style-name="a346" text:class-names="">是否為</text:span></text:p>
          <text:p text:style-name="a349" text:class-names="" text:cond-style-name=""><text:span text:style-name="a348" text:class-names="">疑似肉毒桿菌</text:span></text:p>
          <text:p text:style-name="a351" text:class-names="" text:cond-style-name=""><text:span text:style-name="a350" text:class-names="">中毒事件</text:span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8.46181in" svg:y="2.55556in" svg:width="1.33854in" svg:height="0.98438in" draw:id="id65" draw:style-name="a360" draw:name="AutoShape 4">
          <svg:title/>
          <svg:desc/>
          <text:p text:style-name="a355" text:class-names="" text:cond-style-name=""><text:span text:style-name="a353" text:class-names="">CDC</text:span><text:span text:style-name="a354" text:class-names="">防疫</text:span></text:p>
          <text:p text:style-name="a357" text:class-names="" text:cond-style-name=""><text:span text:style-name="a356" text:class-names="">醫師評估是否提</text:span></text:p>
          <text:p text:style-name="a359" text:class-names="" text:cond-style-name=""><text:span text:style-name="a358" text:class-names="">供抗毒素</text:span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0.19618in" svg:y="0.49306in" svg:width="2.20486in" svg:height="0.3941in" draw:id="id66" draw:style-name="a363" draw:name="Rectangle 5">
          <svg:title/>
          <svg:desc/>
          <text:p text:style-name="a362" text:class-names="" text:cond-style-name=""><text:span text:style-name="a361" text:class-names="">民眾發現疑似食品中毒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8576in" svg:y="0.49306in" svg:width="2.52083in" svg:height="0.3941in" draw:id="id67" draw:style-name="a366" draw:name="Rectangle 6">
          <svg:title/>
          <svg:desc/>
          <text:p text:style-name="a365" text:class-names="" text:cond-style-name=""><text:span text:style-name="a364" text:class-names="">醫療院所發現疑似食品中毒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06076in" svg:y="0.48611in" svg:width="1.89062in" svg:height="0.4566in" draw:id="id68" draw:style-name="a373" draw:name="Rectangle 7">
          <svg:title/>
          <svg:desc/>
          <text:p text:style-name="a370" text:class-names="" text:cond-style-name=""><text:span text:style-name="a367" text:class-names="">民眾透過</text:span><text:span text:style-name="a368" text:class-names="">1922</text:span><text:span text:style-name="a369" text:class-names="">專線尋</text:span></text:p>
          <text:p text:style-name="a372" text:class-names="" text:cond-style-name=""><text:span text:style-name="a371" text:class-names="">求食品中毒相關協助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118in" svg:y="1.37326in" svg:width="1.06944in" svg:height="0.47222in" draw:id="id69" draw:style-name="a378" draw:name="Rectangle 8">
          <svg:title/>
          <svg:desc/>
          <text:p text:style-name="a375" text:class-names="" text:cond-style-name=""><text:span text:style-name="a374" text:class-names="">疑似法定</text:span></text:p>
          <text:p text:style-name="a377" text:class-names="" text:cond-style-name=""><text:span text:style-name="a376" text:class-names="">傳染病致病原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8264in" svg:y="1.42361in" svg:width="0.83333in" svg:height="0.40278in" draw:id="id70" draw:style-name="a383" draw:name="Rectangle 9">
          <svg:title/>
          <svg:desc/>
          <text:p text:style-name="a380" text:class-names="" text:cond-style-name=""><text:span text:style-name="a379" text:class-names="">CDC</text:span></text:p>
          <text:p text:style-name="a382" text:class-names="" text:cond-style-name=""><text:span text:style-name="a381" text:class-names="">各地區分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7.81944in" svg:y1="1.68056in" svg:x2="8.46181in" svg:y2="1.67708in" draw:end-shape="id64" draw:end-glue-point="3" draw:id="id71" draw:style-name="a385" draw:name="AutoShape 10">
          <svg:title/>
          <svg:desc/>
        </draw:connector>
        <draw:frame draw:id="id72" draw:style-name="a388" draw:name="Text Box 14" svg:x="8.77951in" svg:y="2.17535in" svg:width="0.33333in" svg:height="0.30035in">
          <draw:text-box>
            <text:p text:style-name="a387" text:class-names="" text:cond-style-name=""><text:span text:style-name="a386" text:class-names="">是</text:span></text:p>
          </draw:text-box>
          <svg:title/>
          <svg:desc/>
        </draw:frame>
        <draw:frame draw:id="id73" draw:style-name="a391" draw:name="Text Box 15" svg:x="8.77951in" svg:y="3.59201in" svg:width="0.33333in" svg:height="0.30035in">
          <draw:text-box>
            <text:p text:style-name="a390" text:class-names="" text:cond-style-name=""><text:span text:style-name="a389" text:class-names="">是</text:span></text:p>
          </draw:text-box>
          <svg:title/>
          <svg:desc/>
        </draw:frame>
        <draw:custom-shape svg:x="5.16146in" svg:y="2.51042in" svg:width="1.09896in" svg:height="0.42882in" draw:id="id74" draw:style-name="a396" draw:name="Rectangle 18">
          <svg:title/>
          <svg:desc/>
          <text:p text:style-name="a393" text:class-names="" text:cond-style-name=""><text:span text:style-name="a392" text:class-names="">CDC</text:span></text:p>
          <text:p text:style-name="a395" text:class-names="" text:cond-style-name=""><text:span text:style-name="a394" text:class-names="">研究檢驗中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399" draw:name="Text Box 20" svg:x="3.81944in" svg:y="2.56944in" svg:width="0.94618in" svg:height="0.31076in">
          <draw:text-box>
            <text:p text:style-name="a398" text:class-names="" text:cond-style-name=""><text:span text:style-name="a397" text:class-names="">人體檢體</text:span></text:p>
          </draw:text-box>
          <svg:title/>
          <svg:desc/>
        </draw:frame>
        <draw:custom-shape svg:x="5.36806in" svg:y="4.21007in" svg:width="0.86632in" svg:height="0.57118in" draw:id="id76" draw:style-name="a404" draw:name="Rectangle 23">
          <svg:title/>
          <svg:desc/>
          <text:p text:style-name="a401" text:class-names="" text:cond-style-name=""><text:span text:style-name="a400" text:class-names="">CDC</text:span></text:p>
          <text:p text:style-name="a403" text:class-names="" text:cond-style-name=""><text:span text:style-name="a402" text:class-names="">第二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5486in" svg:y="3.35417in" svg:width="0.86806in" svg:height="0.41667in" draw:id="id77" draw:style-name="a407" draw:name="Rectangle 26">
          <svg:title/>
          <svg:desc/>
          <text:p text:style-name="a406" text:class-names="" text:cond-style-name=""><text:span text:style-name="a405" text:class-names="">傳送速報單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1806in" svg:y="3.35417in" svg:width="1.18056in" svg:height="0.41667in" draw:id="id78" draw:style-name="a412" draw:name="Rectangle 27">
          <svg:title/>
          <svg:desc/>
          <text:p text:style-name="a411" text:class-names="" text:cond-style-name=""><text:span text:style-name="a408" text:class-names="">環境</text:span><text:span text:style-name="a409" text:class-names="">/</text:span><text:span text:style-name="a410" text:class-names="">食品檢體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965in" svg:y="4.21007in" svg:width="0.86632in" svg:height="0.58333in" draw:id="id79" draw:style-name="a415" draw:name="Rectangle 28">
          <svg:title/>
          <svg:desc/>
          <text:p text:style-name="a414" text:class-names="" text:cond-style-name=""><text:span text:style-name="a413" text:class-names="">相關衛生局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3542in" svg:y="4.21007in" svg:width="1.14063in" svg:height="0.59375in" draw:id="id80" draw:style-name="a424" draw:name="Rectangle 29">
          <svg:title/>
          <svg:desc/>
          <text:p text:style-name="a417" text:class-names="" text:cond-style-name=""><text:span text:style-name="a416" text:class-names="">衛生局、</text:span></text:p>
          <text:p text:style-name="a420" text:class-names="" text:cond-style-name=""><text:span text:style-name="a418" text:class-names="">FDA</text:span><text:span text:style-name="a419" text:class-names="">研檢組、</text:span></text:p>
          <text:p text:style-name="a423" text:class-names="" text:cond-style-name=""><text:span text:style-name="a421" text:class-names="">FDA</text:span><text:span text:style-name="a422" text:class-names="">區管中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427" draw:name="Text Box 34" svg:x="0.24306in" svg:y="5.49653in" svg:width="0.93403in" svg:height="0.31076in">
          <draw:text-box>
            <text:p text:style-name="a426" text:class-names="" text:cond-style-name=""><text:span text:style-name="a425" text:class-names="">檢驗結果</text:span></text:p>
          </draw:text-box>
          <svg:title/>
          <svg:desc/>
        </draw:frame>
        <draw:custom-shape svg:x="3.10938in" svg:y="6.66319in" svg:width="2.59896in" svg:height="0.63542in" draw:id="id82" draw:style-name="a437" draw:name="AutoShape 38">
          <svg:title/>
          <svg:desc/>
          <text:p text:style-name="a429" text:class-names="" text:cond-style-name=""><text:span text:style-name="a428" text:class-names="">法定傳染病相關食品中毒事件</text:span></text:p>
          <text:p text:style-name="a434" text:class-names="" text:cond-style-name=""><text:span text:style-name="a430" text:class-names="">經協調後由</text:span><text:span text:style-name="a431" text:class-names="">FDA</text:span><text:span text:style-name="a432" text:class-names="">及</text:span><text:span text:style-name="a433" text:class-names="">CDC</text:span></text:p>
          <text:p text:style-name="a436" text:class-names="" text:cond-style-name=""><text:span text:style-name="a435" text:class-names="">依分工發布新聞稿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frame draw:id="id83" draw:style-name="a440" draw:name="Text Box 46" svg:x="7.04688in" svg:y="4.61632in" svg:width="0.33333in" svg:height="0.30035in">
          <draw:text-box>
            <text:p text:style-name="a439" text:class-names="" text:cond-style-name=""><text:span text:style-name="a438" text:class-names="">是</text:span></text:p>
          </draw:text-box>
          <svg:title/>
          <svg:desc/>
        </draw:frame>
        <draw:frame draw:id="id84" draw:style-name="a443" draw:name="Text Box 47" svg:x="8.07118in" svg:y="5.56076in" svg:width="0.33333in" svg:height="0.30035in">
          <draw:text-box>
            <text:p text:style-name="a442" text:class-names="" text:cond-style-name=""><text:span text:style-name="a441" text:class-names="">是</text:span></text:p>
          </draw:text-box>
          <svg:title/>
          <svg:desc/>
        </draw:frame>
        <draw:custom-shape svg:x="6.41667in" svg:y="6.66319in" svg:width="2.28472in" svg:height="0.63021in" draw:id="id85" draw:style-name="a450" draw:name="AutoShape 48">
          <svg:title/>
          <svg:desc/>
          <text:p text:style-name="a446" text:class-names="" text:cond-style-name=""><text:span text:style-name="a444" text:class-names="">1.</text:span><text:span text:style-name="a445" text:class-names="">傳染病資料彙整與統計</text:span></text:p>
          <text:p text:style-name="a449" text:class-names="" text:cond-style-name=""><text:span text:style-name="a447" text:class-names="">2.</text:span><text:span text:style-name="a448" text:class-names="">防疫政策檢討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frame draw:id="id86" draw:style-name="a456" draw:name="Text Box 53" svg:x="6.69792in" svg:y="2.10938in" svg:width="1.41667in" svg:height="0.43403in">
          <draw:text-box>
            <text:p text:style-name="a453" text:class-names="" text:cond-style-name=""><text:span text:style-name="a451" text:class-names="">1922</text:span><text:span text:style-name="a452" text:class-names="">案件轉介</text:span></text:p>
            <text:p text:style-name="a455" text:class-names="" text:cond-style-name=""><text:span text:style-name="a454" text:class-names="">縣市衛生局疾管科</text:span></text:p>
          </draw:text-box>
          <svg:title/>
          <svg:desc/>
        </draw:frame>
        <draw:connector draw:type="standard" svg:x1="1.88368in" svg:y1="0.88195in" draw:start-shape="id66" draw:start-glue-point="2" svg:x2="1.30382in" svg:y2="1.47222in" draw:end-shape="id87" draw:end-glue-point="0" draw:id="id88" draw:style-name="a458" draw:transform="translate(-1.59375in -1.17708in) rotate(-4.71239) translate(1.59375in 1.17708in)" draw:name="AutoShape 54">
          <svg:title/>
          <svg:desc/>
        </draw:connector>
        <draw:connector draw:type="standard" svg:x1="2.6276in" svg:y1="0.14844in" draw:start-shape="id67" draw:start-glue-point="2" svg:x2="3.20747in" svg:y2="2.20573in" draw:end-shape="id87" draw:end-glue-point="0" draw:id="id89" draw:style-name="a460" draw:transform="translate(-2.91753in -1.17708in) rotate(-1.5708) translate(2.91753in 1.17708in)" draw:name="AutoShape 56">
          <svg:title/>
          <svg:desc/>
        </draw:connector>
        <draw:custom-shape svg:x="0.27431in" svg:y="2.01736in" svg:width="3.22743in" svg:height="0.84549in" draw:id="id90" draw:style-name="a472" draw:name="Rectangle 61">
          <svg:title/>
          <svg:desc/>
          <text:p text:style-name="a462" text:class-names="" text:cond-style-name=""><text:span text:style-name="a461" text:class-names="">衛生局成立「防治調查小組」</text:span></text:p>
          <text:p text:style-name="a466" text:class-names="" text:cond-style-name=""><text:span text:style-name="a463" text:class-names="">小組成員包括食品衛生</text:span><text:span text:style-name="a464" text:class-names="">、</text:span><text:span text:style-name="a465" text:class-names="">防疫及其他相關</text:span></text:p>
          <text:p text:style-name="a468" text:class-names="" text:cond-style-name=""><text:span text:style-name="a467" text:class-names="">人員，需動員人力及分工由衛生局局長或</text:span></text:p>
          <text:p text:style-name="a471" text:class-names="" text:cond-style-name=""><text:span text:style-name="a469" text:class-names="">授權人員決定</text:span><text:span text:style-name="a4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09in" svg:y="3.3559in" svg:width="2.63889in" svg:height="0.41667in" draw:id="id91" draw:style-name="a481" draw:name="Rectangle 65">
          <svg:title/>
          <svg:desc/>
          <text:p text:style-name="a478" text:class-names="" text:cond-style-name=""><text:span text:style-name="a473" text:class-names="">衛生局食品</text:span><text:span text:style-name="a474" text:class-names="">(</text:span><text:span text:style-name="a475" text:class-names="">藥</text:span><text:span text:style-name="a476" text:class-names="">)</text:span><text:span text:style-name="a477" text:class-names="">科追蹤同一批食品</text:span></text:p>
          <text:p text:style-name="a480" text:class-names="" text:cond-style-name=""><text:span text:style-name="a479" text:class-names="">及查核源頭廠商與物流狀況或餐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271in" svg:y="5.32465in" svg:width="1.17187in" svg:height="0.65451in" draw:id="id92" draw:style-name="a484" draw:name="AutoShape 76">
          <svg:title/>
          <svg:desc/>
          <text:p text:style-name="a483" text:class-names="" text:cond-style-name=""><text:span text:style-name="a482" text:class-names="">案情研判</text:span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ustom-shape svg:x="2.55729in" svg:y="4.21007in" svg:width="0.86632in" svg:height="0.56944in" draw:id="id93" draw:style-name="a489" draw:name="Rectangle 81">
          <svg:title/>
          <svg:desc/>
          <text:p text:style-name="a486" text:class-names="" text:cond-style-name=""><text:span text:style-name="a485" text:class-names="">FDA</text:span></text:p>
          <text:p text:style-name="a488" text:class-names="" text:cond-style-name=""><text:span text:style-name="a487" text:class-names="">食品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431in" svg:y="1.46701in" svg:width="3.22743in" svg:height="0.28646in" draw:id="id87" draw:style-name="a496" draw:name="Rectangle 83">
          <svg:title/>
          <svg:desc/>
          <text:p text:style-name="a495" text:class-names="" text:cond-style-name=""><text:span text:style-name="a490" text:class-names="">向縣市衛生局食品</text:span><text:span text:style-name="a491" text:class-names="">(</text:span><text:span text:style-name="a492" text:class-names="">藥</text:span><text:span text:style-name="a493" text:class-names="">)</text:span><text:span text:style-name="a494" text:class-names="">科通報食品中毒事件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5451in" svg:y="4.93056in" svg:width="1.4566in" svg:height="1.14063in" draw:id="id94" draw:style-name="a505" draw:name="AutoShape 86">
          <svg:title/>
          <svg:desc/>
          <text:p text:style-name="a498" text:class-names="" text:cond-style-name=""><text:span text:style-name="a497" text:class-names="">是否向</text:span></text:p>
          <text:p text:style-name="a500" text:class-names="" text:cond-style-name=""><text:span text:style-name="a499" text:class-names="">CDC FETP</text:span></text:p>
          <text:p text:style-name="a502" text:class-names="" text:cond-style-name=""><text:span text:style-name="a501" text:class-names="">申請疫情調查</text:span></text:p>
          <text:p text:style-name="a504" text:class-names="" text:cond-style-name=""><text:span text:style-name="a503" text:class-names="">支援</text:span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frame draw:id="id95" draw:style-name="a508" draw:name="Text Box 90" svg:x="3.66146in" svg:y="4.32813in" svg:width="1.33854in" svg:height="0.30035in">
          <draw:text-box>
            <text:p text:style-name="a507" text:class-names="" text:cond-style-name=""><text:span text:style-name="a506" text:class-names="">互為聯繫窗口</text:span></text:p>
          </draw:text-box>
          <svg:title/>
          <svg:desc/>
        </draw:frame>
        <draw:custom-shape svg:x="5.26563in" svg:y="1.37326in" svg:width="1.18229in" svg:height="0.47222in" draw:id="id96" draw:style-name="a513" draw:name="AutoShape 92">
          <svg:title/>
          <svg:desc/>
          <text:p text:style-name="a510" text:class-names="" text:cond-style-name=""><text:span text:style-name="a509" text:class-names="">法定傳染病</text:span></text:p>
          <text:p text:style-name="a512" text:class-names="" text:cond-style-name=""><text:span text:style-name="a511" text:class-names="">監視通報系統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0.08333in" svg:y="6.66319in" svg:width="1.49653in" svg:height="0.63021in" draw:id="id97" draw:style-name="a523" draw:name="AutoShape 103">
          <svg:title/>
          <svg:desc/>
          <text:p text:style-name="a516" text:class-names="" text:cond-style-name=""><text:span text:style-name="a514" text:class-names="">衛</text:span><text:span text:style-name="a515" text:class-names="">生局</text:span></text:p>
          <text:p text:style-name="a518" text:class-names="" text:cond-style-name=""><text:span text:style-name="a517" text:class-names="">依法下架相關產品</text:span></text:p>
          <text:p text:style-name="a522" text:class-names="" text:cond-style-name=""><text:span text:style-name="a519" text:class-names="">依</text:span><text:span text:style-name="a520" text:class-names="">GHP</text:span><text:span text:style-name="a521" text:class-names="">輔導改善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1.65799in" svg:y="6.65625in" svg:width="1.25868in" svg:height="0.62847in" draw:id="id98" draw:style-name="a528" draw:name="AutoShape 104">
          <svg:title/>
          <svg:desc/>
          <text:p text:style-name="a525" text:class-names="" text:cond-style-name=""><text:span text:style-name="a524" text:class-names="">FDA</text:span></text:p>
          <text:p text:style-name="a527" text:class-names="" text:cond-style-name=""><text:span text:style-name="a526" text:class-names="">資料彙整及統計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onnector draw:type="standard" svg:x1="1.21354in" svg:y1="5.59722in" draw:start-shape="id92" draw:start-glue-point="2" svg:x2="1.89757in" svg:y2="7.04514in" draw:end-shape="id97" draw:end-glue-point="0" draw:id="id99" draw:style-name="a530" draw:transform="translate(-1.55556in -6.32118in) rotate(-1.5708) translate(1.55556in 6.32118in)" draw:name="AutoShape 106">
          <svg:title/>
          <svg:desc/>
        </draw:connector>
        <draw:connector draw:type="line" svg:x1="1.88889in" svg:y1="1.75347in" draw:start-shape="id87" draw:start-glue-point="2" svg:x2="1.88889in" svg:y2="2.01736in" draw:end-shape="id90" draw:end-glue-point="0" draw:id="id100" draw:style-name="a532" draw:name="AutoShape 108">
          <svg:title/>
          <svg:desc/>
        </draw:connector>
        <draw:connector draw:type="standard" svg:x1="1.05295in" svg:y1="2.51823in" draw:start-shape="id90" draw:start-glue-point="2" svg:x2="1.54427in" svg:y2="3.69878in" draw:end-shape="id78" draw:end-glue-point="0" draw:id="id101" draw:style-name="a534" draw:transform="translate(-1.29861in -3.10851in) rotate(-1.5708) translate(1.29861in 3.10851in)" draw:name="AutoShape 109">
          <svg:title/>
          <svg:desc/>
        </draw:connector>
        <draw:connector draw:type="line" svg:x1="1.64323in" svg:y1="3.10851in" draw:start-shape="id90" draw:start-glue-point="2" svg:x2="2.13455in" svg:y2="3.10851in" draw:end-shape="id77" draw:end-glue-point="0" draw:id="id102" draw:style-name="a536" draw:transform="translate(-1.88889in -3.10851in) rotate(-1.5708) translate(1.88889in 3.10851in)" draw:name="AutoShape 110">
          <svg:title/>
          <svg:desc/>
        </draw:connector>
        <draw:connector draw:type="standard" svg:x1="3.09115in" svg:y1="2.15365in" draw:start-shape="id90" draw:start-glue-point="2" svg:x2="2.59809in" svg:y2="4.0651in" draw:end-shape="id91" draw:end-glue-point="0" draw:id="id103" draw:style-name="a538" draw:transform="translate(-2.84462in -3.10938in) rotate(-4.71239) translate(2.84462in 3.10938in)" draw:name="AutoShape 111">
          <svg:title/>
          <svg:desc/>
        </draw:connector>
        <draw:connector draw:type="line" svg:x1="0.70833in" svg:y1="3.77083in" draw:start-shape="id78" draw:start-glue-point="2" svg:x2="0.7066in" svg:y2="4.21007in" draw:end-shape="id80" draw:end-glue-point="0" draw:id="id104" draw:style-name="a540" draw:name="AutoShape 112">
          <svg:title/>
          <svg:desc/>
        </draw:connector>
        <draw:connector draw:type="line" svg:x1="0.7066in" svg:y1="4.80382in" draw:start-shape="id80" draw:start-glue-point="2" svg:x2="0.71007in" svg:y2="5.49653in" draw:end-shape="id81" draw:end-glue-point="0" draw:id="id105" draw:style-name="a542" draw:name="AutoShape 113">
          <svg:title/>
          <svg:desc/>
        </draw:connector>
        <draw:connector draw:type="line" svg:x1="1.88889in" svg:y1="3.77083in" draw:start-shape="id77" draw:start-glue-point="2" svg:x2="1.88368in" svg:y2="4.21007in" draw:end-shape="id79" draw:end-glue-point="0" draw:id="id106" draw:style-name="a544" draw:name="AutoShape 114">
          <svg:title/>
          <svg:desc/>
        </draw:connector>
        <draw:connector draw:type="standard" svg:x1="2.65972in" svg:y1="3.43924in" draw:start-shape="id77" draw:start-glue-point="2" svg:x2="2.22049in" svg:y2="4.54167in" draw:end-shape="id93" draw:end-glue-point="0" draw:id="id107" draw:style-name="a546" draw:transform="translate(-2.4401in -3.99045in) rotate(-4.71239) translate(2.4401in 3.99045in)" draw:name="AutoShape 115">
          <svg:title/>
          <svg:desc/>
        </draw:connector>
        <draw:custom-shape svg:x="3.10938in" svg:y="3.78993in" svg:width="0in" svg:height="0.43229in" draw:id="id108" draw:style-name="a550" draw:name="Line 118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43056in" svg:y="4.6441in" svg:width="1.92014in" svg:height="0in" draw:id="id109" draw:style-name="a554" draw:name="Line 119">
          <svg:title/>
          <svg:desc/>
          <text:p text:style-name="a552" text:class-names="" text:cond-style-name=""><text:span text:style-name="a55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6736in" svg:y="5.32465in" svg:width="1.89063in" svg:height="0.78646in" draw:id="id110" draw:style-name="a565" draw:name="AutoShape 120">
          <svg:title/>
          <svg:desc/>
          <text:p text:style-name="a556" text:class-names="" text:cond-style-name=""><text:span text:style-name="a555" text:class-names="">傳送速報單給</text:span></text:p>
          <text:p text:style-name="a559" text:class-names="" text:cond-style-name=""><text:span text:style-name="a557" text:class-names="">FDA</text:span><text:span text:style-name="a558" text:class-names="">研檢組及區管中心</text:span></text:p>
          <text:p text:style-name="a562" text:class-names="" text:cond-style-name=""><text:span text:style-name="a560" text:class-names="">CDC</text:span><text:span text:style-name="a561" text:class-names="">第二組、疫情中心及</text:span></text:p>
          <text:p text:style-name="a564" text:class-names="" text:cond-style-name=""><text:span text:style-name="a563" text:class-names="">研究檢驗中心</text:span></text:p>
          <draw:enhanced-geometry xmlns:dr3d="urn:oasis:names:tc:opendocument:xmlns:dr3d:1.0" draw:type="non-primitive" svg:viewBox="0 0 1 1" draw:enhanced-path="M 0 0 L 1 0 1 1 0 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"/>
            <draw:equation draw:name="f7" draw:formula="?f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3.50174in" svg:y1="1.61111in" draw:start-shape="id87" draw:start-glue-point="1" svg:x2="3.82118in" svg:y2="1.60938in" draw:end-shape="id69" draw:end-glue-point="3" draw:id="id111" draw:style-name="a567" draw:name="AutoShape 121">
          <svg:title/>
          <svg:desc/>
        </draw:connector>
        <draw:connector draw:type="line" svg:x1="4.89063in" svg:y1="1.60938in" draw:start-shape="id69" draw:start-glue-point="1" svg:x2="5.26563in" svg:y2="1.60938in" draw:end-shape="id96" draw:end-glue-point="3" draw:id="id112" draw:style-name="a569" draw:name="AutoShape 122">
          <svg:title/>
          <svg:desc/>
        </draw:connector>
        <draw:connector draw:type="line" svg:x1="2.27951in" svg:y1="5.97917in" draw:start-shape="id92" draw:start-glue-point="2" svg:x2="2.28819in" svg:y2="6.65625in" draw:end-shape="id98" draw:end-glue-point="0" draw:id="id113" draw:style-name="a571" draw:name="AutoShape 124">
          <svg:title/>
          <svg:desc/>
        </draw:connector>
        <draw:connector draw:type="standard" svg:x1="3.68663in" svg:y1="5.25608in" draw:start-shape="id92" draw:start-glue-point="2" svg:x2="3.0026in" svg:y2="7.38628in" draw:end-shape="id82" draw:end-glue-point="0" draw:id="id114" draw:style-name="a573" draw:transform="translate(-3.34462in -6.32118in) rotate(-4.71239) translate(3.34462in 6.32118in)" draw:name="AutoShape 125">
          <svg:title/>
          <svg:desc/>
        </draw:connector>
        <draw:connector draw:type="standard" svg:x1="2.36285in" svg:y1="4.69618in" draw:start-shape="id93" draw:start-glue-point="2" svg:x2="2.90799in" svg:y2="5.40799in" draw:end-shape="id92" draw:end-glue-point="0" draw:id="id115" draw:style-name="a575" draw:transform="translate(-2.63542in -5.05208in) rotate(-1.5708) translate(2.63542in 5.05208in)" draw:name="AutoShape 126">
          <svg:title/>
          <svg:desc/>
        </draw:connector>
        <draw:connector draw:type="standard" svg:x1="3.875in" svg:y1="4.44097in" draw:start-shape="id93" draw:start-glue-point="2" svg:x2="3.32986in" svg:y2="5.6632in" draw:end-shape="id110" draw:end-glue-point="0" draw:id="id116" draw:style-name="a577" draw:transform="translate(-3.60243in -5.05208in) rotate(-4.71239) translate(3.60243in 5.05208in)" draw:name="AutoShape 127">
          <svg:title/>
          <svg:desc/>
        </draw:connector>
        <draw:connector draw:type="line" svg:x1="1.17708in" svg:y1="5.65278in" draw:start-shape="id81" draw:start-glue-point="1" svg:x2="1.69271in" svg:y2="5.65278in" draw:end-shape="id92" draw:end-glue-point="3" draw:id="id117" draw:style-name="a579" draw:name="AutoShape 128">
          <svg:title/>
          <svg:desc/>
        </draw:connector>
        <draw:custom-shape svg:x="8.34201in" svg:y="0.48785in" svg:width="1.57465in" svg:height="0.4566in" draw:id="id118" draw:style-name="a584" draw:name="Rectangle 132">
          <svg:title/>
          <svg:desc/>
          <text:p text:style-name="a581" text:class-names="" text:cond-style-name=""><text:span text:style-name="a580" text:class-names="">醫療院所通報疑似</text:span></text:p>
          <text:p text:style-name="a583" text:class-names="" text:cond-style-name=""><text:span text:style-name="a582" text:class-names="">肉毒桿菌中毒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9826in" svg:y="4.10243in" svg:width="1.25868in" svg:height="0.55035in" draw:id="id119" draw:style-name="a589" draw:name="AutoShape 133">
          <svg:title/>
          <svg:desc/>
          <text:p text:style-name="a586" text:class-names="" text:cond-style-name=""><text:span text:style-name="a585" text:class-names="">肉毒桿菌抗毒素</text:span></text:p>
          <text:p text:style-name="a588" text:class-names="" text:cond-style-name=""><text:span text:style-name="a587" text:class-names="">領用流程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ustom-shape svg:x="6.65451in" svg:y="3.43576in" svg:width="1.4566in" svg:height="1.22049in" draw:id="id120" draw:style-name="a599" draw:name="AutoShape 134">
          <svg:title/>
          <svg:desc/>
          <text:p text:style-name="a591" text:class-names="" text:cond-style-name=""><text:span text:style-name="a590" text:class-names="">是否符合向</text:span></text:p>
          <text:p text:style-name="a594" text:class-names="" text:cond-style-name=""><text:span text:style-name="a592" text:class-names="">CDC FETP</text:span><text:span text:style-name="a593" text:class-names="">申請</text:span></text:p>
          <text:p text:style-name="a596" text:class-names="" text:cond-style-name=""><text:span text:style-name="a595" text:class-names="">疫情調查支援</text:span></text:p>
          <text:p text:style-name="a598" text:class-names="" text:cond-style-name=""><text:span text:style-name="a597" text:class-names="">之條件</text:span></text:p>
          <draw:enhanced-geometry xmlns:dr3d="urn:oasis:names:tc:opendocument:xmlns:dr3d:1.0" draw:type="non-primitive" svg:viewBox="0 0 2 2" draw:enhanced-path="M 0 1 L 1 0 2 1 1 2 Z N" draw:text-areas="?f12 ?f14 ?f13 ?f15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4"/>
            <draw:equation draw:name="f7" draw:formula="?f1 - ?f0"/>
            <draw:equation draw:name="f8" draw:formula="?f7 / 2"/>
            <draw:equation draw:name="f9" draw:formula="?f7 / 4"/>
            <draw:equation draw:name="f10" draw:formula="?f7 * 3 / 4"/>
            <draw:equation draw:name="f11" draw:formula="?f4 * 3 / 4"/>
            <draw:equation draw:name="f12" draw:formula="?f9 / ?f8"/>
            <draw:equation draw:name="f13" draw:formula="?f10 / ?f8"/>
            <draw:equation draw:name="f14" draw:formula="?f6 / ?f5"/>
            <draw:equation draw:name="f15" draw:formula="?f11 / ?f5"/>
          </draw:enhanced-geometry>
        </draw:custom-shape>
        <draw:connector draw:type="line" svg:x1="7.39931in" svg:y1="1.82639in" draw:start-shape="id70" draw:start-glue-point="2" svg:x2="7.40625in" svg:y2="2.10938in" draw:end-shape="id86" draw:end-glue-point="0" draw:id="id121" draw:style-name="a601" draw:name="AutoShape 136">
          <svg:title/>
          <svg:desc/>
        </draw:connector>
        <draw:custom-shape svg:x="3.50347in" svg:y="2.2934in" svg:width="3.1875in" svg:height="0in" draw:id="id122" draw:style-name="a605" draw:name="Line 138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onnector draw:type="line" svg:x1="4.76563in" svg:y1="2.72569in" draw:start-shape="id75" draw:start-glue-point="1" svg:x2="5.16146in" svg:y2="2.72569in" draw:end-shape="id74" draw:end-glue-point="3" draw:id="id123" draw:style-name="a607" draw:name="AutoShape 139">
          <svg:title/>
          <svg:desc/>
        </draw:connector>
        <draw:custom-shape svg:x="3.50347in" svg:y="2.72569in" svg:width="0.31597in" svg:height="0in" draw:id="id124" draw:style-name="a611" draw:name="Line 140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onnector draw:type="standard" svg:x1="4.92274in" svg:y1="0.40191in" draw:start-shape="id90" draw:start-glue-point="2" svg:x2="4.34983in" svg:y2="5.8967in" draw:end-shape="id120" draw:end-glue-point="0" draw:id="id125" draw:style-name="a613" draw:transform="translate(-4.63628in -3.14931in) rotate(-4.71239) translate(4.63628in 3.14931in)" draw:name="AutoShape 141">
          <svg:title/>
          <svg:desc/>
        </draw:connector>
        <draw:connector draw:type="line" svg:x1="7.38368in" svg:y1="4.65625in" draw:start-shape="id120" draw:start-glue-point="2" svg:x2="7.38368in" svg:y2="4.93056in" draw:end-shape="id94" draw:end-glue-point="0" draw:id="id126" draw:style-name="a615" draw:name="AutoShape 142">
          <svg:title/>
          <svg:desc/>
        </draw:connector>
        <draw:connector draw:type="line" svg:x1="7.40278in" svg:y1="0.95139in" svg:x2="7.39931in" svg:y2="1.42361in" draw:end-shape="id70" draw:end-glue-point="0" draw:id="id127" draw:style-name="a617" draw:name="AutoShape 145">
          <svg:title/>
          <svg:desc/>
        </draw:connector>
        <draw:connector draw:type="line" svg:x1="9.13194in" svg:y1="2.1684in" draw:start-shape="id64" draw:start-glue-point="2" svg:x2="9.13194in" svg:y2="2.55556in" draw:end-shape="id65" draw:end-glue-point="0" draw:id="id128" draw:style-name="a619" draw:name="AutoShape 147">
          <svg:title/>
          <svg:desc/>
        </draw:connector>
        <draw:connector draw:type="line" svg:x1="9.13194in" svg:y1="3.53993in" draw:start-shape="id65" draw:start-glue-point="2" svg:x2="9.12847in" svg:y2="4.10243in" draw:end-shape="id119" draw:end-glue-point="0" draw:id="id129" draw:style-name="a621" draw:name="AutoShape 148">
          <svg:title/>
          <svg:desc/>
        </draw:connector>
        <draw:custom-shape svg:x="8.50868in" svg:y="5.21875in" svg:width="1.25868in" svg:height="0.55035in" draw:id="id130" draw:style-name="a627" draw:name="AutoShape 149">
          <svg:title/>
          <svg:desc/>
          <text:p text:style-name="a624" text:class-names="" text:cond-style-name=""><text:span text:style-name="a622" text:class-names="">FETP</text:span><text:span text:style-name="a623" text:class-names="">疫情調查</text:span></text:p>
          <text:p text:style-name="a626" text:class-names="" text:cond-style-name=""><text:span text:style-name="a625" text:class-names="">申請流程</text:span></text:p>
          <draw:enhanced-geometry xmlns:dr3d="urn:oasis:names:tc:opendocument:xmlns:dr3d:1.0"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5419351 / 1725033"/>
            <draw:equation draw:name="f10" draw:formula="?f8 / 21600"/>
            <draw:equation draw:name="f11" draw:formula="?f7 / 21600"/>
            <draw:equation draw:name="f12" draw:formula="?f8 * 1018 / 21600"/>
            <draw:equation draw:name="f13" draw:formula="?f8 * 20582 / 21600"/>
            <draw:equation draw:name="f14" draw:formula="?f7 * 3163 / 21600"/>
            <draw:equation draw:name="f15" draw:formula="?f7 * 18437 / 21600"/>
            <draw:equation draw:name="f16" draw:formula="?f12 / ?f10"/>
            <draw:equation draw:name="f17" draw:formula="?f13 / ?f10"/>
            <draw:equation draw:name="f18" draw:formula="?f14 / ?f11"/>
            <draw:equation draw:name="f19" draw:formula="?f15 / ?f11"/>
            <draw:equation draw:name="f20" draw:formula="21550000 - ?f1"/>
            <draw:equation draw:name="f21" draw:formula="if(?f20, ?f1, 21550000)"/>
            <draw:equation draw:name="f22" draw:formula="-21550000 - ?f21"/>
            <draw:equation draw:name="f23" draw:formula="if(?f22, -21550000, ?f21)"/>
            <draw:equation draw:name="f24" draw:formula="?f0 + ?f23"/>
            <draw:equation draw:name="f25" draw:formula="?f0 + ?f2"/>
            <draw:equation draw:name="f26" draw:formula="?f25 * ?f9 / ?f1"/>
            <draw:equation draw:name="f27" draw:formula="0 - ?f26"/>
            <draw:equation draw:name="f28" draw:formula="cos(?f27)"/>
            <draw:equation draw:name="f29" draw:formula="0 - ?f28"/>
            <draw:equation draw:name="f30" draw:formula="?f29 * 3475"/>
            <draw:equation draw:name="f31" draw:formula="sin(?f27)"/>
            <draw:equation draw:name="f32" draw:formula="0 - ?f31"/>
            <draw:equation draw:name="f33" draw:formula="?f32 * 10800"/>
            <draw:equation draw:name="f34" draw:formula="sqrt(?f30 * ?f30 + ?f33 * ?f33 + 0 * 0)"/>
            <draw:equation draw:name="f35" draw:formula="3475 * 10800 / ?f34"/>
            <draw:equation draw:name="f36" draw:formula="?f32 * ?f35"/>
            <draw:equation draw:name="f37" draw:formula="18125 - ?f36"/>
            <draw:equation draw:name="f38" draw:formula="?f29 * ?f35"/>
            <draw:equation draw:name="f39" draw:formula="0 - ?f38"/>
            <draw:equation draw:name="f40" draw:formula="?f37 - 3475"/>
            <draw:equation draw:name="f41" draw:formula="?f39 - 10800"/>
            <draw:equation draw:name="f42" draw:formula="?f37 + 3475"/>
            <draw:equation draw:name="f43" draw:formula="?f39 + 10800"/>
            <draw:equation draw:name="f44" draw:formula="?f24 + ?f2"/>
            <draw:equation draw:name="f45" draw:formula="?f44 * ?f9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3475"/>
            <draw:equation draw:name="f50" draw:formula="sin(?f46)"/>
            <draw:equation draw:name="f51" draw:formula="0 - ?f50"/>
            <draw:equation draw:name="f52" draw:formula="?f51 * 10800"/>
            <draw:equation draw:name="f53" draw:formula="sqrt(?f49 * ?f49 + ?f52 * ?f52 + 0 * 0)"/>
            <draw:equation draw:name="f54" draw:formula="3475 * 10800 / ?f53"/>
            <draw:equation draw:name="f55" draw:formula="?f51 * ?f54"/>
            <draw:equation draw:name="f56" draw:formula="?f37 + ?f55"/>
            <draw:equation draw:name="f57" draw:formula="?f48 * ?f54"/>
            <draw:equation draw:name="f58" draw:formula="?f39 + ?f57"/>
            <draw:equation draw:name="f59" draw:formula="if(?f23, 18125, ?f40)"/>
            <draw:equation draw:name="f60" draw:formula="if(?f23, 0, ?f41)"/>
            <draw:equation draw:name="f61" draw:formula="if(?f23, 18125, ?f42)"/>
            <draw:equation draw:name="f62" draw:formula="if(?f23, 0, ?f43)"/>
            <draw:equation draw:name="f63" draw:formula="if(?f23, ?f40, ?f56)"/>
            <draw:equation draw:name="f64" draw:formula="if(?f23, ?f41, ?f58)"/>
            <draw:equation draw:name="f65" draw:formula="if(?f23, ?f42, ?f56)"/>
            <draw:equation draw:name="f66" draw:formula="if(?f23, ?f43, ?f58)"/>
            <draw:equation draw:name="f67" draw:formula="?f2 + ?f23"/>
            <draw:equation draw:name="f68" draw:formula="?f2 + ?f2"/>
            <draw:equation draw:name="f69" draw:formula="?f68 * ?f9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3475"/>
            <draw:equation draw:name="f74" draw:formula="sin(?f70)"/>
            <draw:equation draw:name="f75" draw:formula="0 - ?f74"/>
            <draw:equation draw:name="f76" draw:formula="?f75 * 10800"/>
            <draw:equation draw:name="f77" draw:formula="sqrt(?f73 * ?f73 + ?f76 * ?f76 + 0 * 0)"/>
            <draw:equation draw:name="f78" draw:formula="3475 * 10800 / ?f77"/>
            <draw:equation draw:name="f79" draw:formula="?f75 * ?f78"/>
            <draw:equation draw:name="f80" draw:formula="3475 - ?f79"/>
            <draw:equation draw:name="f81" draw:formula="?f72 * ?f78"/>
            <draw:equation draw:name="f82" draw:formula="21600 - ?f81"/>
            <draw:equation draw:name="f83" draw:formula="?f80 - 3475"/>
            <draw:equation draw:name="f84" draw:formula="?f82 - 10800"/>
            <draw:equation draw:name="f85" draw:formula="?f80 + 3475"/>
            <draw:equation draw:name="f86" draw:formula="?f82 + 10800"/>
            <draw:equation draw:name="f87" draw:formula="?f67 + ?f2"/>
            <draw:equation draw:name="f88" draw:formula="?f87 * ?f9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3475"/>
            <draw:equation draw:name="f93" draw:formula="sin(?f89)"/>
            <draw:equation draw:name="f94" draw:formula="0 - ?f93"/>
            <draw:equation draw:name="f95" draw:formula="?f94 * 10800"/>
            <draw:equation draw:name="f96" draw:formula="sqrt(?f92 * ?f92 + ?f95 * ?f95 + 0 * 0)"/>
            <draw:equation draw:name="f97" draw:formula="3475 * 10800 / ?f96"/>
            <draw:equation draw:name="f98" draw:formula="?f94 * ?f97"/>
            <draw:equation draw:name="f99" draw:formula="?f80 + ?f98"/>
            <draw:equation draw:name="f100" draw:formula="?f91 * ?f97"/>
            <draw:equation draw:name="f101" draw:formula="?f82 + ?f100"/>
            <draw:equation draw:name="f102" draw:formula="if(?f23, 3475, ?f83)"/>
            <draw:equation draw:name="f103" draw:formula="if(?f23, 21600, ?f84)"/>
            <draw:equation draw:name="f104" draw:formula="if(?f23, 3475, ?f85)"/>
            <draw:equation draw:name="f105" draw:formula="if(?f23, 21600, ?f86)"/>
            <draw:equation draw:name="f106" draw:formula="if(?f23, ?f83, ?f99)"/>
            <draw:equation draw:name="f107" draw:formula="if(?f23, ?f84, ?f101)"/>
            <draw:equation draw:name="f108" draw:formula="if(?f23, ?f85, ?f99)"/>
            <draw:equation draw:name="f109" draw:formula="if(?f23, ?f86, ?f101)"/>
          </draw:enhanced-geometry>
        </draw:custom-shape>
        <draw:connector draw:type="line" svg:x1="8.11111in" svg:y1="5.50174in" draw:start-shape="id94" draw:start-glue-point="1" svg:x2="8.50868in" svg:y2="5.49479in" draw:end-shape="id130" draw:end-glue-point="3" draw:id="id131" draw:style-name="a629" draw:name="AutoShape 150">
          <svg:title/>
          <svg:desc/>
        </draw:connector>
        <draw:connector draw:type="line" svg:x1="9.13021in" svg:y1="0.94444in" draw:start-shape="id118" draw:start-glue-point="2" svg:x2="9.13194in" svg:y2="1.18403in" draw:end-shape="id64" draw:end-glue-point="0" draw:id="id132" draw:style-name="a631" draw:name="AutoShape 151">
          <svg:title/>
          <svg:desc/>
        </draw:connector>
        <draw:custom-shape svg:x="3.42535in" svg:y="4.32813in" svg:width="1.92882in" svg:height="0in" draw:id="id133" draw:style-name="a635" draw:name="Line 152">
          <svg:title/>
          <svg:desc/>
          <text:p text:style-name="a633" text:class-names="" text:cond-style-name=""><text:span text:style-name="a6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onnector draw:type="standard" svg:x1="7.62153in" svg:y1="4.84375in" draw:start-shape="id76" draw:start-glue-point="2" svg:x2="5.73958in" svg:y2="6.60069in" draw:end-shape="id85" draw:end-glue-point="0" draw:id="id134" draw:style-name="a637" draw:transform="translate(-6.68056in -5.72222in) rotate(-4.71239) translate(6.68056in 5.72222in)" draw:name="AutoShape 153">
          <svg:title/>
          <svg:desc/>
        </draw:connector>
        <draw:connector draw:type="standard" svg:x1="4.25in" svg:y1="5.09896in" svg:x2="6.13195in" svg:y2="6.33854in" draw:id="id135" draw:style-name="a639" draw:transform="translate(-5.19097in -5.71875in) rotate(-1.5708) translate(5.19097in 5.71875in)" draw:name="AutoShape 154">
          <svg:title/>
          <svg:desc/>
        </draw:connector>
        <draw:frame draw:id="id136" draw:style-name="a643" draw:name="Text Box 156" svg:x="8.77951in" svg:y="7.05729in" svg:width="1.22049in" svg:height="0.30035in">
          <draw:text-box>
            <text:p text:style-name="a642" text:class-names="" text:cond-style-name=""><text:span text:style-name="a640" text:class-names="">102.09.05</text:span><text:span text:style-name="a641" text:class-names="">修訂</text:span></text:p>
          </draw:text-box>
          <svg:title/>
          <svg:desc/>
        </draw:frame>
        <draw:frame draw:id="id137" draw:style-name="a646" draw:name="Text Box 20" svg:x="0.19618in" svg:y="0.09028in" svg:width="0.94618in" svg:height="0.31076in">
          <draw:text-box>
            <text:p text:style-name="a645" text:class-names="" text:cond-style-name=""><text:span text:style-name="a644" text:class-names="">附件一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marker draw:name="a459" svg:viewBox="0 0 20 30" svg:d="m10 0-10 30h20z"/>
    <draw:marker draw:name="a620" svg:viewBox="0 0 20 30" svg:d="m10 0-10 30h20z"/>
    <draw:marker draw:name="a566" svg:viewBox="0 0 20 30" svg:d="m10 0-10 30h20z"/>
    <draw:marker draw:name="a531" svg:viewBox="0 0 20 30" svg:d="m10 0-10 30h20z"/>
    <draw:marker draw:name="a568" svg:viewBox="0 0 20 30" svg:d="m10 0-10 30h20z"/>
    <draw:marker draw:name="a533" svg:viewBox="0 0 20 30" svg:d="m10 0-10 30h20z"/>
    <draw:marker draw:name="a628" svg:viewBox="0 0 20 30" svg:d="m10 0-10 30h20z"/>
    <draw:marker draw:name="a535" svg:viewBox="0 0 20 30" svg:d="m10 0-10 30h20z"/>
    <draw:marker draw:name="a384" svg:viewBox="0 0 20 30" svg:d="m10 0-10 30h20z"/>
    <draw:marker draw:name="a537" svg:viewBox="0 0 20 30" svg:d="m10 0-10 30h20z"/>
    <draw:marker draw:name="a539" svg:viewBox="0 0 20 30" svg:d="m10 0-10 30h20z"/>
    <draw:marker draw:name="a553" svg:viewBox="0 0 20 30" svg:d="m10 0-10 30h20z"/>
    <draw:marker draw:name="a610" svg:viewBox="0 0 20 30" svg:d="m10 0-10 30h20z"/>
    <draw:marker draw:name="a612" svg:viewBox="0 0 20 30" svg:d="m10 0-10 30h20z"/>
    <draw:marker draw:name="a614" svg:viewBox="0 0 20 30" svg:d="m10 0-10 30h20z"/>
    <draw:marker draw:name="a616" svg:viewBox="0 0 20 30" svg:d="m10 0-10 30h20z"/>
    <draw:marker draw:name="a618" svg:viewBox="0 0 20 30" svg:d="m10 0-10 30h20z"/>
    <draw:marker draw:name="a570" svg:viewBox="0 0 20 30" svg:d="m10 0-10 30h20z"/>
    <draw:marker draw:name="a572" svg:viewBox="0 0 20 30" svg:d="m10 0-10 30h20z"/>
    <draw:marker draw:name="a529" svg:viewBox="0 0 20 30" svg:d="m10 0-10 30h20z"/>
    <draw:marker draw:name="a630" svg:viewBox="0 0 20 30" svg:d="m10 0-10 30h20z"/>
    <draw:marker draw:name="a574" svg:viewBox="0 0 20 30" svg:d="m10 0-10 30h20z"/>
    <draw:marker draw:name="a576" svg:viewBox="0 0 20 30" svg:d="m10 0-10 30h20z"/>
    <draw:marker draw:name="a634" svg:viewBox="0 0 20 30" svg:d="m10 0-10 30h20z"/>
    <draw:marker draw:name="a541" svg:viewBox="0 0 20 30" svg:d="m10 0-10 30h20z"/>
    <draw:marker draw:name="a578" svg:viewBox="0 0 20 30" svg:d="m10 0-10 30h20z"/>
    <draw:marker draw:name="a636" svg:viewBox="0 0 20 30" svg:d="m10 0-10 30h20z"/>
    <draw:marker draw:name="a600" svg:viewBox="0 0 20 30" svg:d="m10 0-10 30h20z"/>
    <draw:marker draw:name="a543" svg:viewBox="0 0 20 30" svg:d="m10 0-10 30h20z"/>
    <draw:marker draw:name="a638" svg:viewBox="0 0 20 30" svg:d="m10 0-10 30h20z"/>
    <draw:marker draw:name="a545" svg:viewBox="0 0 20 30" svg:d="m10 0-10 30h20z"/>
    <draw:marker draw:name="a604" svg:viewBox="0 0 20 30" svg:d="m10 0-10 30h20z"/>
    <draw:marker draw:name="a606" svg:viewBox="0 0 20 30" svg:d="m10 0-10 30h20z"/>
    <draw:marker draw:name="a549" svg:viewBox="0 0 20 30" svg:d="m10 0-10 30h20z"/>
    <draw:marker draw:name="a457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1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8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8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6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6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29">
      <draw:frame draw:id="id5" presentation:style-name="a33" draw:name="標題 1" svg:x="0.75in" svg:y="2.32986in" svg:width="8.5in" svg:height="1.60764in" presentation:class="title" presentation:placeholder="false">
        <draw:text-box>
          <text:p text:style-name="a32" text:class-names="" text:cond-style-name=""><text:span text:style-name="a30" text:class-names="">按一下以編輯母片標題樣式</text:span><text:span text:style-name="a31" text:class-names=""/></text:p>
        </draw:text-box>
        <svg:title/>
        <svg:desc/>
      </draw:frame>
      <draw:frame draw:id="id6" presentation:style-name="a37" draw:name="副標題 2" svg:x="1.5in" svg:y="4.25in" svg:width="7in" svg:height="1.91667in" presentation:class="subtitle" presentation:placeholder="false">
        <draw:text-box>
          <text:p text:style-name="a36" text:class-names="" text:cond-style-name=""><text:span text:style-name="a34" text:class-names="">按一下以編輯母片副標題樣式</text:span><text:span text:style-name="a35" text:class-names=""/></text:p>
        </draw:text-box>
        <svg:title/>
        <svg:desc/>
      </draw:frame>
      <draw:frame draw:id="id7" presentation:style-name="a40" draw:name="Rectangle 4" svg:x="0.5in" svg:y="6.82986in" svg:width="2.33333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33333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1" draw:name="標題 1" svg:x="0.5in" svg:y="0.30035in" svg:width="9in" svg:height="1.25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1" presentation:style-name="a68" draw:name="內容版面配置區 2" svg:x="0.5in" svg:y="1.75in" svg:width="9in" svg:height="4.94965in" presentation:class="object" presentation:placeholder="false">
        <draw:text-box>
          <text:list text:style-name="a54">
            <text:list-item>
              <text:p text:style-name="a53" text:class-names="" text:cond-style-name=""><text:span text:style-name="a52" text:class-names="">按一下以編輯母片文字樣式</text:span></text:p>
            </text:list-item>
          </text:list>
          <text:list text:style-name="a57">
            <text:list-item>
              <text:list text:style-name="a57">
                <text:list-item>
                  <text:p text:style-name="a56" text:class-names="" text:cond-style-name=""><text:span text:style-name="a55" text:class-names="">第二層</text:span></text:p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p text:style-name="a59" text:class-names="" text:cond-style-name=""><text:span text:style-name="a58" text:class-names="">第三層</text:span></text:p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p text:style-name="a62" text:class-names="" text:cond-style-name=""><text:span text:style-name="a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list text:style-name="a67">
                            <text:list-item>
                              <text:p text:style-name="a66" text:class-names="" text:cond-style-name=""><text:span text:style-name="a64" text:class-names="">第五層</text:span><text:span text:style-name="a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3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4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78">
      <draw:frame draw:id="id15" presentation:style-name="a82" draw:name="標題 1" svg:x="0.78993in" svg:y="4.81944in" svg:width="8.5in" svg:height="1.48958in" presentation:class="title" presentation:placeholder="false">
        <draw:text-box>
          <text:p text:style-name="a81" text:class-names="" text:cond-style-name=""><text:span text:style-name="a79" text:class-names="">按一下以編輯母片標題樣式</text:span><text:span text:style-name="a80" text:class-names=""/></text:p>
        </draw:text-box>
        <svg:title/>
        <svg:desc/>
      </draw:frame>
      <draw:frame draw:id="id16" presentation:style-name="a86" draw:name="文字版面配置區 2" svg:x="0.78993in" svg:y="3.17882in" svg:width="8.5in" svg:height="1.64062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>按一下以編輯母片文字樣式</text:span></text:p>
            </text:list-item>
          </text:list>
        </draw:text-box>
        <svg:title/>
        <svg:desc/>
      </draw:frame>
      <draw:frame draw:id="id17" presentation:style-name="a89" draw:name="Rectangle 4" svg:x="0.5in" svg:y="6.82986in" svg:width="2.33333in" svg:height="0.52083in" presentation:class="date-time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8" presentation:style-name="a92" draw:name="Rectangle 5" svg:x="3.41667in" svg:y="6.82986in" svg:width="3.16667in" svg:height="0.52083in" presentation:class="footer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9" presentation:style-name="a95" draw:name="Rectangle 6" svg:x="7.16667in" svg:y="6.82986in" svg:width="2.33333in" svg:height="0.52083in" presentation:class="page-number" presentation:placeholder="false">
        <draw:text-box>
          <text:p text:style-name="a94" text:class-names="" text:cond-style-name=""><text:span text:style-name="a93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6">
      <draw:frame draw:id="id20" presentation:style-name="a100" draw:name="標題 1" svg:x="0.5in" svg:y="0.30035in" svg:width="9in" svg:height="1.25in" presentation:class="title" presentation:placeholder="false">
        <draw:text-box>
          <text:p text:style-name="a99" text:class-names="" text:cond-style-name=""><text:span text:style-name="a97" text:class-names="">按一下以編輯母片標題樣式</text:span><text:span text:style-name="a98" text:class-names=""/></text:p>
        </draw:text-box>
        <svg:title/>
        <svg:desc/>
      </draw:frame>
      <draw:frame draw:id="id21" presentation:style-name="a117" draw:name="內容版面配置區 2" svg:x="0.5in" svg:y="1.75in" svg:width="4.41667in" svg:height="4.94965in" presentation:class="object" presentation:placeholder="false">
        <draw:text-box>
          <text:list text:style-name="a103">
            <text:list-item>
              <text:p text:style-name="a102" text:class-names="" text:cond-style-name=""><text:span text:style-name="a101" text:class-names="">按一下以編輯母片文字樣式</text:span></text:p>
            </text:list-item>
          </text:list>
          <text:list text:style-name="a106">
            <text:list-item>
              <text:list text:style-name="a106">
                <text:list-item>
                  <text:p text:style-name="a105" text:class-names="" text:cond-style-name=""><text:span text:style-name="a104" text:class-names="">第二層</text:span></text:p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p text:style-name="a108" text:class-names="" text:cond-style-name=""><text:span text:style-name="a107" text:class-names="">第三層</text:span></text:p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p text:style-name="a111" text:class-names="" text:cond-style-name=""><text:span text:style-name="a11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list text:style-name="a116">
                            <text:list-item>
                              <text:p text:style-name="a115" text:class-names="" text:cond-style-name=""><text:span text:style-name="a113" text:class-names="">第五層</text:span><text:span text:style-name="a1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4" draw:name="內容版面配置區 3" svg:x="5.08333in" svg:y="1.75in" svg:width="4.41667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按一下以編輯母片文字樣式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第二層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第三層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第五層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7" draw:name="Rectangle 4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4" presentation:style-name="a140" draw:name="Rectangle 5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5" presentation:style-name="a143" draw:name="Rectangle 6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4">
      <draw:frame draw:id="id26" presentation:style-name="a148" draw:name="標題 1" svg:x="0.5in" svg:y="0.30035in" svg:width="9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27" presentation:style-name="a152" draw:name="文字版面配置區 2" svg:x="0.5in" svg:y="1.67882in" svg:width="4.4184in" svg:height="0.69965in" presentation:class="outline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9" draw:name="內容版面配置區 3" svg:x="0.5in" svg:y="2.37847in" svg:width="4.4184in" svg:height="4.32118in" presentation:class="object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  <text:list text:style-name="a158">
            <text:list-item>
              <text:list text:style-name="a158">
                <text:list-item>
                  <text:p text:style-name="a157" text:class-names="" text:cond-style-name=""><text:span text:style-name="a156" text:class-names="">第二層</text:span></text:p>
                </text:list-item>
              </text:list>
            </text:list-item>
          </text:list>
          <text:list text:style-name="a161">
            <text:list-item>
              <text:list text:style-name="a161">
                <text:list-item>
                  <text:list text:style-name="a161">
                    <text:list-item>
                      <text:p text:style-name="a160" text:class-names="" text:cond-style-name=""><text:span text:style-name="a159" text:class-names="">第三層</text:span></text:p>
                    </text:list-item>
                  </text:list>
                </text:list-item>
              </text:list>
            </text:list-item>
          </text:list>
          <text:list text:style-name="a164">
            <text:list-item>
              <text:list text:style-name="a164">
                <text:list-item>
                  <text:list text:style-name="a164">
                    <text:list-item>
                      <text:list text:style-name="a164">
                        <text:list-item>
                          <text:p text:style-name="a163" text:class-names="" text:cond-style-name=""><text:span text:style-name="a1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list text:style-name="a168">
                            <text:list-item>
                              <text:p text:style-name="a167" text:class-names="" text:cond-style-name=""><text:span text:style-name="a165" text:class-names="">第五層</text:span><text:span text:style-name="a1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3" draw:name="文字版面配置區 4" svg:x="5.07986in" svg:y="1.67882in" svg:width="4.42014in" svg:height="0.69965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0" draw:name="內容版面配置區 5" svg:x="5.07986in" svg:y="2.37847in" svg:width="4.42014in" svg:height="4.32118in" presentation:class="object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  <text:list text:style-name="a179">
            <text:list-item>
              <text:list text:style-name="a179">
                <text:list-item>
                  <text:p text:style-name="a178" text:class-names="" text:cond-style-name=""><text:span text:style-name="a177" text:class-names="">第二層</text:span></text:p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p text:style-name="a181" text:class-names="" text:cond-style-name=""><text:span text:style-name="a180" text:class-names="">第三層</text:span></text:p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p text:style-name="a184" text:class-names="" text:cond-style-name=""><text:span text:style-name="a1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6" text:class-names="">第五層</text:span><text:span text:style-name="a1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3" draw:name="Rectangle 4" svg:x="0.5in" svg:y="6.82986in" svg:width="2.33333in" svg:height="0.52083in" presentation:class="date-tim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2" presentation:style-name="a196" draw:name="Rectangle 5" svg:x="3.41667in" svg:y="6.82986in" svg:width="3.16667in" svg:height="0.52083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33" presentation:style-name="a199" draw:name="Rectangle 6" svg:x="7.16667in" svg:y="6.82986in" svg:width="2.33333in" svg:height="0.52083in" presentation:class="page-number" presentation:placeholder="false">
        <draw:text-box>
          <text:p text:style-name="a198" text:class-names="" text:cond-style-name=""><text:span text:style-name="a197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0">
      <draw:frame draw:id="id34" presentation:style-name="a204" draw:name="標題 1" svg:x="0.5in" svg:y="0.30035in" svg:width="9in" svg:height="1.25in" presentation:class="title" presentation:placeholder="false">
        <draw:text-box>
          <text:p text:style-name="a203" text:class-names="" text:cond-style-name=""><text:span text:style-name="a201" text:class-names="">按一下以編輯母片標題樣式</text:span><text:span text:style-name="a202" text:class-names=""/></text:p>
        </draw:text-box>
        <svg:title/>
        <svg:desc/>
      </draw:frame>
      <draw:frame draw:id="id35" presentation:style-name="a207" draw:name="Rectangle 4" svg:x="0.5in" svg:y="6.82986in" svg:width="2.33333in" svg:height="0.52083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6" presentation:style-name="a210" draw:name="Rectangle 5" svg:x="3.41667in" svg:y="6.82986in" svg:width="3.16667in" svg:height="0.52083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7" presentation:style-name="a213" draw:name="Rectangle 6" svg:x="7.16667in" svg:y="6.82986in" svg:width="2.33333in" svg:height="0.52083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14">
      <draw:frame draw:id="id38" presentation:style-name="a217" draw:name="Rectangle 4" svg:x="0.5in" svg:y="6.82986in" svg:width="2.33333in" svg:height="0.52083in" presentation:class="date-time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9" presentation:style-name="a220" draw:name="Rectangle 5" svg:x="3.41667in" svg:y="6.82986in" svg:width="3.16667in" svg:height="0.52083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40" presentation:style-name="a223" draw:name="Rectangle 6" svg:x="7.16667in" svg:y="6.82986in" svg:width="2.33333in" svg:height="0.52083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4">
      <draw:frame draw:id="id41" presentation:style-name="a228" draw:name="標題 1" svg:x="0.5in" svg:y="0.29861in" svg:width="3.28993in" svg:height="1.27083in" presentation:class="title" presentation:placeholder="false">
        <draw:text-box>
          <text:p text:style-name="a227" text:class-names="" text:cond-style-name=""><text:span text:style-name="a225" text:class-names="">按一下以編輯母片標題樣式</text:span><text:span text:style-name="a226" text:class-names=""/></text:p>
        </draw:text-box>
        <svg:title/>
        <svg:desc/>
      </draw:frame>
      <draw:frame draw:id="id42" presentation:style-name="a245" draw:name="內容版面配置區 2" svg:x="3.90972in" svg:y="0.29861in" svg:width="5.59028in" svg:height="6.40104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按一下以編輯母片文字樣式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第二層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第三層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第五層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9" draw:name="文字版面配置區 3" svg:x="0.5in" svg:y="1.56944in" svg:width="3.28993in" svg:height="5.1302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2" draw:name="Rectangle 4" svg:x="0.5in" svg:y="6.82986in" svg:width="2.33333in" svg:height="0.52083in" presentation:class="date-time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5" presentation:style-name="a255" draw:name="Rectangle 5" svg:x="3.41667in" svg:y="6.82986in" svg:width="3.16667in" svg:height="0.52083in" presentation:class="footer" presentation:placeholder="false">
        <draw:text-box>
          <text:p text:style-name="a254" text:class-names="" text:cond-style-name=""><text:span text:style-name="a253" text:class-names=""/></text:p>
        </draw:text-box>
        <svg:title/>
        <svg:desc/>
      </draw:frame>
      <draw:frame draw:id="id46" presentation:style-name="a258" draw:name="Rectangle 6" svg:x="7.16667in" svg:y="6.82986in" svg:width="2.33333in" svg:height="0.52083in" presentation:class="page-number" presentation:placeholder="false">
        <draw:text-box>
          <text:p text:style-name="a257" text:class-names="" text:cond-style-name=""><text:span text:style-name="a256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9">
      <draw:frame draw:id="id47" presentation:style-name="a263" draw:name="標題 1" svg:x="1.96007in" svg:y="5.25in" svg:width="6in" svg:height="0.61979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48" presentation:style-name="a266" draw:name="圖片版面配置區 2" svg:x="1.96007in" svg:y="0.67014in" svg:width="6in" svg:height="4.5in" presentation:class="graphic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9" presentation:style-name="a270" draw:name="文字版面配置區 3" svg:x="1.96007in" svg:y="5.86979in" svg:width="6in" svg:height="0.88021in" presentation:class="outline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73" draw:name="Rectangle 4" svg:x="0.5in" svg:y="6.82986in" svg:width="2.33333in" svg:height="0.52083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Rectangle 5" svg:x="3.41667in" svg:y="6.82986in" svg:width="3.16667in" svg:height="0.52083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2" presentation:style-name="a279" draw:name="Rectangle 6" svg:x="7.16667in" svg:y="6.82986in" svg:width="2.33333in" svg:height="0.52083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0">
      <draw:frame draw:id="id53" presentation:style-name="a284" draw:name="標題 1" svg:x="0.5in" svg:y="0.30035in" svg:width="9in" svg:height="1.25in" presentation:class="title" presentation:placeholder="false">
        <draw:text-box>
          <text:p text:style-name="a283" text:class-names="" text:cond-style-name=""><text:span text:style-name="a281" text:class-names="">按一下以編輯母片標題樣式</text:span><text:span text:style-name="a282" text:class-names=""/></text:p>
        </draw:text-box>
        <svg:title/>
        <svg:desc/>
      </draw:frame>
      <draw:frame draw:id="id54" presentation:style-name="a301" draw:name="直排文字版面配置區 2" svg:x="0.5in" svg:y="1.75in" svg:width="9in" svg:height="4.94965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  <text:list text:style-name="a290">
            <text:list-item>
              <text:list text:style-name="a290">
                <text:list-item>
                  <text:p text:style-name="a289" text:class-names="" text:cond-style-name=""><text:span text:style-name="a288" text:class-names="">第二層</text:span></text:p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p text:style-name="a292" text:class-names="" text:cond-style-name=""><text:span text:style-name="a291" text:class-names="">第三層</text:span></text:p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p text:style-name="a295" text:class-names="" text:cond-style-name=""><text:span text:style-name="a2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7" text:class-names="">第五層</text:span><text:span text:style-name="a2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4" draw:name="Rectangle 4" svg:x="0.5in" svg:y="6.82986in" svg:width="2.33333in" svg:height="0.52083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6" presentation:style-name="a307" draw:name="Rectangle 5" svg:x="3.41667in" svg:y="6.82986in" svg:width="3.16667in" svg:height="0.52083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7" presentation:style-name="a310" draw:name="Rectangle 6" svg:x="7.16667in" svg:y="6.82986in" svg:width="2.33333in" svg:height="0.52083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11">
      <draw:frame draw:id="id58" presentation:style-name="a315" draw:name="直排標題 1" svg:x="7.25in" svg:y="0.30035in" svg:width="2.25in" svg:height="6.39931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9" presentation:style-name="a332" draw:name="直排文字版面配置區 2" svg:x="0.5in" svg:y="0.30035in" svg:width="6.58333in" svg:height="6.39931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按一下以編輯母片文字樣式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第二層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第三層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第五層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35" draw:name="Rectangle 4" svg:x="0.5in" svg:y="6.82986in" svg:width="2.33333in" svg:height="0.52083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61" presentation:style-name="a338" draw:name="Rectangle 5" svg:x="3.41667in" svg:y="6.82986in" svg:width="3.16667in" svg:height="0.5208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62" presentation:style-name="a341" draw:name="Rectangle 6" svg:x="7.16667in" svg:y="6.82986in" svg:width="2.33333in" svg:height="0.5208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tsuyuan</meta:initial-creator>
    <dc:creator>ww</dc:creator>
    <meta:creation-date>2011-03-08T03:49:55Z</meta:creation-date>
    <dc:date>2017-08-10T22:26:21Z</dc:date>
    <meta:editing-cycles>26</meta:editing-cycles>
    <meta:editing-duration>PT41732S</meta:editing-duration>
    <meta:document-statistic meta:paragraph-count="76" meta:word-count="292"/>
  </office:meta>
</office:document-meta>
</file>