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text-indent="0.398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4166in" fo:margin-left="0.4722in" fo:text-indent="-0.4722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4166in" fo:margin-left="0.4722in" fo:text-indent="-0.4722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fo:text-align="justify" fo:line-height="0.4166in" fo:margin-left="0.4722in" fo:text-indent="-0.4722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6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38" style:parent-style-name="內文" style:list-style-name="LFO6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fo:text-align="justify" fo:line-height="0.41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58" style:parent-style-name="內文" style:master-page-name="MP1" style:family="paragraph">
      <style:paragraph-properties fo:break-before="page" fo:text-align="justify" fo:line-height="0.4166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3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3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3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3" style:family="paragraph"/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 fo:line-height="0.180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7696" draw:id="id0" draw:style-name="a1" draw:name="文字方塊 2" text:anchor-type="paragraph" svg:x="-0.53542in" svg:y="-0.64444in" svg:width="2.67708in" svg:height="0.35in" style:rel-width="scale" style:rel-height="scale"><draw:text-box><text:p text:style-name="P3">附件三</text:p></draw:text-box><svg:title/><svg:desc/></draw:frame><text:span text:style-name="T4">疑似肉毒桿菌中毒</text:span><text:span text:style-name="T5">案件處理</text:span><text:span text:style-name="T6">原則</text:span></text:p>
      <text:p text:style-name="P7"><text:span text:style-name="T8">肉毒桿菌生長環境特殊，與一般病原菌</text:span><text:span text:style-name="T9">有很大的</text:span><text:span text:style-name="T10">差異，因此</text:span><text:span text:style-name="T11">發生疑似肉毒桿菌中毒案件時</text:span><text:span text:style-name="T12">，應依據疫調結果，針對</text:span><text:span text:style-name="T13">個案</text:span><text:span text:style-name="T14">單獨攝食之</text:span><text:span text:style-name="T15">食</text:span><text:span text:style-name="T16">品進行採</text:span><text:span text:style-name="T17">樣</text:span><text:span text:style-name="T18">，</text:span><text:span text:style-name="T19">若為</text:span><text:span text:style-name="T20">肉毒桿菌易生長之高風險食品</text:span><text:span text:style-name="T21">（</text:span><text:span text:style-name="T22">如</text:span><text:span text:style-name="T23">低酸性罐頭、</text:span><text:span text:style-name="T24">真空包裝、</text:span><text:span text:style-name="T25">調</text:span><text:span text:style-name="T26">氣包裝</text:span><text:span text:style-name="T27">等</text:span><text:span text:style-name="T28">無氧狀態之</text:span><text:span text:style-name="T29">食</text:span><text:span text:style-name="T30">品</text:span><text:span text:style-name="T31">）</text:span><text:span text:style-name="T32">，應優先送驗，</text:span><text:span text:style-name="T33">案件處理原則如下：</text:span></text:p>
      <text:list text:style-name="LFO6" text:continue-numbering="true">
        <text:list-item>
          <text:p text:style-name="P34">縣市衛生局立即調查個案過去一週內之飲食史及旅遊史。</text:p>
        </text:list-item>
        <text:list-item>
          <text:p text:style-name="P35">人體檢體採樣與檢驗：由CDC進行個案檢體採樣與檢驗。</text:p>
        </text:list-item>
        <text:list-item>
          <text:p text:style-name="P36">食品檢體採樣與檢驗：</text:p>
          <text:list text:continue-numbering="true">
            <text:list-item>
              <text:p text:style-name="P37">由縣市衛生局食品（藥）科（課）進行食餘檢體或嫌疑食品採樣。</text:p>
            </text:list-item>
            <text:list-item>
              <text:p text:style-name="P38">依據「疑似肉毒桿菌中毒處理流程及檢體採檢原則」進行篩檢。</text:p>
            </text:list-item>
            <text:list-item>
              <text:p text:style-name="P39">採樣檢體中若有高風險食品，應儘速檢同食品中毒事件調查簡速報告單，送中央主管機關檢驗。高風險食品包括：</text:p>
              <text:list text:continue-numbering="true">
                <text:list-item>
                  <text:p text:style-name="P40"><text:span text:style-name="T41">低酸性罐頭</text:span><text:span text:style-name="T42">食品（</text:span><text:span text:style-name="T43">係指其內容物</text:span><text:span text:style-name="T44">pH</text:span><text:span text:style-name="T45">值大於</text:span><text:span text:style-name="T46">4.6</text:span><text:span text:style-name="T47">且水活性大於</text:span><text:span text:style-name="T48">0.85</text:span><text:span text:style-name="T49">之</text:span><text:span text:style-name="T50">罐頭食品</text:span><text:span text:style-name="T51">，</text:span><text:span text:style-name="T52">如鮪魚罐、肉醬罐、花生罐、麵筋罐等</text:span><text:span text:style-name="T53">）。</text:span></text:p>
                </text:list-item>
                <text:list-item>
                  <text:p text:style-name="P54">真空包裝食品（係指脫氣密封於密閉容器內之食品，如真空包裝豆干、滷素肚、素肉等）。</text:p>
                </text:list-item>
                <text:list-item>
                  <text:p text:style-name="P55">調氣包裝食品（係指降低氧氣濃度密封於密閉容器內之食品，如調氣包裝豆干、滷素肚、素肉等）。</text:p>
                </text:list-item>
                <text:list-item>
                  <text:p text:style-name="P56">醃漬類食品（係指添加精鹽、砂糖、味精、酸味料、調味料等醃漬而成之食品，如醃漬蚵、泡菜、醬瓜等）。</text:p>
                </text:list-item>
              </text:list>
            </text:list-item>
            <text:list-item>
              <text:p text:style-name="P57">當人體檢體檢驗結果確認為肉毒桿菌中毒，採檢之所有食品檢體均須檢同食品中毒事件調查簡速報告單，送中央主管機關檢驗。</text:p>
            </text:list-item>
          </text:list>
        </text:list-item>
      </text:list>
      <text:soft-page-break/>
      <text:p text:style-name="P58"><text:span text:style-name="T60"><draw:connector draw:type="line" svg:x1="-0.625in" svg:y1="5.25in" svg:x2="-0.625in" svg:y2="3.125in" draw:z-index="251676672" draw:id="id1" draw:style-name="a3" draw:name="Line 107" text:anchor-type="paragraph"><svg:title/><svg:desc/></draw:connector></text:span><text:span text:style-name="T61"><draw:connector draw:type="line" svg:x1="-0.625in" svg:y1="5.25in" svg:x2="-0.625in" svg:y2="6.84722in" draw:z-index="251663360" draw:id="id2" draw:style-name="a5" draw:name="Line 80" text:anchor-type="paragraph"><svg:title/><svg:desc/></draw:connector></text:span><text:span text:style-name="T62"><draw:connector draw:type="line" svg:x1="5.625in" svg:y1="3in" svg:x2="5.62292in" svg:y2="3.47222in" draw:z-index="251642880" draw:id="id3" draw:style-name="a7" draw:name="Line 38" text:anchor-type="paragraph"><svg:title/><svg:desc/></draw:connector></text:span><text:span text:style-name="T63"><draw:frame draw:z-index="251667456" draw:id="id4" draw:style-name="a8" draw:name="Text Box 84" text:anchor-type="paragraph" svg:x="4.25in" svg:y="3.75in" svg:width="0.375in" svg:height="0.375in" style:rel-width="scale" style:rel-height="scale"><draw:text-box><text:p text:style-name="P64">否</text:p></draw:text-box><svg:title/><svg:desc/></draw:frame></text:span><text:span text:style-name="T65"><draw:frame draw:z-index="251652096" draw:id="id5" draw:style-name="a9" draw:name="Text Box 58" text:anchor-type="paragraph" svg:x="6.375in" svg:y="3.625in" svg:width="0.375in" svg:height="0.375in" style:rel-width="scale" style:rel-height="scale"><draw:text-box><text:p text:style-name="P66">是</text:p></draw:text-box><svg:title/><svg:desc/></draw:frame></text:span><text:span text:style-name="T67"><draw:connector draw:type="line" svg:x1="5.625in" svg:y1="3in" svg:x2="4.18958in" svg:y2="3.03403in" draw:z-index="251645952" draw:id="id6" draw:style-name="a10" draw:name="Line 46" text:anchor-type="paragraph"><svg:title/><svg:desc/></draw:connector></text:span><text:span text:style-name="T68"><draw:frame draw:z-index="251648000" draw:id="id7" draw:style-name="a11" draw:name="Text Box 51" text:anchor-type="paragraph" svg:x="4.18542in" svg:y="2.63611in" svg:width="0.375in" svg:height="0.375in" style:rel-width="scale" style:rel-height="scale"><draw:text-box><text:p text:style-name="P69">否</text:p></draw:text-box><svg:title/><svg:desc/></draw:frame></text:span><text:span text:style-name="T70"><draw:frame draw:z-index="251659264" draw:id="id8" draw:style-name="a12" draw:name="Text Box 76" text:anchor-type="paragraph" svg:x="0.99167in" svg:y="2.63125in" svg:width="0.375in" svg:height="0.375in" style:rel-width="scale" style:rel-height="scale"><draw:text-box><text:p text:style-name="P71">是</text:p></draw:text-box><svg:title/><svg:desc/></draw:frame></text:span><text:span text:style-name="T72"><draw:frame draw:z-index="251661312" draw:id="id9" draw:style-name="a13" draw:name="Text Box 78" text:anchor-type="paragraph" svg:x="1.99167in" svg:y="4.80833in" svg:width="0.375in" svg:height="0.375in" style:rel-width="scale" style:rel-height="scale"><draw:text-box><text:p text:style-name="P73">是</text:p></draw:text-box><svg:title/><svg:desc/></draw:frame></text:span><text:span text:style-name="T74"><draw:frame draw:z-index="251665408" draw:id="id10" draw:style-name="a14" draw:name="Text Box 82" text:anchor-type="paragraph" svg:x="-0.625in" svg:y="4.75in" svg:width="0.375in" svg:height="0.375in" style:rel-width="scale" style:rel-height="scale"><draw:text-box><text:p text:style-name="P75">否</text:p></draw:text-box><svg:title/><svg:desc/></draw:frame></text:span><text:span text:style-name="T76"><draw:connector draw:type="line" svg:x1="-0.62708in" svg:y1="1.83611in" svg:x2="-0.63333in" svg:y2="2.08611in" draw:z-index="251675648" draw:id="id11" draw:style-name="a15" draw:name="Line 106" text:anchor-type="paragraph"><svg:title/><svg:desc/></draw:connector></text:span><text:span text:style-name="T77"><draw:custom-shape svg:x="-1.125in" svg:y="2.09722in" svg:width="1.75in" svg:height="1in" draw:z-index="251674624" draw:id="id12" draw:style-name="a16" draw:name="Rectangle 102" text:anchor-type="paragraph"><svg:title/><svg:desc/><text:p text:style-name="P78">該檢體非目標檢體，初步排除，應再尋找本案其他涉嫌食品。</text:p><draw:enhanced-geometry draw:type="non-primitive" svg:viewBox="0 0 21600 21600" draw:enhanced-path="M 0 0 L 21600 0 21600 21600 0 21600 Z N"/></draw:custom-shape></text:span><text:span text:style-name="T79"><draw:connector draw:type="line" svg:x1="-0.625in" svg:y1="1.84722in" svg:x2="1.5in" svg:y2="1.84722in" draw:z-index="251673600" draw:id="id13" draw:style-name="a18" draw:name="Line 101" text:anchor-type="paragraph"><svg:title/><svg:desc/></draw:connector></text:span><text:span text:style-name="T80"><draw:connector draw:type="line" svg:x1="6.85625in" svg:y1="2.24236in" svg:x2="2.75in" svg:y2="2.25in" draw:z-index="251651072" draw:id="id14" draw:style-name="a20" draw:name="Line 57" text:anchor-type="paragraph"><svg:title/><svg:desc/></draw:connector></text:span><text:span text:style-name="T81"><draw:connector draw:type="line" svg:x1="6.725in" svg:y1="4.22222in" svg:x2="6.875in" svg:y2="4.22431in" draw:z-index="251672576" draw:id="id15" draw:style-name="a21" draw:name="Line 99" text:anchor-type="paragraph"><svg:title/><svg:desc/></draw:connector></text:span><text:span text:style-name="T82"><draw:connector draw:type="line" svg:x1="6.875in" svg:y1="4.25in" svg:x2="6.875in" svg:y2="2.25in" draw:z-index="251650048" draw:id="id16" draw:style-name="a22" draw:name="Line 56" text:anchor-type="paragraph"><svg:title/><svg:desc/></draw:connector></text:span><text:span text:style-name="T83"><draw:custom-shape svg:x="-0.875in" svg:y="8.125in" svg:width="4.875in" svg:height="1.32569in" draw:z-index="251668480" draw:id="id17" draw:style-name="a23" draw:name="Rectangle 88" text:anchor-type="paragraph"><svg:title/><svg:desc/><text:p text:style-name="內文"><text:span text:style-name="T84">註一：高風險食品</text:span><text:span text:style-name="T85">如</text:span></text:p><text:list text:style-name="LFO3" text:continue-numbering="true"><text:list-item><text:p text:style-name="P86"><text:span text:style-name="T87">低酸性罐頭</text:span><text:span text:style-name="T88">(</text:span><text:span text:style-name="T89">如鮪魚罐、肉醬罐、花生罐、麵筋罐等</text:span><text:span text:style-name="T90">)</text:span></text:p></text:list-item><text:list-item><text:p text:style-name="P91"><text:span text:style-name="T92">真空包裝</text:span><text:span text:style-name="T93">(</text:span><text:span text:style-name="T94">如真空包裝豆干</text:span><text:span text:style-name="T95">、滷素肚、素肉</text:span><text:span text:style-name="T96">)</text:span></text:p></text:list-item><text:list-item><text:p text:style-name="P97"><text:span text:style-name="T98">填氣包裝</text:span><text:span text:style-name="T99">(</text:span><text:span text:style-name="T100">如填氣包裝豆干</text:span><text:span text:style-name="T101">、滷味</text:span><text:span text:style-name="T102">)</text:span></text:p></text:list-item><text:list-item><text:p text:style-name="P103"><text:span text:style-name="T104">(</text:span><text:span text:style-name="T105">自行</text:span><text:span text:style-name="T106">)</text:span><text:span text:style-name="T107">醃漬類</text:span><text:span text:style-name="T108">(</text:span><text:span text:style-name="T109">如自行醃漬蚵、泡菜、醬瓜等</text:span><text:span text:style-name="T110">)</text:span></text:p></text:list-item></text:list><draw:enhanced-geometry draw:type="non-primitive" svg:viewBox="0 0 21600 21600" draw:enhanced-path="M 0 0 L 21600 0 21600 21600 0 21600 Z N"/></draw:custom-shape></text:span><text:span text:style-name="T111"><draw:connector draw:type="line" svg:x1="2.40833in" svg:y1="5.21111in" svg:x2="2.42083in" svg:y2="6.83889in" draw:z-index="251644928" draw:id="id18" draw:style-name="a25" draw:name="Line 45" text:anchor-type="paragraph"><svg:title/><svg:desc/></draw:connector></text:span><text:span text:style-name="T112"><draw:custom-shape svg:x="3.75in" svg:y="6.875in" svg:width="2.125in" svg:height="1in" draw:z-index="251666432" draw:id="id19" draw:style-name="a26" draw:name="AutoShape 83" text:anchor-type="paragraph"><svg:title/><svg:desc/><text:p text:style-name="P113"/><text:p text:style-name="P114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5"><draw:custom-shape svg:x="1.375in" svg:y="6.875in" svg:width="2.25in" svg:height="1in" draw:z-index="251653120" draw:id="id20" draw:style-name="a27" draw:name="AutoShape 59" text:anchor-type="paragraph"><svg:title/><svg:desc/><text:p text:style-name="P116"><text:span text:style-name="T117">聯繫</text:span><text:span text:style-name="T118">FDA</text:span><text:span text:style-name="T119">食品組與研究檢驗組準備送驗相關檢體</text:span><text:span text:style-name="T120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1"><draw:connector draw:type="line" svg:x1="4.25in" svg:y1="4.25in" svg:x2="4.25in" svg:y2="6.875in" draw:z-index="251662336" draw:id="id21" draw:style-name="a29" draw:name="Line 79" text:anchor-type="paragraph"><svg:title/><svg:desc/></draw:connector></text:span><text:span text:style-name="T122"><draw:connector draw:type="line" svg:x1="4.25in" svg:y1="4.25in" svg:x2="4.5in" svg:y2="4.25in" draw:z-index="251671552" draw:id="id22" draw:style-name="a30" draw:name="Line 93" text:anchor-type="paragraph"><svg:title/><svg:desc/></draw:connector></text:span><text:span text:style-name="T123"><draw:custom-shape svg:x="4.5in" svg:y="3.5in" svg:width="2.25in" svg:height="1.5in" draw:z-index="251649024" draw:id="id23" draw:style-name="a31" draw:name="AutoShape 52" text:anchor-type="paragraph"><svg:title/><svg:desc/><text:p text:style-name="P124">後續調查發現其他涉嫌食品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5"><draw:connector draw:type="line" svg:x1="2.75in" svg:y1="1.22222in" svg:x2="2.75in" svg:y2="1.5in" draw:z-index="251641856" draw:id="id24" draw:style-name="a33" draw:name="Line 36" text:anchor-type="paragraph"><svg:title/><svg:desc/></draw:connector></text:span><text:span text:style-name="T126"><draw:custom-shape svg:x="1.49792in" svg:y="1.52569in" svg:width="2.50417in" svg:height="0.59931in" draw:z-index="251639808" draw:id="id25" draw:style-name="a34" draw:name="Rectangle 19" text:anchor-type="paragraph"><svg:title/><svg:desc/><text:p text:style-name="P127">前往患者住所、工作場所進行調查。</text:p><draw:enhanced-geometry draw:type="non-primitive" svg:viewBox="0 0 21600 21600" draw:enhanced-path="M 0 0 L 21600 0 21600 21600 0 21600 Z N"/></draw:custom-shape></text:span><text:span text:style-name="T128"><draw:custom-shape svg:x="1.375in" svg:y="-0.125in" svg:width="2.625in" svg:height="0.55417in" draw:z-index="251638784" draw:id="id26" draw:style-name="a35" draw:name="AutoShape 11" text:anchor-type="paragraph"><svg:title/><svg:desc/><text:p text:style-name="P129">接獲疑似肉毒桿菌中毒通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0"><draw:custom-shape svg:x="-1in" svg:y="6.90208in" svg:width="2.25in" svg:height="1in" draw:z-index="251664384" draw:id="id27" draw:style-name="a36" draw:name="AutoShape 81" text:anchor-type="paragraph"><svg:title/><svg:desc/><text:p text:style-name="P131">檢體暫時保存，如人體檢驗結果為陽性，再研議進行檢驗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2"><draw:connector draw:type="line" svg:x1="2.41875in" svg:y1="5.21458in" svg:x2="1.90208in" svg:y2="5.22014in" draw:z-index="251643904" draw:id="id28" draw:style-name="a37" draw:name="Line 42" text:anchor-type="paragraph"><svg:title/><svg:desc/></draw:connector></text:span><text:span text:style-name="T133"><draw:custom-shape svg:x="-0.425in" svg:y="4.47778in" svg:width="2.375in" svg:height="1.52222in" draw:z-index="251660288" draw:id="id29" draw:style-name="a38" draw:name="AutoShape 77" text:anchor-type="paragraph"><svg:title/><svg:desc/><text:p text:style-name="P134"><text:span text:style-name="T135">pH</text:span><text:span text:style-name="T136">＞</text:span><text:span text:style-name="T137">4.6</text:span><text:span text:style-name="T138">且</text:span><text:span text:style-name="T139">水活性</text:span><text:span text:style-name="T140">＞</text:span><text:span text:style-name="T141">0.85</text:span></text:p><text:p text:style-name="P142"><text:span text:style-name="T143">(</text:span><text:span text:style-name="T144">由衛生局檢驗</text:span><text:span text:style-name="T145">)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6"><draw:connector draw:type="line" svg:x1="-0.625in" svg:y1="5.25in" svg:x2="-0.38125in" svg:y2="5.24514in" draw:z-index="251669504" draw:id="id30" draw:style-name="a39" draw:name="Line 89" text:anchor-type="paragraph"><svg:title/><svg:desc/></draw:connector></text:span><text:span text:style-name="T147"><draw:custom-shape svg:x="1.5in" svg:y="0.6in" svg:width="2.5in" svg:height="0.61111in" draw:z-index="251637760" draw:id="id31" draw:style-name="a40" draw:name="Rectangle 8" text:anchor-type="paragraph"><svg:title/><svg:desc/><text:p text:style-name="P148">衛生局瞭解飲食史，並填報肉毒桿菌中毒問卷調查表</text:p><text:p text:style-name="P149"/><draw:enhanced-geometry draw:type="non-primitive" svg:viewBox="0 0 21600 21600" draw:enhanced-path="M 0 0 L 21600 0 21600 21600 0 21600 Z N"/></draw:custom-shape></text:span><text:span text:style-name="T150"><draw:frame draw:z-index="251670528" draw:id="id32" draw:style-name="a41" draw:name="Text Box 92" text:anchor-type="paragraph" svg:x="1in" svg:y="9.625in" svg:width="4in" svg:height="0.65278in" style:rel-width="scale" style:rel-height="scale"><draw:text-box><text:p text:style-name="內文"><text:span text:style-name="T151">圖：</text:span><text:span text:style-name="T152">FDA</text:span><text:span text:style-name="T153">肉毒桿菌中毒案件採檢送驗原則</text:span></text:p></draw:text-box><svg:title/><svg:desc/></draw:frame></text:span><text:span text:style-name="T154"><draw:connector draw:type="line" svg:x1="1.3125in" svg:y1="3.03472in" svg:x2="0.75in" svg:y2="3.04167in" draw:z-index="251657216" draw:id="id33" draw:style-name="a42" draw:name="Line 74" text:anchor-type="paragraph"><svg:title/><svg:desc/></draw:connector></text:span><text:span text:style-name="T155"><draw:connector draw:type="line" svg:x1="0.75in" svg:y1="4.19028in" svg:x2="0.75in" svg:y2="4.49583in" draw:z-index="251646976" draw:id="id34" draw:style-name="a44" draw:name="Line 47" text:anchor-type="paragraph"><svg:title/><svg:desc/></draw:connector></text:span><text:span text:style-name="T156"><draw:custom-shape svg:x="0in" svg:y="3.56389in" svg:width="1.5in" svg:height="0.625in" draw:z-index="251654144" draw:id="id35" draw:style-name="a45" draw:name="Rectangle 64" text:anchor-type="paragraph"><svg:title/><svg:desc/><text:p text:style-name="P157">採集食餘檢體或相關食品檢體</text:p><draw:enhanced-geometry draw:type="non-primitive" svg:viewBox="0 0 21600 21600" draw:enhanced-path="M 0 0 L 21600 0 21600 21600 0 21600 Z N"/></draw:custom-shape></text:span><text:span text:style-name="T158"><draw:connector draw:type="line" svg:x1="0.75in" svg:y1="3.05278in" svg:x2="0.74167in" svg:y2="3.54861in" draw:z-index="251658240" draw:id="id36" draw:style-name="a47" draw:name="Line 75" text:anchor-type="paragraph"><svg:title/><svg:desc/></draw:connector></text:span><text:span text:style-name="T159"><draw:connector draw:type="line" svg:x1="2.75417in" svg:y1="2.125in" svg:x2="2.75208in" svg:y2="2.40903in" draw:z-index="251656192" draw:id="id37" draw:style-name="a49" draw:name="Line 72" text:anchor-type="paragraph"><svg:title/><svg:desc/></draw:connector></text:span><text:span text:style-name="T160"><draw:custom-shape svg:x="1.32083in" svg:y="2.41736in" svg:width="2.875in" svg:height="1.25in" draw:z-index="251655168" draw:id="id38" draw:style-name="a50" draw:name="AutoShape 71" text:anchor-type="paragraph"><svg:title/><svg:desc/><text:p text:style-name="P161">患者是否攝食高風險食品(註一)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2"><draw:connector draw:type="line" svg:x1="2.73333in" svg:y1="0.41736in" svg:x2="2.73125in" svg:y2="0.62083in" draw:z-index="251640832" draw:id="id39" draw:style-name="a52" draw:name="Line 3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2" svg:viewBox="0 0 20 30" svg:d="m10 0-10 30h20z"/>
    <draw:marker draw:name="a28" svg:viewBox="0 0 20 30" svg:d="m10 0-10 30h20z"/>
    <draw:marker draw:name="a17" svg:viewBox="0 0 20 30" svg:d="m10 0-10 30h20z"/>
    <draw:marker draw:name="a51" svg:viewBox="0 0 20 30" svg:d="m10 0-10 30h20z"/>
    <draw:marker draw:name="a46" svg:viewBox="0 0 20 30" svg:d="m10 0-10 30h20z"/>
    <draw:marker draw:name="a2" svg:viewBox="0 0 20 30" svg:d="m10 0-10 30h20z"/>
    <draw:marker draw:name="a19" svg:viewBox="0 0 20 30" svg:d="m10 0-10 30h20z"/>
    <draw:marker draw:name="a48" svg:viewBox="0 0 20 30" svg:d="m10 0-10 30h20z"/>
    <draw:marker draw:name="a24" svg:viewBox="0 0 20 30" svg:d="m10 0-10 30h20z"/>
    <draw:marker draw:name="a4" svg:viewBox="0 0 20 30" svg:d="m10 0-10 30h20z"/>
    <draw:marker draw:name="a4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43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肉毒桿菌檢體送驗原則與流程</dc:title>
    <dc:subject/>
    <meta:initial-creator>DOHuser</meta:initial-creator>
    <dc:creator>ww</dc:creator>
    <meta:creation-date>2017-08-10T22:27:00Z</meta:creation-date>
    <dc:date>2017-08-10T22:27:00Z</dc:date>
    <meta:print-date>2011-03-24T10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