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4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complex="hi" style:country-complex="IN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style:line-height-at-least="0.3055in" fo:margin-left="-0.0013in" fo:text-indent="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1.9125in" style:use-optimal-column-width="false"/>
    </style:style>
    <style:style style:name="TableColumn14" style:family="table-column">
      <style:table-column-properties style:column-width="1.9986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259in" style:use-optimal-column-width="false"/>
    </style:style>
    <style:style style:name="TableColumn18" style:family="table-column">
      <style:table-column-properties style:column-width="0.259in" style:use-optimal-column-width="false"/>
    </style:style>
    <style:style style:name="TableColumn19" style:family="table-column">
      <style:table-column-properties style:column-width="0.1812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0916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259in" style:use-optimal-column-width="false"/>
    </style:style>
    <style:style style:name="TableColumn26" style:family="table-column">
      <style:table-column-properties style:column-width="0.2625in" style:use-optimal-column-width="false"/>
    </style:style>
    <style:style style:name="Table11" style:family="table">
      <style:table-properties style:width="7.1312in" fo:margin-left="0.0763in" table:align="left"/>
    </style:style>
    <style:style style:name="TableRow27" style:family="table-row">
      <style:table-row-properties style:row-height="0.4145in" style:use-optimal-row-height="false"/>
    </style:style>
    <style:style style:name="TableCell28" style:family="table-cell">
      <style:table-cell-properties fo:border="0.0069in solid #000000" fo:background-color="#C0C0C0" fo:padding-top="0in" fo:padding-left="0.075in" fo:padding-bottom="0in" fo:padding-right="0.075in"/>
    </style:style>
    <style:style style:name="P29" style:parent-style-name="內文" style:list-style-name="LFO4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row-height="0.376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left="1.3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row-height="0.2986in" style:use-optimal-row-height="false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179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row-height="0.338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row-height="0.3381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07" style:family="table-row">
      <style:table-row-properties style:row-height="0.3381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16" style:family="table-row">
      <style:table-row-properties style:row-height="0.324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row-height="0.3381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34" style:family="table-row">
      <style:table-row-properties style:row-height="0.338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43" style:family="table-row">
      <style:table-row-properties style:row-height="0.3381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52" style:family="table-row">
      <style:table-row-properties style:row-height="0.3381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61" style:family="table-row">
      <style:table-row-properties style:row-height="0.3381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70" style:family="table-row">
      <style:table-row-properties style:row-height="0.3381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79" style:family="table-row">
      <style:table-row-properties style:row-height="0.3381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88" style:family="table-row">
      <style:table-row-properties style:min-row-height="0.480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125in" fo:text-indent="3.5604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4145in" style:use-optimal-row-height="false"/>
    </style:style>
    <style:style style:name="TableCell19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96" style:parent-style-name="內文" style:list-style-name="LFO4" style:family="paragraph"/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row-height="3.7583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list-style-name="LFO5" style:family="paragraph">
      <style:paragraph-properties style:snap-to-layout-grid="false" fo:margin-top="0.07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內文" style:list-style-name="LFO5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3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style:snap-to-layout-grid="false" style:line-height-at-least="0.1666in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style:snap-to-layout-grid="false" style:line-height-at-least="0.1666in" fo:margin-left="0.4708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snap-to-layout-grid="false" style:line-height-at-least="0.1666in" fo:margin-left="0.4708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snap-to-layout-grid="false" style:line-height-at-least="0.1666in" fo:text-indent="3.374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style:snap-to-layout-grid="false" style:line-height-at-least="0.1666in" fo:text-indent="3.374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style:snap-to-layout-grid="false" style:line-height-at-least="0.1666in" fo:text-indent="3.374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style:snap-to-layout-grid="false" style:line-height-at-least="0.1666in" fo:text-indent="3.374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end" fo:margin-top="0.125in" style:line-height-at-least="0.1666in" fo:text-indent="3.3743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4" text:anchor-type="paragraph" svg:x="6.125in" svg:y="0in" svg:width="0.625in" svg:height="0.375in" style:rel-width="scale" style:rel-height="scale"><draw:text-box><text:p text:style-name="P3">附表</text:p></draw:text-box><svg:desc/></draw:frame></text:span><text:span text:style-name="T4">婦女乳房攝影</text:span><text:span text:style-name="T5">巡迴篩檢</text:span><text:span text:style-name="T6">評估表</text:span></text:p>
      <text:p text:style-name="P7"><text:span text:style-name="T8">（</text:span><text:span text:style-name="T9">請併婦女攝影檢查表相關表單保存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list text:style-name="LFO4" text:continue-numbering="true">
              <text:list-item>
                <text:p text:style-name="P29">基本資料（檢查婦女填寫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內文"><text:span text:style-name="T32">姓名</text:span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護照號碼（外籍人士）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乳房攝影檢查前評估注意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是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否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7">
            <text:p text:style-name="P93">懷孕婦女、無法排除有可能懷孕或近期計畫懷孕的婦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7">
            <text:p text:style-name="P102">正在哺乳的婦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7">
            <text:p text:style-name="內文"><text:span text:style-name="T111">乳房動過手術或隆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7">
            <text:p text:style-name="P120">婦女自述乳房有摸到硬塊、疼痛、壓痛、或任何異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7">
            <text:p text:style-name="P129">身體不適，無法久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7">
            <text:p text:style-name="P138">頸椎受傷或曾經開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 table:number-columns-spanned="7">
            <text:p text:style-name="P147">肩膀有「五十肩」或曾經受傷或手術後，手無法抬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7">
            <text:p text:style-name="P156">本身為容易瘀青體質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7">
            <text:p text:style-name="P165">有巴金森式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7">
            <text:p text:style-name="P174">有胸骨塌陷或胸廓曾經開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 table:number-columns-spanned="7">
            <text:p text:style-name="P183">其他需告知事項（如身上有植入物、導管、心律調節器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15">
            <text:p text:style-name="P190"><text:span text:style-name="T191">受檢者簽名</text:span><text:span text:style-name="T192">：<text:s/></text:span><text:span text:style-name="T19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5">
            <text:list text:style-name="LFO4" text:continue-numbering="true">
              <text:list-item>
                <text:p text:style-name="P196"><text:span text:style-name="T197">評估結果（放射人員填寫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5">
            <text:list text:style-name="LFO5" text:continue-numbering="true">
              <text:list-item>
                <text:p text:style-name="P200">乳房攝影評估項目若1-2任一項勾選『是』：不提供檢查，建議轉赴醫院評估。</text:p>
              </text:list-item>
              <text:list-item>
                <text:p text:style-name="P201">乳房攝影評估項目若3-11任一項勾選『是』：經醫事放射師（士）評估後，可執行檢查，請放射師注意其安全性，切勿造成二次傷害；若不能檢查則建議轉赴醫院受檢評估。</text:p>
              </text:list-item>
            </text:list>
            <text:p text:style-name="P202">註：考量自述乳房有摸到硬塊、疼痛、壓痛、或任何異常等之婦女，有極少數可能為異常的組織，為避免錯失早期發現之機會，建議應儘可能當場提供檢查，並告知婦女需持檢查結果赴醫院就診。</text:p>
            <text:list text:style-name="LFO5" text:continue-numbering="true">
              <text:list-item>
                <text:p text:style-name="P203">醫事放射師（士）評估結果：</text:p>
              </text:list-item>
            </text:list>
            <text:p text:style-name="P204">□可當場接受乳房攝影檢查</text:p>
            <text:p text:style-name="P205">□不適合當場接受乳房攝影檢查，建議至醫院評估和檢查</text:p>
            <text:p text:style-name="P206"/>
            <text:p text:style-name="P207"/>
            <text:p text:style-name="P208"/>
            <text:p text:style-name="P209"/>
            <text:p text:style-name="P210"><text:span text:style-name="T211">醫事放射師(士)簽名</text:span><text:span text:style-name="T212">：<text:s/></text:span><text:span text:style-name="T213"><text:s text:c="26"/></text:span></text:p>
            <text:p text:style-name="P214"><text:span text:style-name="T215">日期：<text:s/></text:span><text:span text:style-name="T216"><text:s text:c="6"/></text:span><text:span text:style-name="T217">年<text:s/></text:span><text:span text:style-name="T218"><text:s text:c="7"/></text:span><text:span text:style-name="T219">月<text:s/></text:span><text:span text:style-name="T220"><text:s text:c="7"/></text:span><text:span text:style-name="T221">日 <text:s text:c="4"/>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4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685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以乳房攝影篩檢巡迴車執行婦女乳房攝影巡迴篩檢標準作業程序</dc:title>
    <dc:description>以乳房攝影篩檢巡迴車執行婦女乳房攝影巡迴篩檢標準作業程序</dc:description>
    <dc:subject>以乳房攝影篩檢巡迴車執行婦女乳房攝影巡迴篩檢標準作業程序</dc:subject>
    <meta:keyword>乳房攝影篩檢</meta:keyword>
    <meta:keyword>乳房攝影巡迴車</meta:keyword>
    <meta:keyword>乳攝車</meta:keyword>
    <meta:initial-creator>癌症防治組</meta:initial-creator>
    <dc:creator>ww</dc:creator>
    <meta:creation-date>2019-08-19T03:56:00Z</meta:creation-date>
    <dc:date>2019-08-19T03:56:00Z</dc:date>
    <meta:print-date>2010-06-25T06:39:00Z</meta:print-date>
    <meta:template xlink:href="Normal.dotm" xlink:type="simple"/>
    <meta:editing-cycles>2</meta:editing-cycles>
    <meta:editing-duration>PT60S</meta:editing-duration>
    <meta:user-defined meta:name="_EmailSubject">乳攝車標準作業程序</meta:user-defined>
    <meta:user-defined meta:name="_AuthorEmail">hpyun@bhp.doh.gov.tw</meta:user-defined>
    <meta:user-defined meta:name="_AuthorEmailDisplayName">陳郁云@癌症防治組</meta:user-defined>
    <meta:user-defined meta:name="_ReviewingToolsShownOnce"/>
    <meta:document-statistic meta:page-count="1" meta:paragraph-count="1" meta:word-count="108" meta:character-count="725" meta:row-count="5" meta:non-whitespace-character-count="618"/>
  </office:meta>
</office:document-meta>
</file>