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6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6.35417in" svg:height="8.48958in" style:rel-width="scale" style:rel-height="scale"><draw:image xlink:href="media/image1.png" xlink:type="simple" xlink:show="embed" xlink:actuate="onLoad"/><svg:desc>http://gazette.nat.gov.tw/EG_FileManager/eguploadpub/eg020146/ch08/type1/gov70/num18/images/image002.gif</svg:desc></draw:frame></text:span></text:p>
      <text:p text:style-name="P5">　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05-13T08:18:00Z</meta:creation-date>
    <dc:date>2019-05-13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