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5in" fo:line-height="0.3333in" fo:margin-left="0.5277in" fo:text-indent="-0.1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 fo:margin-right="-0.0312in"/>
      <style:text-properties style:font-name="標楷體" style:font-name-asian="標楷體" fo:color="#000000" fo:font-size="18pt" style:font-size-asian="18pt"/>
    </style:style>
    <style:style style:name="TableColumn7" style:family="table-column">
      <style:table-column-properties style:column-width="0.550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2062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6" style:family="table">
      <style:table-properties style:width="7.0583in" fo:margin-left="-0.0388in" table:align="left"/>
    </style:style>
    <style:style style:name="TableRow13" style:family="table-row">
      <style:table-row-properties style:min-row-height="0.249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430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30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 style:min-row-height="0.430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430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430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430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430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 style:min-row-height="0.4305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31" style:family="table-row">
      <style:table-row-properties style:min-row-height="0.430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44" style:family="table-row">
      <style:table-row-properties style:min-row-height="0.430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4305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70" style:family="table-row">
      <style:table-row-properties style:min-row-height="0.430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style:snap-to-layout-grid="false" fo:margin-top="0.125in" fo:margin-left="0.0819in" fo:margin-right="0.268in" fo:text-indent="-0.0819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84" style:parent-style-name="內文" style:family="paragraph">
      <style:paragraph-properties style:snap-to-layout-grid="false" fo:margin-bottom="0.0833in" fo:line-height="0.2222in" fo:margin-left="0.0701in" fo:margin-right="0.268in" fo:text-indent="-0.0701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85" style:parent-style-name="內文" style:family="paragraph">
      <style:paragraph-properties style:snap-to-layout-grid="false" fo:margin-bottom="0.0833in" fo:line-height="0.2222in" fo:margin-left="0.1666in" fo:margin-right="0.268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margin-bottom="0.0833in" fo:line-height="0.2222in" fo:margin-left="0.1666in" fo:margin-right="0.058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style:snap-to-layout-grid="false" fo:margin-bottom="0.0833in" fo:line-height="0.2222in" fo:margin-left="0.1666in" fo:margin-right="0.058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margin-bottom="0.025in" fo:line-height="0.3333in" fo:margin-left="0.5277in" fo:text-indent="-0.1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1" style:parent-style-name="內文" style:family="paragraph">
      <style:paragraph-properties fo:margin-bottom="0.025in" fo:line-height="0.3333in" fo:margin-left="0.5277in" fo:text-indent="-0.1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2" style:parent-style-name="內文" style:family="paragraph">
      <style:paragraph-properties fo:margin-bottom="0.025in" fo:line-height="0.3333in" fo:margin-left="0.5277in" fo:text-indent="-0.1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 fo:line-height="150%" fo:text-indent="0.375in"/>
    </style:style>
    <style:style style:name="T1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附表</text:p>
      <text:p text:style-name="P5">地區醫院參與醫療品質積分認證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認證單位</text:p>
          </table:table-cell>
          <table:table-cell table:style-name="TableCell18">
            <text:p text:style-name="P19">上課日期(發表日期)</text:p>
          </table:table-cell>
          <table:table-cell table:style-name="TableCell20">
            <text:p text:style-name="P21">課程名稱 <text:s text:c="22"/>(品質競賽名稱)</text:p>
          </table:table-cell>
          <table:table-cell table:style-name="TableCell22">
            <text:p text:style-name="P23">積分數</text:p>
            <text:p text:style-name="P24">（時數）</text:p>
          </table:table-cell>
          <table:table-cell table:style-name="TableCell25">
            <text:p text:style-name="P26">醫院總計積分數（時數）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醫院合計學分數：</text:p>
      <text:p text:style-name="P184">備註：</text:p>
      <text:p text:style-name="P185"><text:span text:style-name="T186">1.</text:span><text:span text:style-name="T187">積分數（時數）：係指當次課程給予個人的積分數（時數）；醫院總計積分數（時數）：係指當次課程醫院全部參訓人員總學分數（時數）。</text:span></text:p>
      <text:p text:style-name="P188">2.醫院填列本項之各項積分，應一併檢附相關證明文件，供保險人各轄區業務組予以審查。</text:p>
      <text:p text:style-name="P189">3.本表一併提供EXCEL電子檔予各轄區業務組。</text:p>
      <text:p text:style-name="P190">醫院名稱：</text:p>
      <text:p text:style-name="P191">醫院代號：</text:p>
      <text:p text:style-name="P192">聯絡人員：</text:p>
      <text:p text:style-name="P193"><text:span text:style-name="T19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68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紀錄內文WE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8-23T09:27:00Z</meta:creation-date>
    <dc:date>2016-08-23T09:27:00Z</dc:date>
    <meta:template xlink:href="Normal.dotm" xlink:type="simple"/>
    <meta:editing-cycles>1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