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0368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style:font-weight-complex="bold" fo:font-size="15pt" style:font-size-asian="15pt"/>
    </style:style>
    <style:style style:name="P6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7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10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11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fo:text-align="justify" fo:margin-right="-0.4506in" fo:text-indent="0.291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right="-0.4506in" fo:text-indent="0.2916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right="-0.4506in" fo:text-indent="0.291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right="-0.4506in" fo:text-indent="0.291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right="-0.4506in" fo:text-indent="0.291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right="-0.4506in" fo:text-indent="0.291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right="-0.4506in" fo:text-indent="0.291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right="-0.4506in" fo:text-indent="0.29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right="-0.4506in" fo:text-indent="0.2916in"/>
      <style:text-properties style:font-name-asian="標楷體" style:font-weight-complex="bold" fo:font-size="14pt" style:font-size-asian="14pt"/>
    </style:style>
    <style:style style:name="P56" style:parent-style-name="內文" style:family="paragraph">
      <style:paragraph-properties fo:text-align="justify" fo:margin-right="-0.4506in" fo:text-indent="0.2916in"/>
      <style:text-properties style:font-name-asian="標楷體" style:font-weight-complex="bold" fo:font-size="14pt" style:font-size-asian="14pt"/>
    </style:style>
    <style:style style:name="P57" style:parent-style-name="內文" style:family="paragraph">
      <style:paragraph-properties fo:text-align="justify" fo:margin-right="-0.4506in" fo:text-indent="0.2916in"/>
      <style:text-properties style:font-name-asian="標楷體" style:font-weight-complex="bold" fo:font-size="14pt" style:font-size-asian="14pt"/>
    </style:style>
    <style:style style:name="P58" style:parent-style-name="內文" style:master-page-name="MP1" style:list-style-name="LFO1" style:family="paragraph">
      <style:paragraph-properties fo:break-before="page" fo:text-align="justify"/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justify" fo:text-indent="0.3888in"/>
      <style:text-properties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68" style:parent-style-name="內文" style:family="paragraph">
      <style:paragraph-properties fo:text-align="justify" fo:line-height="0.3472in" fo:margin-left="0.3152in">
        <style:tab-stops>
          <style:tab-stop style:type="left" style:position="1.0784in"/>
        </style:tab-stops>
      </style:paragraph-properties>
      <style:text-properties style:font-name-asian="標楷體" style:font-weight-complex="bold" fo:font-size="14pt" style:font-size-asian="14pt"/>
    </style:style>
    <style:style style:name="P69" style:parent-style-name="內文" style:family="paragraph">
      <style:paragraph-properties fo:text-align="justify" fo:line-height="0.3472in" fo:margin-left="0.3152in">
        <style:tab-stops>
          <style:tab-stop style:type="left" style:position="1.0784in"/>
        </style:tab-stops>
      </style:paragraph-properties>
      <style:text-properties style:font-name-asian="標楷體" style:font-weight-complex="bold" fo:font-size="14pt" style:font-size-asian="14pt"/>
    </style:style>
    <style:style style:name="P70" style:parent-style-name="內文" style:family="paragraph">
      <style:paragraph-properties fo:text-align="justify" fo:line-height="0.3472in" fo:margin-left="0.6888in" fo:text-indent="-0.3555in">
        <style:tab-stops/>
      </style:paragraph-properties>
      <style:text-properties style:font-name-asian="標楷體" style:font-weight-complex="bold" fo:font-size="14pt" style:font-size-asian="14pt"/>
    </style:style>
    <style:style style:name="P71" style:parent-style-name="內文" style:list-style-name="LFO1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fo:line-height="0.4166in" fo:margin-left="0.5826in" fo:text-indent="-0.5826in">
        <style:tab-stops/>
      </style:paragraph-properties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[附件10-2]</text:p>
      <text:p text:style-name="P2">107年度全民健康保險牙醫師至牙醫門診總額醫療資源不足地區</text:p>
      <text:p text:style-name="P3"><text:span text:style-name="T4">巡迴服務計畫期末報告</text:span></text:p>
      <text:p text:style-name="P5"/>
      <text:list text:style-name="LFO1" text:continue-numbering="true">
        <text:list-item>
          <text:p text:style-name="P6">巡迴醫療團：　　　　　　　　　　　　　</text:p>
        </text:list-item>
        <text:list-item>
          <text:p text:style-name="P7">負責醫師：　　　　　　　　　　　　　</text:p>
        </text:list-item>
        <text:list-item>
          <text:p text:style-name="P8">其他相關醫師：　　　　　　　　　　　　　　　　　　　　　　　</text:p>
        </text:list-item>
        <text:list-item>
          <text:p text:style-name="P9">聯絡電話：（　　　）　　　　　　　　</text:p>
        </text:list-item>
        <text:list-item>
          <text:p text:style-name="P10">聯絡地址：□□□　　　　　　　　　　　　　　　　　　　　　　</text:p>
        </text:list-item>
        <text:list-item>
          <text:p text:style-name="P11">巡迴縣市<text:s text:c="5"/>鄉鎮區　<text:s/>服務單位<text:s/>　病患數　<text:s/>醫療費用　<text:s text:c="3"/>巡迴期間</text:p>
        </text:list-item>
      </text:list>
      <text:p text:style-name="P12"><text:span text:style-name="T13">　　　縣</text:span><text:span text:style-name="T14">市</text:span><text:span text:style-name="T15">　　 <text:s/>鄉</text:span><text:span text:style-name="T16">鎮區</text:span><text:span text:style-name="T17">　 　　　　　　 <text:s/>人　＄　　　 　　　月至　月</text:span></text:p>
      <text:p text:style-name="P18"><text:span text:style-name="T19">　　　縣</text:span><text:span text:style-name="T20">市</text:span><text:span text:style-name="T21">　　　鄉</text:span><text:span text:style-name="T22">鎮區</text:span><text:span text:style-name="T23">　　　　　 　　 <text:s/>人　＄　　　 　　　月至　月</text:span></text:p>
      <text:p text:style-name="P24"><text:span text:style-name="T25">　　　縣</text:span><text:span text:style-name="T26">市</text:span><text:span text:style-name="T27">　　　鄉</text:span><text:span text:style-name="T28">鎮區</text:span><text:span text:style-name="T29">　　　　　 　　 <text:s/>人　＄　　　 　　　月至　月</text:span></text:p>
      <text:p text:style-name="P30"><text:span text:style-name="T31">　　　縣</text:span><text:span text:style-name="T32">市</text:span><text:span text:style-name="T33">　　　鄉</text:span><text:span text:style-name="T34">鎮區</text:span><text:span text:style-name="T35">　　　　 　　　 <text:s/>人　＄　　　 　　　月至　月</text:span></text:p>
      <text:p text:style-name="P36"><text:span text:style-name="T37">　　　縣</text:span><text:span text:style-name="T38">市</text:span><text:span text:style-name="T39">　　　鄉</text:span><text:span text:style-name="T40">鎮區</text:span><text:span text:style-name="T41">　　　　 　　 <text:s/>　人　＄　　　 　　　月至　月</text:span></text:p>
      <text:p text:style-name="P42"><text:span text:style-name="T43">　　　縣</text:span><text:span text:style-name="T44">市</text:span><text:span text:style-name="T45">　　　鄉</text:span><text:span text:style-name="T46">鎮區</text:span><text:span text:style-name="T47">　　　 　　　 <text:s/>　人　＄　　　 　　　月至　月</text:span></text:p>
      <text:p text:style-name="P48"><text:span text:style-name="T49">　　　縣</text:span><text:span text:style-name="T50">市</text:span><text:span text:style-name="T51">　　　鄉</text:span><text:span text:style-name="T52">鎮區</text:span><text:span text:style-name="T53">　　　 　　　　 <text:s/>人　＄　　　 　　　月至　月</text:span></text:p>
      <text:p text:style-name="P54">合計服務單位數：　　　　　　總人數　　　　　　總經費　　　　　</text:p>
      <text:p text:style-name="P55"/>
      <text:p text:style-name="P56"/>
      <text:p text:style-name="P57"/>
      <text:soft-page-break/>
      <text:list text:style-name="LFO1" text:continue-numbering="true">
        <text:list-item>
          <text:p text:style-name="P58">個別醫師及診所服務量（不計點值，不計加成）</text:p>
        </text:list-item>
      </text:list>
      <text:p text:style-name="P59">診所名稱<text:s text:c="3"/>服務醫師　<text:s/>巡迴地點　病患數　申報點數　巡迴期間</text:p>
      <text:p text:style-name="P60">　　　　　 　　　　　 　　　　　　　人　＄　　　　 <text:s/>月至 <text:s/>月</text:p>
      <text:p text:style-name="P61">　　　　　 　　　　　 　　　　　　　人　＄　　　　 <text:s/>月至 <text:s/>月</text:p>
      <text:p text:style-name="P62">　　　　　 　　　　　 　　　　　　　人　＄　　　　 <text:s/>月至 <text:s/>月</text:p>
      <text:p text:style-name="P63">　　　　　 　　　　　 　　　　　　　人　＄　　　　 <text:s/>月至 <text:s/>月</text:p>
      <text:p text:style-name="P64">　　　　　 　　　　　 　　　　　　　人　＄　　　　 <text:s/>月至 <text:s/>月</text:p>
      <text:list text:style-name="LFO1" text:continue-numbering="true">
        <text:list-item>
          <text:p text:style-name="P65">醫事人力及門診診數</text:p>
        </text:list-item>
      </text:list>
      <text:p text:style-name="P66">　　　　　　人次　　　　門診數</text:p>
      <text:list text:style-name="LFO1" text:continue-numbering="true">
        <text:list-item>
          <text:p text:style-name="P67">現況報告</text:p>
        </text:list-item>
      </text:list>
      <text:p text:style-name="P68">(一)巡迴地區醫療需求情況分析</text:p>
      <text:p text:style-name="P69">(二)巡迴地區地理環境，就醫便利性，就醫率及達成目標成數</text:p>
      <text:p text:style-name="P70">(三)口腔衛生保健服務情況（家護訪視、正確刷牙及牙線使用指導、含氟水漱口指導及口腔癌篩檢工作）</text:p>
      <text:list text:style-name="LFO1" text:continue-numbering="true">
        <text:list-item>
          <text:p text:style-name="P71">巡迴醫療所遇問題及解決方針（詳實敘述）</text:p>
        </text:list-item>
      </text:list>
      <text:p text:style-name="P72">十一、自我評鑑（優點及缺點）（請列項說明）</text:p>
      <text:p text:style-name="P73">十二、檢討與建議（請詳實敘述）</text:p>
      <text:p text:style-name="P74">十三、未來的展望及願景（請詳實敘述）</text:p>
      <text:p text:style-name="P75">十四、書寫格式：以word形式建檔，A4版面，由左而右，由上而下，（標）楷書14號字型，橫式書寫。</text:p>
      <text:p text:style-name="內文"><text:span text:style-name="T76">十五、於計畫結束或年度結束</text:span><text:span text:style-name="T77">10</text:span><text:span text:style-name="T78">日內檢送至牙醫全聯會，並以電子檔傳送備查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625in" fo:margin-bottom="0.7493in" fo:margin-right="0.5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8:33:00Z</meta:creation-date>
    <dc:date>2018-02-21T08:34:00Z</dc:date>
    <meta:template xlink:href="Normal.dotm" xlink:type="simple"/>
    <meta:editing-cycles>1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