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 fo:margin-right="-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center" fo:line-height="0.2777in" fo:margin-right="-0.318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" style:parent-style-name="內文" style:family="paragraph">
      <style:paragraph-properties fo:text-align="center" fo:line-height="0.2777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0.959in"/>
    </style:style>
    <style:style style:name="TableColumn13" style:family="table-column">
      <style:table-column-properties style:column-width="0.7451in"/>
    </style:style>
    <style:style style:name="TableColumn14" style:family="table-column">
      <style:table-column-properties style:column-width="1.1569in"/>
    </style:style>
    <style:style style:name="TableColumn15" style:family="table-column">
      <style:table-column-properties style:column-width="0.918in"/>
    </style:style>
    <style:style style:name="TableColumn16" style:family="table-column">
      <style:table-column-properties style:column-width="0.9097in"/>
    </style:style>
    <style:style style:name="TableColumn17" style:family="table-column">
      <style:table-column-properties style:column-width="0.7465in"/>
    </style:style>
    <style:style style:name="TableColumn18" style:family="table-column">
      <style:table-column-properties style:column-width="1.0729in"/>
    </style:style>
    <style:style style:name="TableColumn19" style:family="table-column">
      <style:table-column-properties style:column-width="0.9097in"/>
    </style:style>
    <style:style style:name="Table11" style:family="table">
      <style:table-properties style:width="7.418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right="-0.318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7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8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8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0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 fo:margin-right="-0.318in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22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3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23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4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25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6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27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277" style:family="table-row">
      <style:table-row-properties/>
    </style:style>
    <style:style style:name="P27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7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28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9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29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0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 fo:margin-right="-0.318in"/>
    </style:style>
    <style:style style:name="T315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2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P33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3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347" style:family="table-row">
      <style:table-row-properties/>
    </style:style>
    <style:style style:name="P34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4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6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373" style:family="table-row">
      <style:table-row-properties/>
    </style:style>
    <style:style style:name="P37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75" style:parent-style-name="內文" style:family="paragraph">
      <style:paragraph-properties fo:text-align="justify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37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 fo:margin-right="-0.318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3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406" style:family="table-row">
      <style:table-row-properties/>
    </style:style>
    <style:style style:name="P40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0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4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1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2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435" style:family="table-row">
      <style:table-row-properties/>
    </style:style>
    <style:style style:name="P43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 fo:margin-right="-0.318in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46" style:parent-style-name="內文" style:family="paragraph">
      <style:paragraph-properties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451" style:family="table-row">
      <style:table-row-properties/>
    </style:style>
    <style:style style:name="P45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5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45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465" style:family="table-row">
      <style:table-row-properties/>
    </style:style>
    <style:style style:name="P46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6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47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479" style:family="table-row">
      <style:table-row-properties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48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48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49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50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50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505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506" style:family="table-row">
      <style:table-row-properties/>
    </style:style>
    <style:style style:name="P50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50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51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51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51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517" style:family="table-row">
      <style:table-row-properties/>
    </style:style>
    <style:style style:name="P51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1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52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2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528" style:parent-style-name="內文" style:family="paragraph">
      <style:paragraph-properties style:line-height-at-least="0in" fo:margin-right="-0.318in"/>
    </style:style>
    <style:style style:name="T529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532" style:family="table-row">
      <style:table-row-properties/>
    </style:style>
    <style:style style:name="P53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54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4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4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54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545" style:family="table-row">
      <style:table-row-properties/>
    </style:style>
    <style:style style:name="P54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4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55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style:line-height-at-least="0in" fo:margin-right="-0.318in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line-height-at-least="0in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562" style:family="table-row">
      <style:table-row-properties/>
    </style:style>
    <style:style style:name="P56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57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7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577" style:family="table-row">
      <style:table-row-properties/>
    </style:style>
    <style:style style:name="P57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58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8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591" style:family="table-row">
      <style:table-row-properties/>
    </style:style>
    <style:style style:name="P59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60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0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607" style:family="table-row">
      <style:table-row-properties/>
    </style:style>
    <style:style style:name="P60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0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61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1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621" style:family="table-row">
      <style:table-row-properties/>
    </style:style>
    <style:style style:name="P62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3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62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line-height-at-least="0in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635" style:family="table-row">
      <style:table-row-properties/>
    </style:style>
    <style:style style:name="P63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64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4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648" style:family="table-row">
      <style:table-row-properties/>
    </style:style>
    <style:style style:name="P64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5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65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5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6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6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670" style:family="table-row">
      <style:table-row-properties/>
    </style:style>
    <style:style style:name="P67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7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7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679" style:parent-style-name="內文" style:family="paragraph">
      <style:text-properties fo:font-size="11pt" style:font-size-asian="11pt" style:font-size-complex="11pt"/>
    </style:style>
    <style:style style:name="TableColumn681" style:family="table-column">
      <style:table-column-properties style:column-width="0.9277in"/>
    </style:style>
    <style:style style:name="TableColumn682" style:family="table-column">
      <style:table-column-properties style:column-width="0.7833in"/>
    </style:style>
    <style:style style:name="TableColumn683" style:family="table-column">
      <style:table-column-properties style:column-width="1.0708in"/>
    </style:style>
    <style:style style:name="TableColumn684" style:family="table-column">
      <style:table-column-properties style:column-width="0.927in"/>
    </style:style>
    <style:style style:name="TableColumn685" style:family="table-column">
      <style:table-column-properties style:column-width="0.927in"/>
    </style:style>
    <style:style style:name="TableColumn686" style:family="table-column">
      <style:table-column-properties style:column-width="0.7611in"/>
    </style:style>
    <style:style style:name="TableColumn687" style:family="table-column">
      <style:table-column-properties style:column-width="1.0937in"/>
    </style:style>
    <style:style style:name="TableColumn688" style:family="table-column">
      <style:table-column-properties style:column-width="0.927in"/>
    </style:style>
    <style:style style:name="Table680" style:family="table">
      <style:table-properties style:width="7.418in" style:rel-width="100%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92" style:parent-style-name="內文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05" style:parent-style-name="內文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16" style:family="table-row">
      <style:table-row-properties style:min-row-height="0.4444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line-height-at-least="0in" fo:margin-right="-0.318in"/>
    </style:style>
    <style:style style:name="T7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style:line-height-at-least="0in" fo:margin-right="-0.318in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25" style:parent-style-name="內文" style:family="paragraph">
      <style:paragraph-properties style:line-height-at-least="0in"/>
    </style:style>
    <style:style style:name="T7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style:line-height-at-least="0in" fo:margin-right="-0.318in"/>
    </style:style>
    <style:style style:name="T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style:line-height-at-least="0in" fo:margin-right="-0.318in"/>
    </style:style>
    <style:style style:name="T7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/>
    </style:style>
    <style:style style:name="T737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P738" style:parent-style-name="內文" style:family="paragraph">
      <style:paragraph-properties style:line-height-at-least="0in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742" style:family="table-row">
      <style:table-row-properties style:min-row-height="0.4541in"/>
    </style:style>
    <style:style style:name="P74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4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747" style:parent-style-name="內文" style:family="paragraph">
      <style:paragraph-properties style:line-height-at-least="0in"/>
    </style:style>
    <style:style style:name="T748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75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5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75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75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759" style:family="table-row">
      <style:table-row-properties style:min-row-height="0.2187in"/>
    </style:style>
    <style:style style:name="P76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line-height-at-least="0in" fo:margin-right="-0.318in"/>
    </style:style>
    <style:style style:name="T763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line-height-at-least="0in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77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7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7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7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774" style:family="table-row">
      <style:table-row-properties/>
    </style:style>
    <style:style style:name="P77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76" style:parent-style-name="內文" style:family="paragraph">
      <style:paragraph-properties fo:text-align="justify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line-height-at-least="0in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78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8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line-height-at-least="0in"/>
    </style:style>
    <style:style style:name="T787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790" style:family="table-row">
      <style:table-row-properties/>
    </style:style>
    <style:style style:name="P79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9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line-height-at-least="0in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79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0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0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802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803" style:family="table-row">
      <style:table-row-properties/>
    </style:style>
    <style:style style:name="P80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0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line-height-at-least="0in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81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13" style:parent-style-name="內文" style:family="paragraph">
      <style:paragraph-properties fo:text-align="justify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1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815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816" style:family="table-row">
      <style:table-row-properties/>
    </style:style>
    <style:style style:name="P81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1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82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2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831" style:family="table-row">
      <style:table-row-properties/>
    </style:style>
    <style:style style:name="P83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3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line-height-at-least="0in"/>
    </style:style>
    <style:style style:name="T8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84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line-height-at-least="0in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849" style:family="table-row">
      <style:table-row-properties/>
    </style:style>
    <style:style style:name="P85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5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line-height-at-least="0in"/>
    </style:style>
    <style:style style:name="T8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85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line-height-at-least="0in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865" style:family="table-row">
      <style:table-row-properties/>
    </style:style>
    <style:style style:name="P86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6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line-height-at-least="0in"/>
    </style:style>
    <style:style style:name="T8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87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7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line-height-at-least="0in"/>
    </style:style>
    <style:style style:name="T8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881" style:family="table-row">
      <style:table-row-properties/>
    </style:style>
    <style:style style:name="P88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8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line-height-at-least="0in"/>
    </style:style>
    <style:style style:name="T8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89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9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line-height-at-least="0in"/>
    </style:style>
    <style:style style:name="T8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897" style:family="table-row">
      <style:table-row-properties/>
    </style:style>
    <style:style style:name="P89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9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90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0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line-height-at-least="0in"/>
    </style:style>
    <style:style style:name="T9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911" style:family="table-row">
      <style:table-row-properties style:min-row-height="0.5083in"/>
    </style:style>
    <style:style style:name="P91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1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916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91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2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9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</style:style>
    <style:style style:name="T9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</style:style>
    <style:style style:name="T93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</style:style>
    <style:style style:name="T9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93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4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94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9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943" style:family="table-row">
      <style:table-row-properties/>
    </style:style>
    <style:style style:name="P9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line-height-at-least="0in"/>
    </style:style>
    <style:style style:name="T9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line-height-at-least="0in" fo:margin-right="-0.318in" fo:text-indent="0.1527in"/>
    </style:style>
    <style:style style:name="T954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</style:style>
    <style:style style:name="T9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962" style:family="table-row">
      <style:table-row-properties/>
    </style:style>
    <style:style style:name="P96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6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line-height-at-least="0in"/>
    </style:style>
    <style:style style:name="T9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971" style:parent-style-name="內文" style:family="paragraph">
      <style:paragraph-properties style:line-height-at-least="0in" fo:margin-right="-0.318in" fo:text-indent="0.1527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72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ableRow978" style:family="table-row">
      <style:table-row-properties/>
    </style:style>
    <style:style style:name="P97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8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line-height-at-least="0in"/>
    </style:style>
    <style:style style:name="T9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98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8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993" style:family="table-row">
      <style:table-row-properties/>
    </style:style>
    <style:style style:name="P99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9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line-height-at-least="0in"/>
    </style:style>
    <style:style style:name="T9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00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0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08" style:family="table-row">
      <style:table-row-properties/>
    </style:style>
    <style:style style:name="P100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1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line-height-at-least="0in"/>
    </style:style>
    <style:style style:name="T10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</style:style>
    <style:style style:name="T101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P101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1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24" style:family="table-row">
      <style:table-row-properties/>
    </style:style>
    <style:style style:name="P102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2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/>
    </style:style>
    <style:style style:name="T10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03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3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39" style:family="table-row">
      <style:table-row-properties/>
    </style:style>
    <style:style style:name="P104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4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line-height-at-least="0in"/>
    </style:style>
    <style:style style:name="T10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</style:style>
    <style:style style:name="T104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P104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5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55" style:family="table-row">
      <style:table-row-properties/>
    </style:style>
    <style:style style:name="P105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style:line-height-at-least="0in" fo:margin-right="-0.318in"/>
    </style:style>
    <style:style style:name="T10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line-height-at-least="0in"/>
    </style:style>
    <style:style style:name="T10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06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6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71" style:family="table-row">
      <style:table-row-properties/>
    </style:style>
    <style:style style:name="P107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73" style:parent-style-name="內文" style:family="paragraph">
      <style:paragraph-properties fo:text-align="justify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line-height-at-least="0in"/>
    </style:style>
    <style:style style:name="T10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07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8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ableRow1086" style:family="table-row">
      <style:table-row-properties/>
    </style:style>
    <style:style style:name="P108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88" style:parent-style-name="內文" style:family="paragraph">
      <style:paragraph-properties fo:text-align="justify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line-height-at-least="0in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09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9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100" style:family="table-row">
      <style:table-row-properties/>
    </style:style>
    <style:style style:name="P110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02" style:parent-style-name="內文" style:family="paragraph">
      <style:paragraph-properties fo:text-align="justify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line-height-at-least="0in"/>
    </style:style>
    <style:style style:name="T1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10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0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112" style:family="table-row">
      <style:table-row-properties/>
    </style:style>
    <style:style style:name="P111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14" style:parent-style-name="內文" style:family="paragraph">
      <style:paragraph-properties fo:text-align="justify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line-height-at-least="0in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12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line-height-at-least="0in" fo:margin-right="-0.318in"/>
    </style:style>
    <style:style style:name="T1123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ableRow1129" style:family="table-row">
      <style:table-row-properties/>
    </style:style>
    <style:style style:name="P113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3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line-height-at-least="0in"/>
    </style:style>
    <style:style style:name="T1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13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38" style:parent-style-name="內文" style:family="paragraph">
      <style:paragraph-properties fo:text-align="justify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ableRow1144" style:family="table-row">
      <style:table-row-properties/>
    </style:style>
    <style:style style:name="P114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4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line-height-at-least="0in"/>
    </style:style>
    <style:style style:name="T1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15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5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158" style:family="table-row">
      <style:table-row-properties/>
    </style:style>
    <style:style style:name="P115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6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line-height-at-least="0in"/>
    </style:style>
    <style:style style:name="T1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16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6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172" style:family="table-row">
      <style:table-row-properties/>
    </style:style>
    <style:style style:name="P117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7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in"/>
    </style:style>
    <style:style style:name="T1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18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8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187" style:family="table-row">
      <style:table-row-properties/>
    </style:style>
    <style:style style:name="P118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8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line-height-at-least="0in"/>
    </style:style>
    <style:style style:name="T1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19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9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ableRow1202" style:family="table-row">
      <style:table-row-properties/>
    </style:style>
    <style:style style:name="P120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0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line-height-at-least="0in"/>
    </style:style>
    <style:style style:name="T1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style:line-height-at-least="0in"/>
    </style:style>
    <style:style style:name="T12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1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1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217" style:family="table-row">
      <style:table-row-properties/>
    </style:style>
    <style:style style:name="P121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1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line-height-at-least="0in"/>
    </style:style>
    <style:style style:name="T1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22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2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231" style:family="table-row">
      <style:table-row-properties/>
    </style:style>
    <style:style style:name="P123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3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line-height-at-least="0in"/>
    </style:style>
    <style:style style:name="T1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239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4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245" style:family="table-row">
      <style:table-row-properties/>
    </style:style>
    <style:style style:name="P124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4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line-height-at-least="0in"/>
    </style:style>
    <style:style style:name="T1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25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54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259" style:family="table-row">
      <style:table-row-properties/>
    </style:style>
    <style:style style:name="P1260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61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line-height-at-least="0in"/>
    </style:style>
    <style:style style:name="T1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267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68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ableRow1274" style:family="table-row">
      <style:table-row-properties/>
    </style:style>
    <style:style style:name="P1275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76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1282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83" style:parent-style-name="內文" style:family="paragraph">
      <style:paragraph-properties fo:text-align="center" style:line-height-at-least="0in" fo:margin-right="-0.31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P1289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1pt" style:font-size-asian="11pt" style:font-size-complex="11pt"/>
    </style:style>
    <style:style style:name="P1290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1pt" style:font-size-asian="11pt" style:font-size-complex="11pt"/>
    </style:style>
    <style:style style:name="P129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292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  <style:style style:name="T1293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  <style:style style:name="T1294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  <style:style style:name="T1295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  <style:style style:name="T1296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  <style:style style:name="T1297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[</text:span><text:span text:style-name="T3">附件</text:span><text:span text:style-name="T4">2]<text:s/></text:span></text:p>
      <text:p text:style-name="P5"><text:span text:style-name="T6">107</text:span><text:span text:style-name="T7">年度全民健康保險牙醫門診總額醫療資源不足地區改善方案</text:span><text:span text:style-name="T8">-</text:span><text:span text:style-name="T9">巡迴服務計畫</text:span></text:p>
      <text:p text:style-name="P10">施行地區一覽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保險人</text:p>
            <text:p text:style-name="P23"><text:span text:style-name="T24">業務組別</text:span></text:p>
          </table:table-cell>
          <table:table-cell table:style-name="TableCell25">
            <text:p text:style-name="P26"><text:span text:style-name="T27">縣市別</text:span></text:p>
          </table:table-cell>
          <table:table-cell table:style-name="TableCell28">
            <text:p text:style-name="P29"><text:span text:style-name="T30">鄉鎮區</text:span></text:p>
          </table:table-cell>
          <table:table-cell table:style-name="TableCell31">
            <text:p text:style-name="P32"><text:span text:style-name="T33">分類級數</text:span></text:p>
          </table:table-cell>
          <table:table-cell table:style-name="TableCell34">
            <text:p text:style-name="P35">保險人</text:p>
            <text:p text:style-name="P36"><text:span text:style-name="T37">業務組別</text:span></text:p>
          </table:table-cell>
          <table:table-cell table:style-name="TableCell38">
            <text:p text:style-name="P39"><text:span text:style-name="T40">縣市別</text:span></text:p>
          </table:table-cell>
          <table:table-cell table:style-name="TableCell41">
            <text:p text:style-name="P42"><text:span text:style-name="T43">鄉鎮區</text:span></text:p>
          </table:table-cell>
          <table:table-cell table:style-name="TableCell44">
            <text:p text:style-name="P45"><text:span text:style-name="T46">分類級數</text:span></text:p>
          </table:table-cell>
        </table:table-row>
        <table:table-row table:style-name="TableRow47">
          <table:table-cell table:style-name="TableCell48" table:number-rows-spanned="29">
            <text:p text:style-name="P49">臺北</text:p>
          </table:table-cell>
          <table:table-cell table:style-name="TableCell50" table:number-rows-spanned="10">
            <text:p text:style-name="P51"><text:span text:style-name="T52">新北市</text:span></text:p>
          </table:table-cell>
          <table:table-cell table:style-name="TableCell53">
            <text:p text:style-name="P54"><text:span text:style-name="T55">烏來</text:span><text:span text:style-name="T56">區</text:span></text:p>
          </table:table-cell>
          <table:table-cell table:style-name="TableCell57">
            <text:p text:style-name="P58">2</text:p>
          </table:table-cell>
          <table:table-cell table:style-name="TableCell59" table:number-rows-spanned="16">
            <text:p text:style-name="P60"><text:span text:style-name="T61">中區</text:span></text:p>
          </table:table-cell>
          <table:table-cell table:style-name="TableCell62" table:number-rows-spanned="4">
            <text:p text:style-name="P63"><text:span text:style-name="T64">台中市</text:span></text:p>
          </table:table-cell>
          <table:table-cell table:style-name="TableCell65">
            <text:p text:style-name="P66"><text:span text:style-name="T67">和平</text:span><text:span text:style-name="T68">區</text:span>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萬里</text:span><text:span text:style-name="T77">區</text:span></text:p>
          </table:table-cell>
          <table:table-cell table:style-name="TableCell78">
            <text:p text:style-name="P79">1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大安</text:span><text:span text:style-name="T85">區</text:span>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石碇</text:span><text:span text:style-name="T94">區</text:span></text:p>
          </table:table-cell>
          <table:table-cell table:style-name="TableCell95">
            <text:p text:style-name="P96">1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新社</text:span><text:span text:style-name="T102">區</text:span>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坪林</text:span><text:span text:style-name="T111">區</text:span></text:p>
          </table:table-cell>
          <table:table-cell table:style-name="TableCell112">
            <text:p text:style-name="P113">1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石岡</text:span><text:span text:style-name="T119">區</text:span>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石門</text:span><text:span text:style-name="T128">區</text:span></text:p>
          </table:table-cell>
          <table:table-cell table:style-name="TableCell129">
            <text:p text:style-name="P130">1</text:p>
          </table:table-cell>
          <table:covered-table-cell>
            <text:p text:style-name="P131"/>
          </table:covered-table-cell>
          <table:table-cell table:style-name="TableCell132" table:number-rows-spanned="7">
            <text:p text:style-name="P133"><text:span text:style-name="T134">彰化縣</text:span></text:p>
          </table:table-cell>
          <table:table-cell table:style-name="TableCell135">
            <text:p text:style-name="P136"><text:span text:style-name="T137">芳苑鄉</text:span>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平溪</text:span><text:span text:style-name="T146">區</text:span></text:p>
          </table:table-cell>
          <table:table-cell table:style-name="TableCell147">
            <text:p text:style-name="P148">1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竹塘鄉</text:span>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貢寮</text:span><text:span text:style-name="T162">區</text:span></text:p>
          </table:table-cell>
          <table:table-cell table:style-name="TableCell163">
            <text:p text:style-name="P164">1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大城鄉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雙溪</text:span><text:span text:style-name="T177">區</text:span></text:p>
          </table:table-cell>
          <table:table-cell table:style-name="TableCell178">
            <text:p text:style-name="P179">1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線西鄉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rows-spanned="2">
            <text:p text:style-name="P190"><text:span text:style-name="T191">三峽</text:span><text:span text:style-name="T192">區</text:span></text:p>
            <text:p text:style-name="P193"><text:span text:style-name="T194">(插角地區)</text:span></text:p>
          </table:table-cell>
          <table:table-cell table:style-name="TableCell195" table:number-rows-spanned="2">
            <text:p text:style-name="P196">1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埔鹽鄉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埤頭鄉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12">
            <text:p text:style-name="P217"><text:span text:style-name="T218">宜蘭縣</text:span></text:p>
          </table:table-cell>
          <table:table-cell table:style-name="TableCell219">
            <text:p text:style-name="P220"><text:span text:style-name="T221">南澳鄉</text:span></text:p>
          </table:table-cell>
          <table:table-cell table:style-name="TableCell222">
            <text:p text:style-name="P223">2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福興鄉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員山鄉</text:span></text:p>
          </table:table-cell>
          <table:table-cell table:style-name="TableCell236">
            <text:p text:style-name="P237">1</text:p>
          </table:table-cell>
          <table:covered-table-cell>
            <text:p text:style-name="P238"/>
          </table:covered-table-cell>
          <table:table-cell table:style-name="TableCell239" table:number-rows-spanned="5">
            <text:p text:style-name="P240"><text:span text:style-name="T241">南投縣</text:span></text:p>
          </table:table-cell>
          <table:table-cell table:style-name="TableCell242">
            <text:p text:style-name="P243"><text:span text:style-name="T244">仁愛鄉</text:span></text:p>
          </table:table-cell>
          <table:table-cell table:style-name="TableCell245">
            <text:p text:style-name="P246">2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大同鄉</text:span></text:p>
          </table:table-cell>
          <table:table-cell table:style-name="TableCell253">
            <text:p text:style-name="P254">2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中寮鄉</text:span>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壯圍鄉</text:span></text:p>
          </table:table-cell>
          <table:table-cell table:style-name="TableCell268">
            <text:p text:style-name="P269">1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信義鄉</text:span></text:p>
          </table:table-cell>
          <table:table-cell table:style-name="TableCell275">
            <text:p text:style-name="P276">2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三星鄉</text:span></text:p>
          </table:table-cell>
          <table:table-cell table:style-name="TableCell283">
            <text:p text:style-name="P284">1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國姓鄉</text:span>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rows-spanned="2">
            <text:p text:style-name="P296">頭城鎮(東北角海岸地區)</text:p>
          </table:table-cell>
          <table:table-cell table:style-name="TableCell297" table:number-rows-spanned="2">
            <text:p text:style-name="P298">1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魚池鄉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rows-spanned="27">
            <text:p text:style-name="P311"><text:span text:style-name="T312">南區</text:span></text:p>
          </table:table-cell>
          <table:table-cell table:style-name="TableCell313" table:number-rows-spanned="17">
            <text:p text:style-name="P314"><text:span text:style-name="T315">雲林縣</text:span></text:p>
          </table:table-cell>
          <table:table-cell table:style-name="TableCell316">
            <text:p text:style-name="P317"><text:span text:style-name="T318">古坑鄉</text:span>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rows-spanned="2">
            <text:p text:style-name="P325">蘇澳鎮(大南澳地區)</text:p>
          </table:table-cell>
          <table:table-cell table:style-name="TableCell326" table:number-rows-spanned="2">
            <text:p text:style-name="P327">1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東勢鄉</text:span>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二崙鄉</text:span>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rows-spanned="2">
            <text:p text:style-name="P351">礁溪鄉(龍潭村、匏崙村)</text:p>
          </table:table-cell>
          <table:table-cell table:style-name="TableCell352" table:number-rows-spanned="2">
            <text:p text:style-name="P353">1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元長鄉</text:span>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四湖鄉</text:span>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冬山鄉</text:p>
            <text:p text:style-name="P378">(東城村)</text:p>
          </table:table-cell>
          <table:table-cell table:style-name="TableCell379">
            <text:p text:style-name="P380">1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口湖鄉</text:span></text:p>
          </table:table-cell>
          <table:table-cell table:style-name="TableCell386">
            <text:p text:style-name="P387">1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rows-spanned="3">
            <text:p text:style-name="P391"><text:span text:style-name="T392">金門縣</text:span></text:p>
          </table:table-cell>
          <table:table-cell table:style-name="TableCell393">
            <text:p text:style-name="P394"><text:span text:style-name="T395">金寧</text:span><text:span text:style-name="T396">鄉</text:span></text:p>
          </table:table-cell>
          <table:table-cell table:style-name="TableCell397">
            <text:p text:style-name="P398">3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水林鄉</text:span>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烈嶼鄉</text:p>
          </table:table-cell>
          <table:table-cell table:style-name="TableCell411">
            <text:p text:style-name="P412">3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台西鄉</text:span>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烏坵鄉</text:span></text:p>
          </table:table-cell>
          <table:table-cell table:style-name="TableCell426">
            <text:p text:style-name="P427">3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<text:span text:style-name="T432">林內鄉</text:span>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rows-spanned="4">
            <text:p text:style-name="P438"><text:span text:style-name="T439">連江縣</text:span></text:p>
          </table:table-cell>
          <table:table-cell table:style-name="TableCell440">
            <text:p text:style-name="P441"><text:span text:style-name="T442">南竿鄉</text:span></text:p>
          </table:table-cell>
          <table:table-cell table:style-name="TableCell443">
            <text:p text:style-name="P444">3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褒忠鄉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北竿鄉</text:span></text:p>
          </table:table-cell>
          <table:table-cell table:style-name="TableCell457">
            <text:p text:style-name="P458">3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麥寮鄉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莒光鄉</text:span></text:p>
          </table:table-cell>
          <table:table-cell table:style-name="TableCell471">
            <text:p text:style-name="P472">3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rows-spanned="4">
            <text:p text:style-name="P476">土庫鎮(後埔、埤腳、崙內、新庄、奮起里)</text:p>
          </table:table-cell>
          <table:table-cell table:style-name="TableCell477" table:number-rows-spanned="4">
            <text:p text:style-name="P478">1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東引鄉</text:span></text:p>
          </table:table-cell>
          <table:table-cell table:style-name="TableCell485">
            <text:p text:style-name="P486">3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rows-spanned="12">
            <text:p text:style-name="P493">北區</text:p>
          </table:table-cell>
          <table:table-cell table:style-name="TableCell494" table:number-rows-spanned="3">
            <text:p text:style-name="P495"><text:span text:style-name="T496">桃園市</text:span></text:p>
          </table:table-cell>
          <table:table-cell table:style-name="TableCell497">
            <text:p text:style-name="P498"><text:span text:style-name="T499">復興區</text:span></text:p>
          </table:table-cell>
          <table:table-cell table:style-name="TableCell500">
            <text:p text:style-name="P501">2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觀音區</text:p>
          </table:table-cell>
          <table:table-cell table:style-name="TableCell511">
            <text:p text:style-name="P512">1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新屋區</text:p>
          </table:table-cell>
          <table:table-cell table:style-name="TableCell522">
            <text:p text:style-name="P523">1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 table:number-rows-spanned="2">
            <text:p text:style-name="P527">莿桐鄉</text:p>
            <text:p text:style-name="P528"><text:span text:style-name="T529">(六合村)</text:span></text:p>
          </table:table-cell>
          <table:table-cell table:style-name="TableCell530" table:number-rows-spanned="2">
            <text:p text:style-name="P531">1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rows-spanned="4">
            <text:p text:style-name="P535">新竹縣</text:p>
          </table:table-cell>
          <table:table-cell table:style-name="TableCell536">
            <text:p text:style-name="P537"><text:span text:style-name="T538">峨眉鄉</text:span></text:p>
          </table:table-cell>
          <table:table-cell table:style-name="TableCell539">
            <text:p text:style-name="P540">1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尖石鄉</text:span></text:p>
          </table:table-cell>
          <table:table-cell table:style-name="TableCell551">
            <text:p text:style-name="P552">2</text:p>
          </table:table-cell>
          <table:covered-table-cell>
            <text:p text:style-name="P553"/>
          </table:covered-table-cell>
          <table:table-cell table:style-name="TableCell554" table:number-rows-spanned="10">
            <text:p text:style-name="P555"><text:span text:style-name="T556">嘉義縣</text:span></text:p>
          </table:table-cell>
          <table:table-cell table:style-name="TableCell557">
            <text:p text:style-name="P558"><text:span text:style-name="T559">東石鄉</text:span>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<text:span text:style-name="T567">五峰鄉</text:span></text:p>
          </table:table-cell>
          <table:table-cell table:style-name="TableCell568">
            <text:p text:style-name="P569">2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<text:span text:style-name="T574">番路鄉</text:span>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橫山鄉</text:p>
          </table:table-cell>
          <table:table-cell table:style-name="TableCell582">
            <text:p text:style-name="P583">1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<text:span text:style-name="T588">大埔鄉</text:span></text:p>
          </table:table-cell>
          <table:table-cell table:style-name="TableCell589">
            <text:p text:style-name="P590">2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rows-spanned="5">
            <text:p text:style-name="P594"><text:span text:style-name="T595">苗栗縣</text:span></text:p>
          </table:table-cell>
          <table:table-cell table:style-name="TableCell596">
            <text:p text:style-name="P597">南庄鄉</text:p>
          </table:table-cell>
          <table:table-cell table:style-name="TableCell598">
            <text:p text:style-name="P599">1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<text:span text:style-name="T604">阿里山鄉</text:span></text:p>
          </table:table-cell>
          <table:table-cell table:style-name="TableCell605">
            <text:p text:style-name="P606">3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頭屋鄉</text:p>
          </table:table-cell>
          <table:table-cell table:style-name="TableCell612">
            <text:p text:style-name="P613">1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<text:span text:style-name="T618">布袋鎮</text:span>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西湖鄉</text:p>
          </table:table-cell>
          <table:table-cell table:style-name="TableCell626">
            <text:p text:style-name="P627">1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六腳鄉</text:span>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泰安鄉</text:p>
          </table:table-cell>
          <table:table-cell table:style-name="TableCell640">
            <text:p text:style-name="P641">2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竹崎鄉</text:p>
          </table:table-cell>
          <table:table-cell table:style-name="TableCell646">
            <text:p text:style-name="P647">2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獅潭鄉</text:p>
          </table:table-cell>
          <table:table-cell table:style-name="TableCell653">
            <text:p text:style-name="P654">1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梅山鄉</text:p>
          </table:table-cell>
          <table:table-cell table:style-name="TableCell659">
            <text:p text:style-name="P660">2</text:p>
          </table:table-cell>
        </table:table-row>
        <table:table-row table:style-name="TableRow661">
          <table:table-cell table:style-name="TableCell662" table:number-columns-spanned="4" table:number-rows-spanned="2">
            <text:p text:style-name="P663"/>
          </table:table-cell>
          <table:covered-table-cell/>
          <table:covered-table-cell/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溪口鄉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covered-table-cell/>
          <table:covered-table-cell/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鹿草鄉</text:span></text:p>
          </table:table-cell>
          <table:table-cell table:style-name="TableCell677">
            <text:p text:style-name="P678">1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soft-page-break/>
            <text:p text:style-name="P691">保險人</text:p>
            <text:p text:style-name="P692"><text:span text:style-name="T693">業務組別</text:span></text:p>
          </table:table-cell>
          <table:table-cell table:style-name="TableCell694">
            <text:p text:style-name="P695"><text:span text:style-name="T696">縣市別</text:span></text:p>
          </table:table-cell>
          <table:table-cell table:style-name="TableCell697">
            <text:p text:style-name="P698"><text:span text:style-name="T699">鄉鎮區</text:span></text:p>
          </table:table-cell>
          <table:table-cell table:style-name="TableCell700">
            <text:p text:style-name="P701"><text:span text:style-name="T702">分類級數</text:span></text:p>
          </table:table-cell>
          <table:table-cell table:style-name="TableCell703">
            <text:p text:style-name="P704">保險人</text:p>
            <text:p text:style-name="P705"><text:span text:style-name="T706">業務組別</text:span></text:p>
          </table:table-cell>
          <table:table-cell table:style-name="TableCell707">
            <text:p text:style-name="P708"><text:span text:style-name="T709">縣市別</text:span></text:p>
          </table:table-cell>
          <table:table-cell table:style-name="TableCell710">
            <text:p text:style-name="P711"><text:span text:style-name="T712">鄉鎮區</text:span></text:p>
          </table:table-cell>
          <table:table-cell table:style-name="TableCell713">
            <text:p text:style-name="P714"><text:span text:style-name="T715">分類級數</text:span></text:p>
          </table:table-cell>
        </table:table-row>
        <table:table-row table:style-name="TableRow716">
          <table:table-cell table:style-name="TableCell717" table:number-rows-spanned="13">
            <text:p text:style-name="P718"><text:span text:style-name="T719"><text:s text:c="2"/>南區</text:span></text:p>
          </table:table-cell>
          <table:table-cell table:style-name="TableCell720" table:number-rows-spanned="2">
            <text:p text:style-name="P721"><text:span text:style-name="T722">嘉義縣</text:span></text:p>
          </table:table-cell>
          <table:table-cell table:style-name="TableCell723">
            <text:p text:style-name="P724">大林鎮</text:p>
            <text:p text:style-name="P725"><text:span text:style-name="T726">(排路里)</text:span></text:p>
          </table:table-cell>
          <table:table-cell table:style-name="TableCell727">
            <text:p text:style-name="P728">1</text:p>
          </table:table-cell>
          <table:table-cell table:style-name="TableCell729" table:number-rows-spanned="14">
            <text:p text:style-name="P730"><text:span text:style-name="T731"><text:s text:c="2"/>高屏</text:span></text:p>
          </table:table-cell>
          <table:table-cell table:style-name="TableCell732" table:number-rows-spanned="7">
            <text:p text:style-name="P733"><text:span text:style-name="T734">屏東縣</text:span></text:p>
          </table:table-cell>
          <table:table-cell table:style-name="TableCell735">
            <text:p text:style-name="P736"><text:span text:style-name="T737">內埔鄉</text:span></text:p>
            <text:p text:style-name="P738"><text:span text:style-name="T739">(黎明村)</text:span></text:p>
          </table:table-cell>
          <table:table-cell table:style-name="TableCell740">
            <text:p text:style-name="P741">1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中埔鄉</text:p>
            <text:p text:style-name="P747"><text:span text:style-name="T748">(灣潭村)</text:span></text:p>
          </table:table-cell>
          <table:table-cell table:style-name="TableCell749">
            <text:p text:style-name="P750">1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 table:number-rows-spanned="2">
            <text:p text:style-name="P754">高樹鄉</text:p>
            <text:p text:style-name="P755">(廣興村、</text:p>
            <text:p text:style-name="P756">泰山村)</text:p>
          </table:table-cell>
          <table:table-cell table:style-name="TableCell757" table:number-rows-spanned="2">
            <text:p text:style-name="P758">1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 table:number-rows-spanned="11">
            <text:p text:style-name="P762"><text:span text:style-name="T763">台南市</text:span></text:p>
          </table:table-cell>
          <table:table-cell table:style-name="TableCell764">
            <text:p text:style-name="P765"><text:span text:style-name="T766">玉井</text:span><text:span text:style-name="T767">區</text:span></text:p>
          </table:table-cell>
          <table:table-cell table:style-name="TableCell768">
            <text:p text:style-name="P769">1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<text:span text:style-name="T779">關廟</text:span><text:span text:style-name="T780">區</text:span></text:p>
          </table:table-cell>
          <table:table-cell table:style-name="TableCell781">
            <text:p text:style-name="P782">1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 table:number-rows-spanned="3">
            <text:p text:style-name="P786"><text:span text:style-name="T787">恆春鎮(萬里桐地區、墾丁地區</text:span></text:p>
          </table:table-cell>
          <table:table-cell table:style-name="TableCell788" table:number-rows-spanned="3">
            <text:p text:style-name="P789">1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<text:span text:style-name="T795">東山</text:span><text:span text:style-name="T796">區</text:span></text:p>
          </table:table-cell>
          <table:table-cell table:style-name="TableCell797">
            <text:p text:style-name="P798">1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<text:span text:style-name="T808">西港</text:span><text:span text:style-name="T809">區</text:span></text:p>
          </table:table-cell>
          <table:table-cell table:style-name="TableCell810">
            <text:p text:style-name="P811">1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<text:span text:style-name="T821">後壁</text:span><text:span text:style-name="T822">區</text:span></text:p>
          </table:table-cell>
          <table:table-cell table:style-name="TableCell823">
            <text:p text:style-name="P824">1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萬巒鄉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<text:span text:style-name="T836">大內</text:span><text:span text:style-name="T837">區</text:span></text:p>
          </table:table-cell>
          <table:table-cell table:style-name="TableCell838">
            <text:p text:style-name="P839">1</text:p>
          </table:table-cell>
          <table:covered-table-cell>
            <text:p text:style-name="P840"/>
          </table:covered-table-cell>
          <table:table-cell table:style-name="TableCell841" table:number-rows-spanned="7">
            <text:p text:style-name="P842"><text:span text:style-name="T843">澎湖縣</text:span></text:p>
          </table:table-cell>
          <table:table-cell table:style-name="TableCell844">
            <text:p text:style-name="P845"><text:span text:style-name="T846">七美鄉</text:span></text:p>
          </table:table-cell>
          <table:table-cell table:style-name="TableCell847">
            <text:p text:style-name="P848">3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<text:span text:style-name="T854">南化</text:span><text:span text:style-name="T855">區</text:span></text:p>
          </table:table-cell>
          <table:table-cell table:style-name="TableCell856">
            <text:p text:style-name="P857">1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<text:span text:style-name="T862">湖西鄉</text:span></text:p>
          </table:table-cell>
          <table:table-cell table:style-name="TableCell863">
            <text:p text:style-name="P864">2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<text:span text:style-name="T870">龍崎</text:span><text:span text:style-name="T871">區</text:span></text:p>
          </table:table-cell>
          <table:table-cell table:style-name="TableCell872">
            <text:p text:style-name="P873">1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<text:span text:style-name="T878">白沙鄉</text:span></text:p>
          </table:table-cell>
          <table:table-cell table:style-name="TableCell879">
            <text:p text:style-name="P880">3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<text:span text:style-name="T886">左鎮</text:span><text:span text:style-name="T887">區</text:span></text:p>
          </table:table-cell>
          <table:table-cell table:style-name="TableCell888">
            <text:p text:style-name="P889">1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<text:span text:style-name="T894">望安鄉</text:span></text:p>
          </table:table-cell>
          <table:table-cell table:style-name="TableCell895">
            <text:p text:style-name="P896">3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七股區</text:p>
          </table:table-cell>
          <table:table-cell table:style-name="TableCell902">
            <text:p text:style-name="P903">1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<text:span text:style-name="T908">西嶼鄉</text:span></text:p>
          </table:table-cell>
          <table:table-cell table:style-name="TableCell909">
            <text:p text:style-name="P910">2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鹽水區</text:p>
            <text:p text:style-name="P916">(舊營里)</text:p>
          </table:table-cell>
          <table:table-cell table:style-name="TableCell917">
            <text:p text:style-name="P918">1</text:p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 table:number-rows-spanned="2">
            <text:p text:style-name="P922">馬公市</text:p>
            <text:p text:style-name="內文"><text:span text:style-name="T923">(虎井島、桶盤島)</text:span></text:p>
          </table:table-cell>
          <table:table-cell table:style-name="TableCell924" table:number-rows-spanned="2">
            <text:p text:style-name="P925">3</text:p>
          </table:table-cell>
        </table:table-row>
        <table:table-row table:style-name="TableRow926">
          <table:table-cell table:style-name="TableCell927" table:number-rows-spanned="24">
            <text:p text:style-name="P928"><text:span text:style-name="T929">高屏</text:span></text:p>
          </table:table-cell>
          <table:table-cell table:style-name="TableCell930" table:number-rows-spanned="8">
            <text:p text:style-name="P931"><text:span text:style-name="T932">高雄市</text:span></text:p>
          </table:table-cell>
          <table:table-cell table:style-name="TableCell933">
            <text:p text:style-name="P934"><text:span text:style-name="T935">田寮</text:span><text:span text:style-name="T936">區</text:span></text:p>
          </table:table-cell>
          <table:table-cell table:style-name="TableCell937">
            <text:p text:style-name="P938">1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<text:span text:style-name="T948">杉林</text:span><text:span text:style-name="T949">區</text:span></text:p>
          </table:table-cell>
          <table:table-cell table:style-name="TableCell950">
            <text:p text:style-name="P951">1</text:p>
          </table:table-cell>
          <table:table-cell table:style-name="TableCell952" table:number-rows-spanned="23">
            <text:p text:style-name="P953"><text:span text:style-name="T954">東區</text:span></text:p>
          </table:table-cell>
          <table:table-cell table:style-name="TableCell955" table:number-rows-spanned="11">
            <text:p text:style-name="P956"><text:span text:style-name="T957">花蓮縣</text:span></text:p>
          </table:table-cell>
          <table:table-cell table:style-name="TableCell958">
            <text:p text:style-name="內文"><text:span text:style-name="T959">壽豐鄉</text:span></text:p>
          </table:table-cell>
          <table:table-cell table:style-name="TableCell960">
            <text:p text:style-name="P961">1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<text:span text:style-name="T967">茂林</text:span><text:span text:style-name="T968">區</text:span></text:p>
          </table:table-cell>
          <table:table-cell table:style-name="TableCell969">
            <text:p text:style-name="P970">2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內文"><text:span text:style-name="T974">豐濱鄉</text:span></text:p>
          </table:table-cell>
          <table:table-cell table:style-name="TableCell975">
            <text:p text:style-name="P976"><text:span text:style-name="T977">2</text:span>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<text:span text:style-name="T983">桃源</text:span><text:span text:style-name="T984">區</text:span></text:p>
          </table:table-cell>
          <table:table-cell table:style-name="TableCell985">
            <text:p text:style-name="P986">3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內文"><text:span text:style-name="T990">萬榮鄉</text:span></text:p>
          </table:table-cell>
          <table:table-cell table:style-name="TableCell991">
            <text:p text:style-name="P992">2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<text:span text:style-name="T998">那瑪夏</text:span><text:span text:style-name="T999">區</text:span></text:p>
          </table:table-cell>
          <table:table-cell table:style-name="TableCell1000">
            <text:p text:style-name="P1001">3</text:p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內文"><text:span text:style-name="T1005">秀林鄉</text:span></text:p>
          </table:table-cell>
          <table:table-cell table:style-name="TableCell1006">
            <text:p text:style-name="P1007">2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<text:span text:style-name="T1013">甲仙</text:span><text:span text:style-name="T1014">區</text:span></text:p>
          </table:table-cell>
          <table:table-cell table:style-name="TableCell1015">
            <text:p text:style-name="P1016"><text:span text:style-name="T1017">2</text:span>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內文"><text:span text:style-name="T1021">卓溪鄉</text:span></text:p>
          </table:table-cell>
          <table:table-cell table:style-name="TableCell1022">
            <text:p text:style-name="P1023">2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內門</text:span><text:span text:style-name="T1030">區</text:span></text:p>
          </table:table-cell>
          <table:table-cell table:style-name="TableCell1031">
            <text:p text:style-name="P1032">1</text:p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內文"><text:span text:style-name="T1036">瑞穗鄉</text:span></text:p>
          </table:table-cell>
          <table:table-cell table:style-name="TableCell1037">
            <text:p text:style-name="P1038">2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<text:span text:style-name="T1044">六龜</text:span><text:span text:style-name="T1045">區</text:span></text:p>
          </table:table-cell>
          <table:table-cell table:style-name="TableCell1046">
            <text:p text:style-name="P1047"><text:span text:style-name="T1048">2</text:span>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內文"><text:span text:style-name="T1052">新城鄉</text:span></text:p>
          </table:table-cell>
          <table:table-cell table:style-name="TableCell1053">
            <text:p text:style-name="P1054">1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rows-spanned="16">
            <text:p text:style-name="P1058"><text:span text:style-name="T1059">屏東縣</text:span></text:p>
          </table:table-cell>
          <table:table-cell table:style-name="TableCell1060">
            <text:p text:style-name="P1061"><text:span text:style-name="T1062">三地門鄉</text:span></text:p>
          </table:table-cell>
          <table:table-cell table:style-name="TableCell1063">
            <text:p text:style-name="P1064">2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內文"><text:span text:style-name="T1068">光復鄉</text:span></text:p>
          </table:table-cell>
          <table:table-cell table:style-name="TableCell1069">
            <text:p text:style-name="P1070">1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<text:span text:style-name="T1076">瑪家鄉</text:span></text:p>
          </table:table-cell>
          <table:table-cell table:style-name="TableCell1077">
            <text:p text:style-name="P1078">2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富里鄉</text:p>
          </table:table-cell>
          <table:table-cell table:style-name="TableCell1083">
            <text:p text:style-name="P1084"><text:span text:style-name="T1085">2</text:span>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<text:span text:style-name="T1091">來義鄉</text:span></text:p>
          </table:table-cell>
          <table:table-cell table:style-name="TableCell1092">
            <text:p text:style-name="P1093">2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 table:number-rows-spanned="2">
            <text:p text:style-name="P1097">玉里鎮(河東地區)</text:p>
          </table:table-cell>
          <table:table-cell table:style-name="TableCell1098" table:number-rows-spanned="2">
            <text:p text:style-name="P1099">1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<text:span text:style-name="T1105">春日鄉</text:span></text:p>
          </table:table-cell>
          <table:table-cell table:style-name="TableCell1106">
            <text:p text:style-name="P1107">2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<text:span text:style-name="T1117">獅子鄉</text:span></text:p>
          </table:table-cell>
          <table:table-cell table:style-name="TableCell1118">
            <text:p text:style-name="P1119">2</text:p>
          </table:table-cell>
          <table:covered-table-cell>
            <text:p text:style-name="P1120"/>
          </table:covered-table-cell>
          <table:table-cell table:style-name="TableCell1121" table:number-rows-spanned="12">
            <text:p text:style-name="P1122"><text:span text:style-name="T1123">台東縣</text:span></text:p>
          </table:table-cell>
          <table:table-cell table:style-name="TableCell1124">
            <text:p text:style-name="內文"><text:span text:style-name="T1125">卑南鄉</text:span></text:p>
          </table:table-cell>
          <table:table-cell table:style-name="TableCell1126">
            <text:p text:style-name="P1127"><text:span text:style-name="T1128">2</text:span>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<text:span text:style-name="T1134">牡丹鄉</text:span></text:p>
          </table:table-cell>
          <table:table-cell table:style-name="TableCell1135">
            <text:p text:style-name="P1136">2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內文"><text:span text:style-name="T1140">太麻里鄉</text:span></text:p>
          </table:table-cell>
          <table:table-cell table:style-name="TableCell1141">
            <text:p text:style-name="P1142"><text:span text:style-name="T1143">2</text:span>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竹田鄉</text:span></text:p>
          </table:table-cell>
          <table:table-cell table:style-name="TableCell1150">
            <text:p text:style-name="P1151">1</text:p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內文"><text:span text:style-name="T1155">達仁鄉</text:span></text:p>
          </table:table-cell>
          <table:table-cell table:style-name="TableCell1156">
            <text:p text:style-name="P1157">2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<text:span text:style-name="T1163">崁頂鄉</text:span></text:p>
          </table:table-cell>
          <table:table-cell table:style-name="TableCell1164">
            <text:p text:style-name="P1165">1</text:p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大武鄉</text:p>
          </table:table-cell>
          <table:table-cell table:style-name="TableCell1170">
            <text:p text:style-name="P1171">1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<text:span text:style-name="T1177">滿州鄉</text:span></text:p>
          </table:table-cell>
          <table:table-cell table:style-name="TableCell1178">
            <text:p text:style-name="P1179"><text:span text:style-name="T1180">2</text:span></text:p>
          </table: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內文"><text:span text:style-name="T1184">延平鄉</text:span></text:p>
          </table:table-cell>
          <table:table-cell table:style-name="TableCell1185">
            <text:p text:style-name="P1186">2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<text:span text:style-name="T1192">枋山鄉</text:span></text:p>
          </table:table-cell>
          <table:table-cell table:style-name="TableCell1193">
            <text:p text:style-name="P1194">1</text:p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內文"><text:span text:style-name="T1198">長濱鄉</text:span></text:p>
          </table:table-cell>
          <table:table-cell table:style-name="TableCell1199">
            <text:p text:style-name="P1200"><text:span text:style-name="T1201">2</text:span>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<text:span text:style-name="T1207">霧台鄉</text:span></text:p>
          </table:table-cell>
          <table:table-cell table:style-name="TableCell1208">
            <text:p text:style-name="P1209"><text:span text:style-name="T1210">3</text:span>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內文"><text:span text:style-name="T1214">金峰鄉</text:span></text:p>
          </table:table-cell>
          <table:table-cell table:style-name="TableCell1215">
            <text:p text:style-name="P1216">2</text:p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<text:span text:style-name="T1222">泰武鄉</text:span></text:p>
          </table:table-cell>
          <table:table-cell table:style-name="TableCell1223">
            <text:p text:style-name="P1224">2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內文"><text:span text:style-name="T1228">海端鄉</text:span></text:p>
          </table:table-cell>
          <table:table-cell table:style-name="TableCell1229">
            <text:p text:style-name="P1230">2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<text:span text:style-name="T1236">新埤鄉</text:span></text:p>
          </table:table-cell>
          <table:table-cell table:style-name="TableCell1237">
            <text:p text:style-name="P1238">1</text:p>
          </table: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內文"><text:span text:style-name="T1242">蘭嶼鄉</text:span></text:p>
          </table:table-cell>
          <table:table-cell table:style-name="TableCell1243">
            <text:p text:style-name="P1244">3</text:p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琉球鄉</text:span></text:p>
          </table:table-cell>
          <table:table-cell table:style-name="TableCell1251">
            <text:p text:style-name="P1252">2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內文"><text:span text:style-name="T1256">綠島鄉</text:span></text:p>
          </table:table-cell>
          <table:table-cell table:style-name="TableCell1257">
            <text:p text:style-name="P1258">3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<text:span text:style-name="T1264">鹽埔鄉</text:span></text:p>
          </table:table-cell>
          <table:table-cell table:style-name="TableCell1265">
            <text:p text:style-name="P1266">1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內文"><text:span text:style-name="T1270">鹿野鄉</text:span></text:p>
          </table:table-cell>
          <table:table-cell table:style-name="TableCell1271">
            <text:p text:style-name="P1272"><text:span text:style-name="T1273">2</text:span>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<text:span text:style-name="T1279">佳冬鄉</text:span></text:p>
          </table:table-cell>
          <table:table-cell table:style-name="TableCell1280">
            <text:p text:style-name="P1281">1</text:p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內文"><text:span text:style-name="T1285">東河鄉</text:span></text:p>
          </table:table-cell>
          <table:table-cell table:style-name="TableCell1286">
            <text:p text:style-name="P1287"><text:span text:style-name="T1288">2</text:span></text:p>
          </table:table-cell>
        </table:table-row>
      </table:table>
      <text:p text:style-name="P1289">1：指平地鄉之牙醫醫療資源不足地區，或山地地區但交通尚屬方便之牙醫醫療資源不足地區。</text:p>
      <text:p text:style-name="P1290">2：指山地、離島地區之牙醫醫療資源不足地區，或特殊偏遠平地鄉之牙醫醫療資源不足地區。</text:p>
      <text:p text:style-name="P1291"><text:span text:style-name="T1292">3</text:span><text:span text:style-name="T1293">：指特殊困難地區</text:span><text:span text:style-name="T1294">(</text:span><text:span text:style-name="T1295">離島地區須包船、山地地區有特殊交通困難</text:span><text:span text:style-name="T1296">)<text:s/></text:span><text:span text:style-name="T1297">之牙醫醫療資源不足地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2-21T07:21:00Z</meta:creation-date>
    <dc:date>2018-02-21T07:27:00Z</dc:date>
    <meta:template xlink:href="Normal.dotm" xlink:type="simple"/>
    <meta:editing-cycles>1</meta:editing-cycles>
    <meta:editing-duration>PT300S</meta:editing-duration>
    <meta:document-statistic meta:page-count="2" meta:paragraph-count="3" meta:word-count="264" meta:character-count="1771" meta:row-count="12" meta:non-whitespace-character-count="1510"/>
  </office:meta>
</office:document-meta>
</file>