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fo:margin-right="-0.0597in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-asian="標楷體" style:font-weight-complex="bold" fo:font-size="16pt" style:font-size-asian="16pt"/>
    </style:style>
    <style:style style:name="P6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-asian="標楷體" style:font-weight-complex="bold" fo:font-size="14pt" style:font-size-asian="14pt"/>
    </style:style>
    <style:style style:name="P7" style:parent-style-name="內文" style:family="paragraph">
      <style:paragraph-properties fo:text-align="justify" fo:line-height="0.3472in"/>
      <style:text-properties style:font-name-asian="標楷體" style:font-weight-complex="bold" fo:font-size="14pt" style:font-size-asian="14pt"/>
    </style:style>
    <style:style style:name="P8" style:parent-style-name="內文" style:family="paragraph">
      <style:paragraph-properties fo:text-align="justify" fo:line-height="0.3472in"/>
      <style:text-properties style:font-name-asian="標楷體" style:font-weight-complex="bold" fo:font-size="14pt" style:font-size-asian="14pt"/>
    </style:style>
    <style:style style:name="P9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style:font-weight-complex="bold" fo:font-size="14pt" style:font-size-asian="14pt"/>
    </style:style>
    <style:style style:name="P10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style:font-weight-complex="bold" fo:font-size="14pt" style:font-size-asian="14pt"/>
    </style:style>
    <style:style style:name="P11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12" style:parent-style-name="預設段落字型" style:family="text">
      <style:text-properties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/>
    </style:style>
    <style:style style:name="P18" style:parent-style-name="小標1" style:family="paragraph">
      <style:paragraph-properties fo:text-align="justify" fo:margin-top="0in" fo:line-height="0.3472in"/>
      <style:text-properties style:font-name="Times New Roman" style:font-name-asian="標楷體" style:font-weight-complex="bold"/>
    </style:style>
    <style:style style:name="P19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style:font-weight-complex="bold" fo:font-size="14pt" style:font-size-asian="14pt"/>
    </style:style>
    <style:style style:name="P20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style:font-weight-complex="bold" fo:font-size="14pt" style:font-size-asian="14pt"/>
    </style:style>
    <style:style style:name="P21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-asian="標楷體" style:font-weight-complex="bold" fo:font-size="14pt" style:font-size-asian="14pt"/>
    </style:style>
    <style:style style:name="P22" style:parent-style-name="內文" style:family="paragraph">
      <style:text-properties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-asian="標楷體" style:font-weight-complex="bold" fo:font-size="14pt" style:font-size-asian="14pt"/>
    </style:style>
    <style:style style:name="T25" style:parent-style-name="預設段落字型" style:family="text">
      <style:text-properties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-asian="標楷體" style:font-weight-complex="bold" fo:font-size="14pt" style:font-size-asian="14pt"/>
    </style:style>
    <style:style style:name="T27" style:parent-style-name="預設段落字型" style:family="text"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>[附件4-4]</text:p>
      <text:p text:style-name="P2">全民健康保險牙醫師至牙醫門診總額醫療資源不足地區</text:p>
      <text:p text:style-name="P3"><text:span text:style-name="T4">巡迴服務計畫計畫書內容</text:span></text:p>
      <text:p text:style-name="P5"/>
      <text:p text:style-name="P6">一、前言：請敘述巡迴服務動機，包括巡迴服務鄉鎮、學校名稱、醫療資源提供情況、口腔問題狀況等。</text:p>
      <text:p text:style-name="P7">二、目的：分點具體列述巡迴服務所要達成之目標。</text:p>
      <text:p text:style-name="P8">三、巡迴學校之現況分析：請依下列項目分別具體列述相關內容。</text:p>
      <text:p text:style-name="P9">(一)巡迴服務學校之地區及人口分布：請具體詳述巡迴服務學校之地區分布情形及面積、學童數、當地戶籍人口數及其性別年齡別分布情形等相關資料。</text:p>
      <text:p text:style-name="P10">(二)地理環境概況及交通情形：請簡要敘述巡迴服務地區地理環境概況（檢附簡要地圖更佳）、當地對外交通情形、當地距最近牙醫醫療服務所需車程時間等。</text:p>
      <text:p text:style-name="P11"><text:span text:style-name="T12">(</text:span><text:span text:style-name="T13">三</text:span><text:span text:style-name="T14">)</text:span><text:span text:style-name="T15">醫療需求情形：請詳述巡迴服務學校之</text:span><text:span text:style-name="T16">牙醫</text:span><text:span text:style-name="T17">醫療服務使用狀況、口腔衛生保健狀況、齲齒率、就醫率等相關情形。</text:span></text:p>
      <text:p text:style-name="P18">四、執行計畫：</text:p>
      <text:p text:style-name="P19">(一)醫療人力資源：請詳述醫事人力名單(包含診所名稱、診所代號、醫師姓名、身分證統一編號、牙醫師證號等)。</text:p>
      <text:p text:style-name="P20">(二)經費評估：請詳述經費評估之方法及內容，經費請依支付標準表之項目及點數評估，點數總計後請加二成計算。</text:p>
      <text:p text:style-name="P21">五、評估預期效益：請詳述巡迴服務預期將對學校達成之效益，並表列各項預定達成指標。</text:p>
      <text:p text:style-name="P22">六、書寫格式：以word形式建檔，A4版面，由左而右，由上而下，（標）楷</text:p>
      <text:p text:style-name="內文"><text:span text:style-name="T23"><text:s text:c="4"/></text:span><text:span text:style-name="T24">書</text:span><text:span text:style-name="T25">14</text:span><text:span text:style-name="T26">號字型，橫式書寫</text:span><text:span text:style-name="T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2-21T08:00:00Z</meta:creation-date>
    <dc:date>2018-02-21T08:01:00Z</dc:date>
    <meta:template xlink:href="Normal.dotm" xlink:type="simple"/>
    <meta:editing-cycles>1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