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25in" style:use-optimal-column-width="false"/>
    </style:style>
    <style:style style:name="TableColumn3" style:family="table-column">
      <style:table-column-properties style:column-width="2.8409in" style:use-optimal-column-width="false"/>
    </style:style>
    <style:style style:name="TableColumn4" style:family="table-column">
      <style:table-column-properties style:column-width="0.9777in" style:use-optimal-column-width="false"/>
    </style:style>
    <style:style style:name="TableColumn5" style:family="table-column">
      <style:table-column-properties style:column-width="0.8805in" style:use-optimal-column-width="false"/>
    </style:style>
    <style:style style:name="TableColumn6" style:family="table-column">
      <style:table-column-properties style:column-width="1.1888in" style:use-optimal-column-width="false"/>
    </style:style>
    <style:style style:name="Table1" style:family="table" style:master-page-name="MP0">
      <style:table-properties style:width="6.4006in" fo:margin-left="0in" table:align="right"/>
    </style:style>
    <style:style style:name="TableRow7" style:family="table-row">
      <style:table-row-properties style:min-row-height="0.4791in" style:use-optimal-row-height="false"/>
    </style:style>
    <style:style style:name="TableCell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line-height="0.2222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left="-0.0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left="-0.0083in" fo:margin-right="-0.0451in" fo:text-indent="-0.0534in">
        <style:tab-stops/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left="-0.0083in" fo:margin-right="-0.0451in" fo:text-indent="-0.0534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center" fo:margin-left="-0.0083in" fo:margin-right="-0.0451in" fo:text-indent="-0.0534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list-style-name="LFO1" style:family="paragraph">
      <style:paragraph-properties style:snap-to-layout-grid="false" fo:text-align="center" style:line-height-at-least="0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left="-0.035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 fo:margin-left="-0.0041in" fo:margin-right="-0.0451in" fo:text-indent="-0.0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list-style-name="LFO1" style:family="paragraph">
      <style:paragraph-properties style:snap-to-layout-grid="false" fo:text-align="center" style:line-height-at-least="0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left="-0.0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 fo:margin-left="-0.0041in" fo:margin-right="-0.0451in" fo:text-indent="-0.0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list-style-name="LFO1" style:family="paragraph">
      <style:paragraph-properties style:snap-to-layout-grid="false" fo:text-align="center" style:line-height-at-least="0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-0.035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margin-left="-0.0041in" fo:margin-right="-0.0451in" fo:text-indent="-0.0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list-style-name="LFO1" style:family="paragraph">
      <style:paragraph-properties style:snap-to-layout-grid="false" fo:text-align="center" style:line-height-at-least="0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left="-0.035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margin-left="-0.0041in" fo:margin-right="-0.0451in" fo:text-indent="-0.0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list-style-name="LFO1" style:family="paragraph">
      <style:paragraph-properties style:snap-to-layout-grid="false" fo:text-align="center" style:line-height-at-least="0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left="-0.035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margin-left="-0.0041in" fo:margin-right="-0.0451in" fo:text-indent="-0.0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-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list-style-name="LFO1" style:family="paragraph">
      <style:paragraph-properties style:snap-to-layout-grid="false" fo:text-align="center" style:line-height-at-least="0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-0.035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margin-left="-0.0041in" fo:margin-right="-0.0451in" fo:text-indent="-0.0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margin-left="-0.0652in" fo:text-indent="-0.705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left="-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list-style-name="LFO1" style:family="paragraph">
      <style:paragraph-properties style:snap-to-layout-grid="false" fo:text-align="center" style:line-height-at-least="0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left="-0.0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margin-left="-0.0041in" fo:margin-right="-0.0451in" fo:text-indent="-0.0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margin-left="-0.0652in" fo:text-indent="-0.705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left="-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720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-0.0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margin-left="-0.0041in" fo:margin-right="-0.0451in" fo:text-indent="-0.0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margin-left="-0.0652in" fo:text-indent="-0.705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-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6819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left="-0.0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margin-left="-0.0041in" fo:margin-right="-0.0451in" fo:text-indent="-0.0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fo:margin-left="-0.0652in" fo:text-indent="-0.705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left="-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2437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left="-0.0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margin-left="-0.0652in" fo:text-indent="-0.7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-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302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left="-0.0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margin-left="-0.0652in" fo:text-indent="-0.7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left="-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1.9062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left="-0.0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end" fo:margin-left="-0.04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3pt"/>
    </style:style>
    <style:style style:name="P160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end" fo:margin-left="-0.04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3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margin-left="-0.0652in" fo:text-indent="-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style:font-size-complex="13pt"/>
    </style:style>
    <style:style style:name="P166" style:parent-style-name="內文" style:family="paragraph">
      <style:paragraph-properties style:snap-to-layout-grid="false" fo:text-align="end" fo:margin-left="-0.0652in" fo:text-indent="-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end" fo:margin-left="-0.0652in" fo:text-indent="-0.009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3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666in" fo:margin-left="-0.0236in">
        <style:tab-stops/>
      </style:paragraph-properties>
      <style:text-properties style:font-name="標楷體" style:font-name-asian="標楷體" style:font-size-complex="13pt"/>
    </style:style>
    <style:style style:name="P171" style:parent-style-name="內文" style:family="paragraph">
      <style:paragraph-properties style:snap-to-layout-grid="false" fo:text-align="justify" fo:line-height="0.1666in" fo:margin-left="-0.02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CC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CC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CC" style:font-size-complex="13pt"/>
    </style:style>
    <style:style style:name="TableRow175" style:family="table-row">
      <style:table-row-properties style:min-row-height="0.4576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left="-0.0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fo:margin-left="-0.0652in" fo:text-indent="-0.7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left="-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4375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left="-0.035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margin-left="-0.0652in" fo:text-indent="-0.7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left="-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5062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left="-0.0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margin-left="0.5in" fo:text-indent="-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3513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left="-0.0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margin-left="0.5in" fo:text-indent="-0.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5326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left="-0.0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end" fo:margin-left="0.5in" fo:text-indent="-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4861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left="-0.0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margin-left="0.5in" fo:text-indent="-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6326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left="-0.0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4187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left="-0.0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 fo:text-indent="-0.7055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size-complex="13pt"/>
    </style:style>
    <style:style style:name="TableRow266" style:family="table-row">
      <style:table-row-properties style:min-row-height="0.4916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left="-0.0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end" fo:text-indent="-0.7055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序號</text:p>
            </table:table-cell>
            <table:table-cell table:style-name="TableCell10">
              <text:p text:style-name="P11">指標名稱</text:p>
            </table:table-cell>
            <table:table-cell table:style-name="TableCell12">
              <text:p text:style-name="P13">健保(月/季)指標代碼</text:p>
            </table:table-cell>
            <table:table-cell table:style-name="TableCell14">
              <text:p text:style-name="P15">健保(年)</text:p>
              <text:p text:style-name="P16">指標代碼</text:p>
            </table:table-cell>
            <table:table-cell table:style-name="TableCell17">
              <text:p text:style-name="P18"><text:span text:style-name="T19">備註</text:span></text:p>
            </table:table-cell>
          </table:table-row>
        </table:table-header-rows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<text:span text:style-name="T25">非計畫性住院案件出院後十四日內再住院率</text:span><text:span text:style-name="T26">(負向指標)</text:span></text:p>
          </table:table-cell>
          <table:table-cell table:style-name="TableCell27">
            <text:p text:style-name="P28">1077.01</text:p>
          </table:table-cell>
          <table:table-cell table:style-name="TableCell29">
            <text:p text:style-name="P30">1809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住院案件出院後三日內急診率(負向指標)</text:p>
          </table:table-cell>
          <table:table-cell table:style-name="TableCell38">
            <text:p text:style-name="P39">108.01</text:p>
          </table:table-cell>
          <table:table-cell table:style-name="TableCell40">
            <text:p text:style-name="P41">3030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<text:span text:style-name="T49">同院所門診抗生素使用率</text:span><text:span text:style-name="T50">(負向指標)</text:span></text:p>
          </table:table-cell>
          <table:table-cell table:style-name="TableCell51">
            <text:p text:style-name="P52">1140.01</text:p>
          </table:table-cell>
          <table:table-cell table:style-name="TableCell53">
            <text:p text:style-name="P54">3031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<text:span text:style-name="T62">同院所門診同一處方制酸劑重複使用率</text:span><text:span text:style-name="T63">(負向指標)</text:span></text:p>
          </table:table-cell>
          <table:table-cell table:style-name="TableCell64">
            <text:p text:style-name="P65">1148.01</text:p>
          </table:table-cell>
          <table:table-cell table:style-name="TableCell66">
            <text:p text:style-name="P67">3032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<text:span text:style-name="T75">清淨手術抗生素使用率_4日以上</text:span><text:span text:style-name="T76">(負向指標)</text:span></text:p>
          </table:table-cell>
          <table:table-cell table:style-name="TableCell77">
            <text:p text:style-name="P78">1155</text:p>
          </table:table-cell>
          <table:table-cell table:style-name="TableCell79">
            <text:p text:style-name="P80">3033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以病例組合校正之住院案件出院後14日內再住院率_跨院-限導入之DRG項目</text:span><text:span text:style-name="T89">(負向指標)</text:span></text:p>
          </table:table-cell>
          <table:table-cell table:style-name="TableCell90">
            <text:p text:style-name="P91">929/932</text:p>
          </table:table-cell>
          <table:table-cell table:style-name="TableCell92">
            <text:p text:style-name="P93">3036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以病例組合校正之住院案件出院後3日內急診率_跨院-限導入之DRG項目(負向指標)</text:p>
          </table:table-cell>
          <table:table-cell table:style-name="TableCell101">
            <text:p text:style-name="P102">934/935</text:p>
          </table:table-cell>
          <table:table-cell table:style-name="TableCell103">
            <text:p text:style-name="P104">3039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醫院CT檢查30日內同院再次執行比率(任一部位相同者始列入計算)(負向指標)</text:p>
          </table:table-cell>
          <table:table-cell table:style-name="TableCell112">
            <text:p text:style-name="P113">1249</text:p>
          </table:table-cell>
          <table:table-cell table:style-name="TableCell114">
            <text:p text:style-name="P115">304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醫院MRI檢查30日內同院再次執行比率(任一部位相同者始列入計算)(負向指標)</text:p>
          </table:table-cell>
          <table:table-cell table:style-name="TableCell123">
            <text:p text:style-name="P124">1765</text:p>
          </table:table-cell>
          <table:table-cell table:style-name="TableCell125">
            <text:p text:style-name="P126">3041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提供「緩和醫療家庭諮詢」成效</text:p>
          </table:table-cell>
          <table:table-cell table:style-name="TableCell134">
            <text:p text:style-name="P135">1423</text:p>
          </table:table-cell>
          <table:table-cell table:style-name="TableCell136">
            <text:p text:style-name="P137">1424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接受安寧緩和醫療之意願</text:p>
          </table:table-cell>
          <table:table-cell table:style-name="TableCell145">
            <text:p text:style-name="P146">1425</text:p>
          </table:table-cell>
          <table:table-cell table:style-name="TableCell147">
            <text:p text:style-name="P148">1426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建立安寧緩和醫療跨院際合作(支援家數、支援次數)</text:p>
          </table:table-cell>
          <table:table-cell table:style-name="TableCell156">
            <text:p text:style-name="P157">1427</text:p>
            <text:p text:style-name="P158"><text:span text:style-name="T159">(家數)</text:span></text:p>
            <text:p text:style-name="P160">1429</text:p>
            <text:p text:style-name="P161"><text:span text:style-name="T162">(次數)</text:span></text:p>
          </table:table-cell>
          <table:table-cell table:style-name="TableCell163">
            <text:p text:style-name="P164">1428</text:p>
            <text:p text:style-name="P165">(家數)</text:p>
            <text:p text:style-name="P166">1430</text:p>
            <text:p text:style-name="P167"><text:span text:style-name="T168">(次數)</text:span></text:p>
          </table:table-cell>
          <table:table-cell table:style-name="TableCell169">
            <text:p text:style-name="P170">二項子指標(支援家數、支援次數)皆達到目標值才算通過。</text:p>
            <text:p text:style-name="P171"><text:span text:style-name="T172">(註:因受</text:span><text:span text:style-name="T173">「嚴重特殊傳染性肺炎（以下稱COVID-19）」</text:span><text:span text:style-name="T174">疫情影響，109年之目標值，疫情期間不列入計算。)</text:span></text:p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住院病人健保醫療資訊雲端查詢系統雲端藥歷查詢率</text:p>
          </table:table-cell>
          <table:table-cell table:style-name="TableCell180">
            <text:p text:style-name="P181">2134</text:p>
          </table:table-cell>
          <table:table-cell table:style-name="TableCell182">
            <text:p text:style-name="P183">2135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<text:span text:style-name="T191">門診特定病人健保醫療資訊雲端查詢系統雲端藥歷查詢率</text:span></text:p>
          </table:table-cell>
          <table:table-cell table:style-name="TableCell192">
            <text:p text:style-name="P193">2137</text:p>
          </table:table-cell>
          <table:table-cell table:style-name="TableCell194">
            <text:p text:style-name="P195">2138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門診病人健保醫療資訊雲端查詢系統雲端藥歷查詢率_年(正向指標)<text:s/></text:p>
          </table:table-cell>
          <table:table-cell table:style-name="TableCell203">
            <text:p text:style-name="P204"><text:span text:style-name="T205">2140</text:span></text:p>
          </table:table-cell>
          <table:table-cell table:style-name="TableCell206">
            <text:p text:style-name="P207">2141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門診注射劑使用率(負向指標)<text:s/></text:p>
          </table:table-cell>
          <table:table-cell table:style-name="TableCell215">
            <text:p text:style-name="P216">1150.01</text:p>
          </table:table-cell>
          <table:table-cell table:style-name="TableCell217">
            <text:p text:style-name="P218">3115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每張處方箋開藥品項數大於十項之案件比率(負向指標)</text:p>
          </table:table-cell>
          <table:table-cell table:style-name="TableCell226">
            <text:p text:style-name="P227">174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「子宮肌瘤手術後14日內因該手術相關診斷再住院率」(負向指標)</text:p>
          </table:table-cell>
          <table:table-cell table:style-name="TableCell237">
            <text:p text:style-name="P238">473.01</text:p>
          </table:table-cell>
          <table:table-cell table:style-name="TableCell239">
            <text:p text:style-name="P240">3114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糖尿病病人醣化血紅素（HbA1c）或糖化白蛋白(glycated albumin)執行率(正向指標)<text:s/></text:p>
          </table:table-cell>
          <table:table-cell table:style-name="TableCell248">
            <text:p text:style-name="P249">109.01</text:p>
          </table:table-cell>
          <table:table-cell table:style-name="TableCell250">
            <text:p text:style-name="P251">110.01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同院所急性精神病人出院30日內門診追蹤率(正向指標)</text:p>
          </table:table-cell>
          <table:table-cell table:style-name="TableCell259">
            <text:p text:style-name="P260">1200</text:p>
          </table:table-cell>
          <table:table-cell table:style-name="TableCell261">
            <text:p text:style-name="P262">3042</text:p>
          </table:table-cell>
          <table:table-cell table:style-name="TableCell263">
            <text:p text:style-name="P264"><text:span text:style-name="T265">適用區域醫院</text:span></text:p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同院所慢性精神病人出院30日內門診追蹤率(正向指標)</text:p>
          </table:table-cell>
          <table:table-cell table:style-name="TableCell271">
            <text:p text:style-name="P272">1202</text:p>
          </table:table-cell>
          <table:table-cell table:style-name="TableCell273">
            <text:p text:style-name="P274">3043</text:p>
          </table:table-cell>
          <table:table-cell table:style-name="TableCell275">
            <text:p text:style-name="P276"><text:span text:style-name="T277">適用區域醫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7-27T08:12:00Z</meta:creation-date>
    <dc:date>2020-07-27T08:12:00Z</dc:date>
    <meta:template xlink:href="Normal.dotm" xlink:type="simple"/>
    <meta:editing-cycles>1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