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樣式3" style:master-page-name="MP0" style:family="paragraph">
      <style:paragraph-properties fo:break-before="page" style:page-number="1"/>
    </style:style>
    <style:style style:name="P3" style:parent-style-name="內文" style:family="paragraph">
      <style:paragraph-properties fo:text-align="center" fo:line-height="0.3333in"/>
      <style:text-properties style:font-name-asian="標楷體" fo:font-size="16pt" style:font-size-asian="16pt"/>
    </style:style>
    <style:style style:name="P4" style:parent-style-name="內文" style:family="paragraph">
      <style:paragraph-properties fo:text-align="end" fo:line-height="0.3333in" fo:text-indent="3.6423in"/>
      <style:text-properties style:font-name-asian="標楷體" fo:font-size="10pt" style:font-size-asian="10pt"/>
    </style:style>
    <style:style style:name="P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6"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7"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9"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0"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1"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2"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3"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4"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5"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6"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7"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8"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9"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20"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2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2"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23"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24"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25"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26"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27"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28"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29"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30"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31"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32"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33"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34"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35"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36"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37"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38"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39"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40"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41"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42"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43"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44"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45"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46"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47"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48"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49"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50"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5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52"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53"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54"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55"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56"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57"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58"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59"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60"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61"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62"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63"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64"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65"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66"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67"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68"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69"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70"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71"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72"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73"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74"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75"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76"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77"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78"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79"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0"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1"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2"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3"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4"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5"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6"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7"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8"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89"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90"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91" style:parent-style-name="內文" style:family="paragraph">
      <style:paragraph-properties style:punctuation-wrap="simple" fo:line-height="0.3333in" fo:margin-left="0.7916in" fo:text-indent="-0.2916in">
        <style:tab-stops/>
      </style:paragraph-properties>
      <style:text-properties style:font-name-asian="標楷體" fo:font-size="14pt" style:font-size-asian="14pt"/>
    </style:style>
    <style:style style:name="P92"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93"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94"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95"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96"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97"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98"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99"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00"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01" style:parent-style-name="內文" style:family="paragraph">
      <style:paragraph-properties style:punctuation-wrap="simple" fo:line-height="0.3333in" fo:margin-left="1.125in" fo:text-indent="-0.2916in">
        <style:tab-stops/>
      </style:paragraph-properties>
      <style:text-properties style:font-name-asian="標楷體" fo:font-size="14pt" style:font-size-asian="14pt"/>
    </style:style>
    <style:style style:name="P102" style:parent-style-name="內文" style:family="paragraph">
      <style:paragraph-properties fo:break-before="page" style:punctuation-wrap="simple" fo:line-height="0.3333in" fo:margin-left="1.125in" fo:text-indent="-0.2916in">
        <style:tab-stops/>
      </style:paragraph-properties>
    </style:style>
    <style:style style:name="T103" style:parent-style-name="預設段落字型" style:family="text">
      <style:text-properties style:font-name-asian="標楷體" fo:font-size="16pt" style:font-size-asian="16pt"/>
    </style:style>
    <style:style style:name="P104"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style>
    <style:style style:name="P105"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style>
    <style:style style:name="P106"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style>
    <style:style style:name="P107"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style>
    <style:style style:name="P108" style:parent-style-name="內文" style:family="paragraph">
      <style:paragraph-properties fo:text-align="justify" fo:line-height="0.3333in" fo:margin-left="0.3333in">
        <style:tab-stops/>
      </style:paragraph-properties>
      <style:text-properties style:font-name-asian="標楷體" fo:font-size="14pt" style:font-size-asian="14pt"/>
    </style:style>
    <style:style style:name="P109"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10"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11"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12"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1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14"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15"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16"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17"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18"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19"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20"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21"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22"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2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24"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25"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26"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127"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28"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29" style:parent-style-name="內文" style:family="paragraph">
      <style:paragraph-properties fo:text-align="justify" fo:line-height="0.3333in" fo:margin-left="0.3333in">
        <style:tab-stops/>
      </style:paragraph-properties>
      <style:text-properties style:font-name-asian="標楷體" fo:font-size="14pt" style:font-size-asian="14pt"/>
    </style:style>
    <style:style style:name="P130"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31"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32"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3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34"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35"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136"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37"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38"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39"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40"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41"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142"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43"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144"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45"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46"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147"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48"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49" style:parent-style-name="內文" style:family="paragraph">
      <style:paragraph-properties fo:text-align="justify" fo:line-height="0.3333in" fo:margin-left="0.3333in">
        <style:tab-stops/>
      </style:paragraph-properties>
      <style:text-properties style:font-name-asian="標楷體" fo:font-size="14pt" style:font-size-asian="14pt"/>
    </style:style>
    <style:style style:name="P150"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51"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52"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5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54"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55"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56"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57"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58"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59"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160"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61"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162"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6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64" style:parent-style-name="內文" style:family="paragraph">
      <style:paragraph-properties fo:text-align="justify" fo:line-height="0.3333in" fo:margin-left="0.3333in">
        <style:tab-stops/>
      </style:paragraph-properties>
      <style:text-properties style:font-name-asian="標楷體" fo:font-size="14pt" style:font-size-asian="14pt"/>
    </style:style>
    <style:style style:name="P165"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66"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67"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68"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69"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70"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71"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72"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7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74"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75"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76"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77"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78"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179"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80"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181"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82"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8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84" style:parent-style-name="內文" style:family="paragraph">
      <style:paragraph-properties fo:text-align="justify" fo:line-height="0.3333in" fo:margin-left="0.3333in">
        <style:tab-stops/>
      </style:paragraph-properties>
      <style:text-properties style:font-name-asian="標楷體" fo:font-size="14pt" style:font-size-asian="14pt"/>
    </style:style>
    <style:style style:name="P185"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86"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87"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88"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89"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90"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91"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92"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9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94"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95"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96"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197"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98"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199" style:parent-style-name="內文" style:family="paragraph">
      <style:paragraph-properties fo:text-align="justify" fo:line-height="0.3333in" fo:margin-left="0.3333in">
        <style:tab-stops/>
      </style:paragraph-properties>
      <style:text-properties style:font-name-asian="標楷體" fo:font-size="14pt" style:font-size-asian="14pt"/>
    </style:style>
    <style:style style:name="P200"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01"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02"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0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04"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05"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06"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07"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208"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09"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210"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11"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12" style:parent-style-name="內文" style:family="paragraph">
      <style:paragraph-properties fo:text-align="justify" fo:line-height="0.3333in" fo:margin-left="0.3333in">
        <style:tab-stops/>
      </style:paragraph-properties>
      <style:text-properties style:font-name-asian="標楷體" fo:font-size="14pt" style:font-size-asian="14pt"/>
    </style:style>
    <style:style style:name="P21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14"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15"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16"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17"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18"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19"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20" style:parent-style-name="內文" style:family="paragraph">
      <style:paragraph-properties fo:text-align="justify" fo:line-height="0.3333in" fo:margin-left="0.8333in">
        <style:tab-stops/>
      </style:paragraph-properties>
      <style:text-properties style:font-name-asian="標楷體" fo:font-size="14pt" style:font-size-asian="14pt"/>
    </style:style>
    <style:style style:name="P221"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22"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style>
    <style:style style:name="P223" style:parent-style-name="內文" style:family="paragraph">
      <style:paragraph-properties fo:text-align="justify" fo:line-height="0.3333in" fo:margin-left="0.9583in" fo:text-indent="-0.2916in">
        <style:tab-stops/>
      </style:paragraph-properties>
      <style:text-properties style:font-name-asian="標楷體" fo:font-size="14pt" style:font-size-asian="14pt"/>
    </style:style>
    <style:style style:name="P224" style:parent-style-name="內文" style:family="paragraph">
      <style:paragraph-properties fo:text-align="justify" fo:line-height="0.3333in" fo:margin-left="0.9583in" fo:text-indent="-0.291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office:automatic-styles>
  <office:body>
    <office:text text:use-soft-page-breaks="true">
      <text:p text:style-name="P1"><text:bookmark-start text:name="_Toc217125431"/>附錄1<text:bookmark-end text:name="_Toc217125431"/></text:p>
      <text:p text:style-name="P3">公文時效統計</text:p>
      <text:p text:style-name="P4">資料時間：<text:s text:c="3"/>年<text:s text:c="3"/>月份</text:p>
      <text:p text:style-name="P5">(一)一般公文統計</text:p>
      <text:p text:style-name="P6">1、本月份新收件數：</text:p>
      <text:p text:style-name="P7">2、截至上月待辦件數：</text:p>
      <text:p text:style-name="P8">3、本月創簽稿數：</text:p>
      <text:p text:style-name="P9">4、應辦公文總數(1+2+3)：</text:p>
      <text:p text:style-name="P10">5、6日以內發文辦結件數、占發文件數百分比(5/8)：</text:p>
      <text:p text:style-name="P11">6、超過6日至30日發文辦結件數、占發文件數百分比(6/8)：</text:p>
      <text:p text:style-name="P12">7、超過30日發文辦結件數、占發文件數百分比(7/8)：</text:p>
      <text:p text:style-name="P13">8、發文件數(5+6+7)：</text:p>
      <text:p text:style-name="P14">9、發文平均使用日數：</text:p>
      <text:p text:style-name="P15">10、收文存查件數：</text:p>
      <text:p text:style-name="P16">11、創簽辦結數：</text:p>
      <text:p text:style-name="P17">12、辦結件數合計(8+10+11)、占應辦公文總數百分比(12/4)：</text:p>
      <text:p text:style-name="P18">13、待辦件數(4－12)、占應辦公文總數百分比(13/4)：</text:p>
      <text:p text:style-name="P19">14、未逾辦理期限待辦件數：</text:p>
      <text:p text:style-name="P20">15、已逾辦理期限待辦件數：</text:p>
      <text:p text:style-name="P21"/>
      <text:p text:style-name="P22">(二)立法委員質詢案件統計</text:p>
      <text:p text:style-name="P23">1、本月份新收件數：</text:p>
      <text:p text:style-name="P24">2、截至上月待辦件數：</text:p>
      <text:p text:style-name="P25">3、應辦件數(1＋2)：</text:p>
      <text:p text:style-name="P26">4、屆期應辦案件之依限辦結率(5/(3－14))：</text:p>
      <text:p text:style-name="P27">5、依限辦結件數、占辦結件數百分比(5/11)：</text:p>
      <text:p text:style-name="P28">6、逾限5日以內辦結件數、占逾限辦結件數百分比(6/10)：</text:p>
      <text:p text:style-name="P29">7、逾限超過5日至10日辦結件數、占逾限辦結件數百分比(7/10)：</text:p>
      <text:p text:style-name="P30">8、逾限超過10日至15日辦結件數、占逾限辦結件數百分比(8/10)：</text:p>
      <text:soft-page-break/>
      <text:p text:style-name="P31">9、逾限超過15日辦結件數、占逾限辦結件數百分比(9/10)：</text:p>
      <text:p text:style-name="P32">10、逾限辦結件數(6+7+8+9)、占辦結件數百分比(10/11)：</text:p>
      <text:p text:style-name="P33">11、辦結件數合計(5＋10)、占應辦公文總數百分比(11/3)：</text:p>
      <text:p text:style-name="P34">12、發文平均使用日數：</text:p>
      <text:p text:style-name="P35">13、待辦件數(3－11)、占應辦件數百分比(13/3)：</text:p>
      <text:p text:style-name="P36">14、未逾辦理期限待辦件數：</text:p>
      <text:p text:style-name="P37">15、已逾辦理期限待辦件數：</text:p>
      <text:p text:style-name="P38"/>
      <text:p text:style-name="P39">(三)人民申請案件統計</text:p>
      <text:p text:style-name="P40">1、本月份新收案件數：</text:p>
      <text:p text:style-name="P41">2、截至上月待辦案件數：</text:p>
      <text:p text:style-name="P42">3、應辦案件數(1＋2)：</text:p>
      <text:p text:style-name="P43">4、屆期應辦案件之依限辦結率(5/(3－9))：</text:p>
      <text:p text:style-name="P44">5、依限辦結案件數、占辦結案件數百分比(5/7)：</text:p>
      <text:p text:style-name="P45">6、逾限辦結案件數、占辦結案件數百分比(6/7)：</text:p>
      <text:p text:style-name="P46">7、辦結案件總數(5＋6)、占應辦案件數百分比(7/3)：</text:p>
      <text:p text:style-name="P47">8、待辦案件數(3－7)、占應辦案件數百分比(8/3)：</text:p>
      <text:p text:style-name="P48">9、未逾辦理期限待辦案件數：</text:p>
      <text:p text:style-name="P49">10、已逾辦理期限待辦案件數：</text:p>
      <text:p text:style-name="P50"/>
      <text:p text:style-name="P51">(四)訴願案件統計</text:p>
      <text:p text:style-name="P52">1、本月份新收案件數：</text:p>
      <text:p text:style-name="P53">2、截至上月待辦案件數：</text:p>
      <text:p text:style-name="P54">3、應辦案件數(1＋2－13)：</text:p>
      <text:p text:style-name="P55">4、屆期應辦案件之依限辦結率((5＋6)/(3－11))：</text:p>
      <text:p text:style-name="P56">5、3個月內依限辦結案件數、占辦結案件數百分比(5/9)：</text:p>
      <text:p text:style-name="P57">6、3~5個月依限辦結案件數、占辦結案件數百分比(6/9)：</text:p>
      <text:p text:style-name="P58">7、逾3~5個月辦結案件數、占辦結案件數百分比(7/9)：</text:p>
      <text:p text:style-name="P59">8、逾5個月辦結案件數、占辦結案件數百分比(8/9)：</text:p>
      <text:p text:style-name="P60">9、辦結案件數(5+6+7+8)、占應辦案件數百分比(9/3)：</text:p>
      <text:p text:style-name="P61">10、待辦案件數(3－9)、占應辦案件數百分比(10/3)：</text:p>
      <text:p text:style-name="P62">11、未逾辦理期限待辦案件數：</text:p>
      <text:p text:style-name="P63">12、已逾辦理期限待辦案件數：</text:p>
      <text:p text:style-name="P64">13、本月份被合併審議決定辦結案件數：</text:p>
      <text:p text:style-name="P65"/>
      <text:p text:style-name="P66">(五)人民陳情案件統計</text:p>
      <text:p text:style-name="P67">1、本月份新收案件數：</text:p>
      <text:p text:style-name="P68">2、截至上月待辦案件數：</text:p>
      <text:p text:style-name="P69">3、應辦案件數(1＋2)：</text:p>
      <text:p text:style-name="P70">4、屆期應辦案件之依限辦結率(5/(3－9))：</text:p>
      <text:p text:style-name="P71">5、依限辦結案件數、占辦結案件數百分比(5/7)：</text:p>
      <text:p text:style-name="P72">6、逾限辦結案件數、占辦結案件數百分比(6/7)：</text:p>
      <text:p text:style-name="P73">7、辦結案件數(5＋6)、占應辦案件數百分比(7/3)：</text:p>
      <text:p text:style-name="P74">8、待辦案件數(3－7)、占應辦案件數百分比(8/3)：</text:p>
      <text:p text:style-name="P75">9、未逾辦理期限待辦案件數：</text:p>
      <text:p text:style-name="P76">10、已逾辦理期限待辦案件數：</text:p>
      <text:p text:style-name="P77"/>
      <text:p text:style-name="P78">(六)專案管制案件統計</text:p>
      <text:p text:style-name="P79">1、本月新增專案數：</text:p>
      <text:p text:style-name="P80">2、截至上月待辦專案數：</text:p>
      <text:p text:style-name="P81">3、應辦案件數(1＋2)：</text:p>
      <text:p text:style-name="P82">4、屆期應辦案件之依限辦結率(5/(3－9))：</text:p>
      <text:p text:style-name="P83">5、依限辦結案件數、占辦結案件數百分比(5/7)：</text:p>
      <text:p text:style-name="P84">6、逾限辦結案件數、占辦結案件數百分比(6/7)：</text:p>
      <text:p text:style-name="P85">7、已辦結案件數(5＋6)、占應辦案件數百分比(7/3)：</text:p>
      <text:p text:style-name="P86">8、待辦案件數(3－7)、占應辦案件數百分比(8/3)</text:p>
      <text:p text:style-name="P87">9、未逾辦理期限待辦專案數：</text:p>
      <text:p text:style-name="P88">10、已逾辦理期限待辦專案數：</text:p>
      <text:p text:style-name="P89"/>
      <text:p text:style-name="P90"/>
      <text:p text:style-name="P91">(七)監察案件統計</text:p>
      <text:p text:style-name="P92">1、本月新增案件數：</text:p>
      <text:p text:style-name="P93">2、截至上月待辦案件數：</text:p>
      <text:p text:style-name="P94">3、應辦案件數(1＋2)：</text:p>
      <text:p text:style-name="P95">4、屆期應辦案件之依限辦結率(5/(3－9))：</text:p>
      <text:p text:style-name="P96">5、依限辦結案件數、占辦結案件數百分比(5/7)：</text:p>
      <text:p text:style-name="P97">6、逾限辦結案件數、占辦結案件數百分比(6/7)：</text:p>
      <text:p text:style-name="P98">7、已辦結案件數(5＋6)、占應辦案件數百分比(7/3)：</text:p>
      <text:p text:style-name="P99">8、待辦案件數(3－7)、占應辦案件數百分比(8/3)</text:p>
      <text:p text:style-name="P100">9、未逾辦理期限待辦案件數：</text:p>
      <text:p text:style-name="P101">10、已逾辦理期限待辦案件數：</text:p>
      <text:p text:style-name="P102"><text:span text:style-name="T103">填　表　說　明</text:span></text:p>
      <text:p text:style-name="P104">一、資料時間為各該月1日起至該月最後1日止期間。如109年1月份資料為109年1月1日至109年1月31日止之統計資料。</text:p>
      <text:p text:style-name="P105">二、行政院及所屬中央二級機關，於每月10日前請依格式統計填列，逕以網路填報方式將統計資料上傳國家發展委員會檔案管理局。</text:p>
      <text:p text:style-name="P106">三、網路填報公文時效統計資料，各類別欄位中之統計件數應以阿拉伯數字整數表述，發文平均使用日數及各百分比欄位則計算至小數位數第2位，第3位數後採4捨5入方式進位。如欄位數字為零者，該欄不可留空，必須填「0」表示，另若某統計類別無資料，例如當月份無專案管制案件，則該類別勿需填報。</text:p>
      <text:p text:style-name="P107">四、欄位說明</text:p>
      <text:p text:style-name="P108">(一)一般公文統計</text:p>
      <text:p text:style-name="P109">1、本月份新收件數：係每月1日起至最後1日止之收文總數。</text:p>
      <text:p text:style-name="P110">2、截至上月待辦件數：截至上月底止仍未辦結而續於本月辦理之文件總數。</text:p>
      <text:p text:style-name="P111">3、本月創簽稿數：係每月1日起至最後1日止之創簽稿總數。</text:p>
      <text:p text:style-name="P112">4、應辦公文總數(1+2+3)：係「本月份新收件數」、「截至上月待辦件數」、「本月創簽稿數」之和。</text:p>
      <text:p text:style-name="P113">5、6日以內發文辦結件數：自收文次日或創稿簽陳之日至辦結發文止，在6日以內完成者均屬之。</text:p>
      <text:p text:style-name="P114">占發文件數百分比(5/8)：係「6日以內發文辦結件數」與「發文件數」之比。百分比計算至小數第2位，第3位數採4捨5入，以下均同。</text:p>
      <text:p text:style-name="P115">6、超過6日至30日發文辦結件數：自收文次日或創稿簽陳之日至辦結發文止，超過6日<text:s/>(以6.01日起算)到30日間完成者均屬之。</text:p>
      <text:p text:style-name="P116">占發文件數百分比(6/8)：係「超過6日至30日發文辦結件數」與「發文件數」之比。</text:p>
      <text:p text:style-name="P117">7、超過30日發文辦結件數：自收文次日或創稿簽陳之日至辦結發文止，超過30日(以30.01日起算)完成者均屬之。</text:p>
      <text:p text:style-name="P118">占發文件數百分比(7/8)：係「超過30日發文辦結件數」與「發文件數」之比。</text:p>
      <text:p text:style-name="P119">8、發文件數小計(5+6+7)：係已結案發文之總數。</text:p>
      <text:p text:style-name="P120">9、發文平均使用日數：係發文使用日數之和，除以發文總件數，所得之商。日數計算至小數第2位，第3位數採4捨5入。</text:p>
      <text:p text:style-name="P121">10、收文存查件數：凡收文奉批存查案件均屬之。</text:p>
      <text:p text:style-name="P122">11、創簽辦結數：凡創簽奉核可、如擬等核定結案者均屬之。</text:p>
      <text:p text:style-name="P123">12、辦結件數總計(8+10+11)：發文件數、創簽辦結數及收文存查件數之和。</text:p>
      <text:p text:style-name="P124">占應辦公文總數百分比(12/4)：係「辦結件數」與「應辦公文總數」之比。</text:p>
      <text:p text:style-name="P125">13、待辦件數(4－12)：凡未辦理完成者均屬之，含未銷號者在內。其為「應辦公文總數」減「辦結件數」；亦為未逾辦理期限待辦件數與已逾辦理期限待辦件數之和。</text:p>
      <text:p text:style-name="P126">占應辦公文總數百分比(13/4)：「待辦件數」與「應辦公文總數」之比。</text:p>
      <text:p text:style-name="P127">14、未逾辦理期限待辦件數：凡未超過處理時限之待辦公文均屬之。</text:p>
      <text:p text:style-name="P128">15、已逾辦理期限待辦件數：凡超過處理時限之待辦公文均屬之。</text:p>
      <text:p text:style-name="P129">(二)立法委員質詢案件統計</text:p>
      <text:p text:style-name="P130">1、本月份新收件數：係每月1日起至最後1日止行政院電子交答文件收文總數。</text:p>
      <text:p text:style-name="P131">2、截至上月待辦件數：截至上月底止仍未辦結而續於本月辦理之件數。</text:p>
      <text:p text:style-name="P132">3、本月應辦件數(1＋2)：係「本月份新收件數」與「截至上月待辦件數」之和。</text:p>
      <text:p text:style-name="P133">4、屆期應辦案件之依限辦結率(5/(3－14))：係「依限辦結件數」與【「應辦件數」減「未逾辦理期限待辦件數」】之比。</text:p>
      <text:p text:style-name="P134">5、依限辦結件數：在「行政院與所屬各機關及直轄市政府辦理答復立法委員質詢案件處理原則」所規定之處理時限內辦結者均屬之。</text:p>
      <text:p text:style-name="P135">占辦結件數百分比(5/11)：係「依限辦結件數」與「辦結件數」之比。</text:p>
      <text:p text:style-name="P136">6、逾限5日內辦結件數占逾限辦結件數百分比(6/10)：「逾限5日內辦結件數」與「逾限辦結件數」之比。</text:p>
      <text:p text:style-name="P137">7、逾限超過5日至10日辦結件數占逾限辦結件數百分比(7/10)：「逾限超過5日至10日辦結件數」與「逾限辦結件數」之比。</text:p>
      <text:p text:style-name="P138">8、逾限超過10日至15日辦結件數占逾限辦結件數百分比(8/10)：「逾限超過10日至15日辦結件數」與「逾限辦結件數」之比。</text:p>
      <text:p text:style-name="P139">9、逾限超過15日辦結件數占逾限辦結件數百分比(9/10)：係「逾限超過15日辦結件數」與「逾限辦結件數」之比。</text:p>
      <text:p text:style-name="P140">10、逾限辦結件數(6+7+8+9)：超過「行政院與所屬各機關及直轄市政府辦理答復立法委員質詢案件處理原則」所規定之處理時限辦結者均屬之。</text:p>
      <text:p text:style-name="P141">占辦結件數百分比(10/11)：係「逾限辦結件數」與「辦結件數」之比。</text:p>
      <text:p text:style-name="P142">11、辦結件數總數(5＋10)：係「依限辦結件數」與「逾限辦結件數」之和。</text:p>
      <text:p text:style-name="P143">占應辦件數百分比(11/3)：係「辦結件數」與「應辦件數」之比。</text:p>
      <text:p text:style-name="P144">12、發文平均使用日數：係發文使用日數之和，除以發文總件數，所得之商。日數計算至小數第2位，第3位數採4捨5入。</text:p>
      <text:p text:style-name="P145">13、待辦件數(3－11)：凡未辦理完成者均屬之，含未銷號者在內。其為「應辦公文總數」減「辦結件數」；亦為未逾辦理期限待辦件數與已逾辦理期限待辦件數之和。</text:p>
      <text:p text:style-name="P146">占應辦件數百分比(13/3)：係「待辦件數」與「應辦件數」之比。</text:p>
      <text:p text:style-name="P147">14、未逾辦理期限待辦件數：凡未超過處理時限之待辦公文均屬之。</text:p>
      <text:p text:style-name="P148">15、已逾辦理期限待辦件數：凡超過處理時限之待辦公文均屬之。</text:p>
      <text:p text:style-name="P149">(三)人民申請案件統計</text:p>
      <text:p text:style-name="P150">1、本月份新收案件數：係每月1日起至最後1日止之新增案件總數。</text:p>
      <text:p text:style-name="P151">2、截至上月待辦案件數：截至上月底止仍未辦結而續於本月辦理案件數。</text:p>
      <text:p text:style-name="P152">3、應辦案件數(1＋2)：係「本月份新收案件數」與「截至上月待辦案件數」之和。</text:p>
      <text:p text:style-name="P153">4、屆期應辦案件之依限辦結率(5/(3－9))：係「依限辦結案件數」與【「應辦案件數」減「未逾辦理期限待辦案件數」】之比。</text:p>
      <text:p text:style-name="P154">5、依限辦結案件數：在各類目所規定之處理時限內辦結者均屬之。</text:p>
      <text:p text:style-name="P155">占辦結案件數百分比(5/7)：係「依限辦結案件數」與「辦結案件數」之比。</text:p>
      <text:p text:style-name="P156">6、逾限辦結案件數：超過各類目所規定之處理時限辦結者均屬之。</text:p>
      <text:p text:style-name="P157">占辦結案件數百分比(6/7)：係「逾限辦結案件數」與「辦結案件數」之比。</text:p>
      <text:p text:style-name="P158">7、辦結案件總數(5＋6)：係「依限辦結案件數」與「逾限辦結案件數」之和。</text:p>
      <text:p text:style-name="P159">占應辦案件數百分比(7/3)：係「辦結案件總數」與「應辦件數」之比。</text:p>
      <text:p text:style-name="P160">8、待辦案件數(3－7)：凡未辦理完成者均屬之，含未銷號者在內。其為「應辦案件數」減「辦結案件總數」；亦為未逾辦理期限待辦件數與已逾辦理期限待辦件數之和。</text:p>
      <text:p text:style-name="P161">占應辦案件數百分比(8/3)：係「待辦案件數」與「應辦案件數」之比。</text:p>
      <text:p text:style-name="P162">9、未逾辦理期限待辦案件數：凡未超過處理時限之待辦案件均屬之。</text:p>
      <text:p text:style-name="P163">10、已逾辦理期限待辦案件數：凡超過處理時限之待辦案件均屬之。</text:p>
      <text:p text:style-name="P164">(四)訴願案件統計</text:p>
      <text:p text:style-name="P165">1、本月份新收案件數：係每月1日起至最後1日止之新增案件總數。</text:p>
      <text:p text:style-name="P166">2、截至上月待辦案件數：截至上月底止仍未辦結而續於本月辦理案件數。</text:p>
      <text:p text:style-name="P167">3、應辦案件數(1＋2－13)：係「本月份新收案件數」與「截至上月待辦案件數」之和，減「被合併審議決定辦結案件數」。</text:p>
      <text:p text:style-name="P168">4、屆期應辦案件之依限辦結率(5＋6)/(3－11)：係「依限辦結案件數」與【「應辦案件數」減「未逾辦理期限待辦案件數」】之比。</text:p>
      <text:p text:style-name="P169">5、3個月內依限辦結案件數：在訴願法所規定之處理時限內辦結者均屬之。</text:p>
      <text:p text:style-name="P170">占辦結案件數百分比(5/9)：係「依限辦結案件數」與「辦結案件數」之比。</text:p>
      <text:p text:style-name="P171">6、3~5個月依限辦結案件數：在訴願法所規定之處理時限內辦結者均屬之。</text:p>
      <text:p text:style-name="P172">占辦結案件數百分比(6/9)：係「依限辦結案件數」與「辦結案件數」之比。</text:p>
      <text:p text:style-name="P173">7、逾3~5個月辦結案件數：案件超過訴願法所規定之處理時限辦結者均屬之。</text:p>
      <text:p text:style-name="P174">占辦結案件數百分比(7/9)：係「逾限辦結案件數」與「應辦案件數」之比。</text:p>
      <text:p text:style-name="P175">8、逾5個月辦結案件數：案件超過訴願法所規定之處理時限辦結者均屬之。</text:p>
      <text:p text:style-name="P176">占辦結案件數百分比(8/9)：係「逾限辦結案件數」與「應辦案件數」之比。</text:p>
      <text:p text:style-name="P177">9、已辦結案件數(5+6+7+8)：係「依限辦結案件數」與「逾限辦結案件數」之和。</text:p>
      <text:p text:style-name="P178">占應辦案件數百分比(9/3)：係「辦結案件數」與「應辦案件數」之比。</text:p>
      <text:p text:style-name="P179">10、待辦案件數(3－9)：凡未辦理完成者均屬之，含未銷號者在內。其為「應辦案件數」減「已辦結案件數」；亦為未逾辦理期限待辦件數與已逾辦理期限待辦件數之和。</text:p>
      <text:p text:style-name="P180">占應辦案件數百分比(10/3)：係「待辦案件數」與「應辦案件數」之比。</text:p>
      <text:p text:style-name="P181">11、未逾辦理期限待辦案件數：凡未超過處理時限之待辦案件均屬之。</text:p>
      <text:p text:style-name="P182">12、已逾辦理期限待辦案件數：凡超過處理時限之待辦案件均屬之。</text:p>
      <text:p text:style-name="P183">13、本月份被合併審議決定辦結案件數：分別提起之數宗訴願係基於同一或同種類之事實上或法律上之原因，經受理訴願機關合併審議及合併決定之當月份被合併案件均屬之。</text:p>
      <text:p text:style-name="P184">(五)人民陳情案件統計</text:p>
      <text:p text:style-name="P185">1、本月份新收案件數：係每月1日起至最後1日止之新增案件總數。</text:p>
      <text:p text:style-name="P186">2、截至上月待辦案件數：截至上月底止仍未辦結而續於本月辦理案件數。</text:p>
      <text:p text:style-name="P187">3、應辦案件數(1＋2)：係「本月份新收案件數」與「截至上月待辦案件數」之和。</text:p>
      <text:p text:style-name="P188">4、屆期應辦案件之依限辦結率(5/(3－9))：係「依限辦結案件數」與【「應辦案件數」減「未逾辦理期限待辦案件數」】之比。</text:p>
      <text:p text:style-name="P189">5、依限辦結案件數：依機關按業務性質訂定處理時限辦結者均屬之。</text:p>
      <text:p text:style-name="P190">占辦結案件數百分比(5/7)：係「依限辦結案件數」與「辦結案件數」之比。</text:p>
      <text:p text:style-name="P191">6、逾限辦結案件數：案件超過機關按業務性質訂定處理時限辦結者均屬之。</text:p>
      <text:p text:style-name="P192">占辦結案件數百分比(6/7)：係「逾限辦結案件數」與「辦結案件數」之比。</text:p>
      <text:p text:style-name="P193">7、辦結案件數(5＋6)：係「依限辦結案件數」與「逾限辦結案件數」之和。</text:p>
      <text:p text:style-name="P194">占應辦案件數百分比(7/3)：係「辦結案件數」與「應辦案件數」之比。</text:p>
      <text:p text:style-name="P195">8、待辦案件數(3－7)：凡未辦理完成者均屬之，含未銷號者在內。其為「應辦案件數」減「已辦結案件數」；亦為未逾辦理期限待辦件數與已逾辦理期限待辦件數之和。</text:p>
      <text:p text:style-name="P196">占應辦案件數百分比(8/3)：係「待辦案件數」與「應辦案件數」之比。</text:p>
      <text:p text:style-name="P197">9、未逾辦理期限待辦案件數：凡未超過處理時限之待辦案件均屬之。</text:p>
      <text:p text:style-name="P198">10、已逾辦理期限待辦案件數：凡超過處理時限之待辦案件均屬之。</text:p>
      <text:p text:style-name="P199">(六)專案管制案件統計</text:p>
      <text:p text:style-name="P200">1、本月新增專案數：係每月1日起至最後1日止之新增之專案案件總數。</text:p>
      <text:p text:style-name="P201">2、截至上月待辦專案數：截至上月底止仍未辦結而續於本月辦理之專案案件數。</text:p>
      <text:p text:style-name="P202">3、應辦案件數(1＋2)：係「本月份新增專案數」與「截至上月待辦專案數」之和。</text:p>
      <text:p text:style-name="P203">4、屆期應辦案件之依限辦結率5/(3－9)：係「依限辦結案件數」與【「應辦案件數」減「未逾辦理期限待辦案件數」】之比。</text:p>
      <text:p text:style-name="P204">5、依限辦結案件數：在個別專案申請奉准之處理時限內辦結者均屬之。</text:p>
      <text:p text:style-name="P205">6、逾限辦結案件數：超過個別專案申請奉准之處理時限辦結者均屬之。</text:p>
      <text:p text:style-name="P206">7、已辦結案件數(5＋6)：係「依限辦結案件數」與「逾限辦結案件數」之和。</text:p>
      <text:p text:style-name="P207">占應辦案件數百分比(7/3)：係「已辦結案件數」與「應辦案件數」之比。</text:p>
      <text:p text:style-name="P208">8、待辦案件數(3－7)：凡未辦理完成者均屬之，含未銷號者在內。其為「應辦案件數」減「已辦結案件數」；亦為未逾辦理期限待辦件數與已逾辦理期限待辦件數之和。</text:p>
      <text:p text:style-name="P209">占應辦案件數百分比(8/3)：係「待辦案件數」與「應辦案件數」之比。</text:p>
      <text:p text:style-name="P210">9、未逾辦理期限待辦專案數：凡未超過處理時限之待辦案件均屬之。</text:p>
      <text:p text:style-name="P211">10、已逾辦理期限待辦專案數：凡超過處理時限之待辦案件均屬之。</text:p>
      <text:p text:style-name="P212">(七)監察案件管制統計</text:p>
      <text:p text:style-name="P213">1、本月新增案件數：係每月1日起至最後1日止之新增之監察案件總數。</text:p>
      <text:p text:style-name="P214">2、截至上月待辦案件數：截至上月底止仍未辦結而續於本月辦理之監察案件數。</text:p>
      <text:p text:style-name="P215">3、應辦案件數(1＋2)：係「本月份新增監察案件數」與「截至上月待辦監察案件數」之和。</text:p>
      <text:p text:style-name="P216">4、屆期應辦案件之依限辦結率5/(3－9)：係「依限辦結案件數」與【「應辦案件數」減「未逾辦理期限待辦案件數」】之比。</text:p>
      <text:p text:style-name="P217">5、依限辦結案件數：在個別監察案件申請奉准之處理時限內辦結者均屬之。</text:p>
      <text:p text:style-name="P218">6、逾限辦結案件數：超過個別監察案件申請奉准之處理時限辦結者均屬之。</text:p>
      <text:p text:style-name="P219">7、已辦結案件數(5＋6)：係「依限辦結案件數」與「逾限辦結案件數」之和。</text:p>
      <text:p text:style-name="P220">占應辦案件數百分比(7/3)：係「已辦結案件數」與「應辦案件數」之比。</text:p>
      <text:p text:style-name="P221">8、待辦案件數(3－7)：凡未辦理完成者均屬之，含未銷號者在內。其為「應辦案件數」減「已辦結案件數」；亦為未逾辦理期限待辦件數與已逾辦理期限待辦件數之和。</text:p>
      <text:p text:style-name="P222">占應辦案件數百分比(8/3)：係「待辦案件數」與「應辦案件數」之比。</text:p>
      <text:p text:style-name="P223">9、未逾辦理期限待辦監察案件數：凡未超過處理時限之待辦案件均屬之。</text:p>
      <text:p text:style-name="P224"><text:span text:style-name="T225">10</text:span><text:span text:style-name="T226">、已逾辦理期限待辦監察案件數：凡超過處理時限之待辦案件均屬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style:style style:name="樣式3" style:display-name="樣式3" style:family="paragraph" style:parent-style-name="純文字">
      <style:paragraph-properties fo:text-align="justify" fo:margin-top="0.0833in" fo:margin-bottom="0.0833in" fo:line-height="0.3333in"/>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0965in" svg:y="0.0298in" svg:width="0.2381in" draw:z-index="0"><draw:text-box fo:min-height="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Windows 使用者</dc:creator>
    <meta:creation-date>2020-12-17T09:42:00Z</meta:creation-date>
    <dc:date>2020-12-17T09:42:00Z</dc:date>
    <meta:template xlink:href="Normal.dotm" xlink:type="simple"/>
    <meta:editing-cycles>2</meta:editing-cycles>
    <meta:editing-duration>PT540S</meta:editing-duration>
    <meta:document-statistic meta:page-count="11" meta:paragraph-count="13" meta:word-count="1032" meta:character-count="6904" meta:row-count="49" meta:non-whitespace-character-count="5885"/>
  </office:meta>
</office:document-meta>
</file>