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三</text:span></text:p>
      <text:p text:style-name="P5"><text:span text:style-name="T6"><draw:frame draw:style-name="a0" draw:name="圖片 1" text:anchor-type="as-char" svg:x="0in" svg:y="0in" svg:width="7.70833in" svg:height="4.79167in" style:rel-width="scale" style:rel-height="scale"><draw:image xlink:href="media/image1.png" xlink:type="simple" xlink:show="embed" xlink:actuate="onLoad"/><svg:title/><svg:desc>http://gazette.nat.gov.tw/EG_FileManager/eguploadpub/eg020157/ch03/type2/gov24/num3/images/image003.gif</svg:desc></draw:frame></text:span></text:p>
      <text:p text:style-name="P7">　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7-07T00:38:00Z</meta:creation-date>
    <dc:date>2017-07-07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