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0" style:family="paragraph">
      <style:paragraph-properties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0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1" style:family="paragraph">
      <style:paragraph-properties fo:margin-left="0.4652in" fo:text-indent="-0.3069in">
        <style:tab-stops/>
      </style:paragraph-properties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" style:parent-style-name="E2" style:family="paragraph">
      <style:paragraph-properties fo:margin-left="0.6152in" fo:text-indent="-0.3069in">
        <style:tab-stops/>
      </style:paragraph-properties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" style:parent-style-name="預設段落字型" style:family="text">
      <style:text-properties fo:color="#333333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5" style:parent-style-name="E2" style:family="paragraph">
      <style:paragraph-properties fo:margin-left="0.5763in" fo:text-indent="-0.2569in">
        <style:tab-stops/>
      </style:paragraph-properties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" style:parent-style-name="E2" style:family="paragraph">
      <style:paragraph-properties fo:margin-left="0.5763in" fo:text-indent="-0.2569in">
        <style:tab-stops/>
      </style:paragraph-properties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" style:parent-style-name="E1" style:family="paragraph">
      <style:paragraph-properties fo:margin-left="0.4652in" fo:text-indent="-0.3069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T37" style:parent-style-name="預設段落字型" style:family="text">
      <style:text-properties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2" style:family="paragraph">
      <style:paragraph-properties fo:margin-left="0.6152in" fo:text-indent="-0.3069in">
        <style:tab-stops/>
      </style:paragraph-properties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3" style:parent-style-name="預設段落字型" style:family="text">
      <style:text-properties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5" style:parent-style-name="E2" style:family="paragraph">
      <style:paragraph-properties fo:margin-left="0.6152in" fo:text-indent="-0.3069in">
        <style:tab-stops/>
      </style:paragraph-properties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0pt"/>
    </style:style>
    <style:style style:name="T4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9" style:parent-style-name="E1" style:family="paragraph">
      <style:paragraph-properties fo:margin-left="0.4652in" fo:text-indent="-0.3069in">
        <style:tab-stops/>
      </style:paragraph-properties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2" style:parent-style-name="預設段落字型" style:family="text">
      <style:text-properties fo:color="#333333" fo:font-size="10pt" style:font-size-asian="10pt" style:font-size-complex="10pt"/>
    </style:style>
    <style:style style:name="T53" style:parent-style-name="預設段落字型" style:family="text">
      <style:text-properties fo:color="#333333" fo:font-size="10pt" style:font-size-asian="10pt" style:font-size-complex="10pt"/>
    </style:style>
    <style:style style:name="T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5" style:parent-style-name="預設段落字型" style:family="text">
      <style:text-properties fo:color="#333333" fo:font-size="10pt" style:font-size-asian="10pt" style:font-size-complex="10pt"/>
    </style:style>
    <style:style style:name="T5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7" style:parent-style-name="E2" style:family="paragraph">
      <style:paragraph-properties fo:margin-left="0.6152in" fo:text-indent="-0.3069in">
        <style:tab-stops/>
      </style:paragraph-properties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9" style:parent-style-name="預設段落字型" style:family="text">
      <style:text-properties fo:color="#333333" fo:font-size="10pt" style:font-size-asian="10pt" style:font-size-complex="10pt"/>
    </style:style>
    <style:style style:name="T6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1" style:parent-style-name="E2" style:family="paragraph">
      <style:paragraph-properties fo:margin-left="0.6152in" fo:text-indent="-0.3069in">
        <style:tab-stops/>
      </style:paragraph-properties>
    </style:style>
    <style:style style:name="T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3" style:parent-style-name="預設段落字型" style:family="text">
      <style:text-properties fo:color="#333333" fo:font-size="10pt" style:font-size-asian="10pt" style:font-size-complex="10pt"/>
    </style:style>
    <style:style style:name="T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5" style:parent-style-name="E0" style:family="paragraph">
      <style:paragraph-properties fo:margin-left="0.3069in" fo:text-indent="-0.3069in">
        <style:tab-stops/>
      </style:paragraph-properties>
    </style:style>
    <style:style style:name="T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7" style:parent-style-name="E1" style:family="paragraph">
      <style:paragraph-properties fo:margin-left="0.4652in" fo:text-indent="-0.3069in">
        <style:tab-stops/>
      </style:paragraph-properties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0" style:parent-style-name="預設段落字型" style:family="text">
      <style:text-properties fo:color="#333333" fo:font-size="10pt" style:font-size-asian="10pt" style:font-size-complex="10pt"/>
    </style:style>
    <style:style style:name="T71" style:parent-style-name="預設段落字型" style:family="text">
      <style:text-properties fo:color="#333333" fo:font-size="10pt" style:font-size-asian="10pt" style:font-size-complex="10pt"/>
    </style:style>
    <style:style style:name="T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3" style:parent-style-name="E1" style:family="paragraph">
      <style:paragraph-properties fo:margin-left="0.4652in" fo:text-indent="-0.3069in">
        <style:tab-stops/>
      </style:paragraph-properties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T77" style:parent-style-name="預設段落字型" style:family="text">
      <style:text-properties fo:color="#333333" fo:font-size="10pt" style:font-size-asian="10pt" style:font-size-complex="10pt"/>
    </style:style>
    <style:style style:name="T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9" style:parent-style-name="E0" style:family="paragraph">
      <style:paragraph-properties fo:margin-left="0.3069in" fo:text-indent="-0.3069in">
        <style:tab-stops/>
      </style:paragraph-properties>
    </style:style>
    <style:style style:name="T8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1" style:parent-style-name="預設段落字型" style:family="text">
      <style:text-properties fo:color="#333333" fo:font-size="10pt" style:font-size-asian="10pt" style:font-size-complex="10pt"/>
    </style:style>
    <style:style style:name="T8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3" style:parent-style-name="E0" style:family="paragraph">
      <style:paragraph-properties fo:margin-left="0.3069in" fo:text-indent="-0.3069in">
        <style:tab-stops/>
      </style:paragraph-properties>
    </style:style>
    <style:style style:name="T8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5" style:parent-style-name="預設段落字型" style:family="text">
      <style:text-properties fo:color="#333333" fo:font-size="10pt" style:font-size-asian="10pt" style:font-size-complex="10pt"/>
    </style:style>
    <style:style style:name="T86" style:parent-style-name="預設段落字型" style:family="text">
      <style:text-properties style:font-name="Times New Roman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四　國軍退除役官兵輔導委員會榮民及榮眷自費安養順序核計要點</text:span></text:p>
      <text:p text:style-name="P3"><text:span text:style-name="T4">一、</text:span><text:span text:style-name="T5"><text:tab/></text:span><text:span text:style-name="T6">目的：依照「榮民自費安養、養護作業規定」申請程序，凡合於安養規定申請入住人數超過安置容量時，悉依本要點公開評審公平計點，依積點排列先後，按順序辦理進住，至額滿為止。</text:span></text:p>
      <text:p text:style-name="P7"><text:span text:style-name="T8">二、</text:span><text:span text:style-name="T9"><text:tab/></text:span><text:span text:style-name="T10">政策：兼顧崇功、敬老、照顧低階，以服役年資、現有年齡及退役所載之軍階三項為評比項目。</text:span></text:p>
      <text:p text:style-name="P11"><text:span text:style-name="T12">三、核計方式：</text:span></text:p>
      <text:p text:style-name="P13"><text:span text:style-name="T14">(</text:span><text:span text:style-name="T15">一</text:span><text:span text:style-name="T16">)</text:span><text:span text:style-name="T17"><text:tab/></text:span><text:span text:style-name="T18">服役年資：（佔四十</text:span><text:span text:style-name="T19">%</text:span><text:span text:style-name="T20">）</text:span></text:p>
      <text:p text:style-name="P21"><text:span text:style-name="T22">１</text:span><text:span text:style-name="T23"><text:tab/></text:span><text:span text:style-name="T24">以服役軍職年資年滿十年為十點起算，每多一年加一點，最高四十點（如表一）。</text:span></text:p>
      <text:p text:style-name="P25"><text:span text:style-name="T26">２</text:span><text:span text:style-name="T27"><text:tab/></text:span><text:span text:style-name="T28">年資計算概以國防部或各司令部核定之「退伍除役名冊或退除給與名冊」所記實職年資為準，無實職年資記載者，概作十年計算。</text:span></text:p>
      <text:p text:style-name="P29"><text:span text:style-name="T30">３</text:span><text:span text:style-name="T31"><text:tab/></text:span><text:span text:style-name="T32">無實職年資記載而自行提出，經國防部人事參謀次長室或各司令部出具正式令、函之實職年資證明，准予採認，但本會概不代為查證索取證明。</text:span></text:p>
      <text:p text:style-name="P33"><text:span text:style-name="T34">(</text:span><text:span text:style-name="T35">二</text:span><text:span text:style-name="T36">)</text:span><text:span text:style-name="T37"><text:tab/></text:span><text:span text:style-name="T38">年齡：（佔三十</text:span><text:span text:style-name="T39">%</text:span><text:span text:style-name="T40">）</text:span></text:p>
      <text:p text:style-name="P41"><text:span text:style-name="T42">１</text:span><text:span text:style-name="T43"><text:tab/></text:span><text:span text:style-name="T44">以年滿六十五足歲為十點起算，每增一足歲加一點，自七十六足歲起，每增一足歲加二點，最高三十點（如表二）。</text:span></text:p>
      <text:p text:style-name="P45"><text:span text:style-name="T46">２</text:span><text:span text:style-name="T47"><text:tab/></text:span><text:span text:style-name="T48">年齡計算，概依軍籍年齡為準，經軍方核定更齡者，依所更改年齡為準。</text:span></text:p>
      <text:p text:style-name="P49"><text:span text:style-name="T50">(</text:span><text:span text:style-name="T51">三</text:span><text:span text:style-name="T52">)</text:span><text:span text:style-name="T53"><text:tab/></text:span><text:span text:style-name="T54">退役軍階：（佔三十</text:span><text:span text:style-name="T55">%</text:span><text:span text:style-name="T56">）</text:span></text:p>
      <text:p text:style-name="P57"><text:span text:style-name="T58">１</text:span><text:span text:style-name="T59"><text:tab/></text:span><text:span text:style-name="T60">以下士三十點為最高，中將一點為最低（如表三）。</text:span></text:p>
      <text:p text:style-name="P61"><text:span text:style-name="T62">２</text:span><text:span text:style-name="T63"><text:tab/></text:span><text:span text:style-name="T64">軍階計算概以退伍令（或相關文件）記載之階級為準。</text:span></text:p>
      <text:p text:style-name="P65"><text:span text:style-name="T66">四、比序方式：</text:span></text:p>
      <text:p text:style-name="P67"><text:span text:style-name="T68">(</text:span><text:span text:style-name="T69">一</text:span><text:span text:style-name="T70">)</text:span><text:span text:style-name="T71"><text:tab/></text:span><text:span text:style-name="T72">以服役年資、年齡、退役軍階三項積點，一○○點為滿分，依序排列，積點多者在前為優先。</text:span></text:p>
      <text:p text:style-name="P73"><text:span text:style-name="T74">(</text:span><text:span text:style-name="T75">二</text:span><text:span text:style-name="T76">)</text:span><text:span text:style-name="T77"><text:tab/></text:span><text:span text:style-name="T78">不以任何單項獲點作比較，但如積點相同，則以出生年月日長者優先。</text:span></text:p>
      <text:p text:style-name="P79"><text:span text:style-name="T80">五、</text:span><text:span text:style-name="T81"><text:tab/></text:span><text:span text:style-name="T82">自費安養以心智體能正常為要件，申請人對於年資、年齡、軍階之申報任何錯誤或證件塗改，概以作廢處理，不予核計比序。</text:span></text:p>
      <text:p text:style-name="P83"><text:span text:style-name="T84">六、</text:span><text:span text:style-name="T85"><text:tab/></text:span><text:span text:style-name="T86">辦理本案機構應成立包含副首長及社工（輔導）、保健、政風等單位人員組成之「自費安養順序評審會」公開作業，首長負完全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22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7-07T00:38:00Z</meta:creation-date>
    <dc:date>2017-07-07T0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