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bottom="0.125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3" style:parent-style-name="E" style:family="paragraph">
      <style:paragraph-properties fo:text-align="center" fo:margin-bottom="0.125in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7" style:parent-style-name="E0" style:family="paragraph">
      <style:paragraph-properties fo:margin-left="0.4583in" fo:text-indent="-0.4583in">
        <style:tab-stops/>
      </style:paragraph-properties>
    </style:style>
    <style:style style:name="T18" style:parent-style-name="預設段落字型" style:family="text">
      <style:text-properties fo:color="#333333" fo:font-size="9pt" style:font-size-asian="9pt" style:font-size-complex="9pt"/>
    </style:style>
    <style:style style:name="P1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0" style:parent-style-name="E0" style:family="paragraph">
      <style:paragraph-properties fo:margin-left="0.4583in" fo:text-indent="-0.4583in">
        <style:tab-stops/>
      </style:paragraph-properties>
    </style:style>
    <style:style style:name="T21" style:parent-style-name="預設段落字型" style:family="text">
      <style:text-properties fo:color="#333333" fo:font-size="9pt" style:font-size-asian="9pt" style:font-size-complex="9pt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3" style:parent-style-name="E" style:family="paragraph">
      <style:paragraph-properties fo:text-align="center" fo:margin-bottom="0.125in"/>
    </style:style>
    <style:style style:name="T2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7" style:parent-style-name="E0" style:family="paragraph">
      <style:paragraph-properties fo:margin-left="0.4583in" fo:text-indent="-0.4583in">
        <style:tab-stops/>
      </style:paragraph-properties>
    </style:style>
    <style:style style:name="T2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一</text:span></text:p>
      <text:p text:style-name="P5"><text:span text:style-name="T6">服役年資計點（佔四十</text:span><text:span text:style-name="T7">%</text:span><text:span text:style-name="T8">）</text:span></text:p>
      <text:p text:style-name="P9"><text:span text:style-name="T10"><draw:frame draw:style-name="a0" draw:name="圖片 1" text:anchor-type="as-char" svg:x="0in" svg:y="0in" svg:width="7.70833in" svg:height="0.9in" style:rel-width="scale" style:rel-height="scale"><draw:image xlink:href="media/image1.png" xlink:type="simple" xlink:show="embed" xlink:actuate="onLoad"/><svg:title/><svg:desc>http://gazette.nat.gov.tw/EG_FileManager/eguploadpub/eg020157/ch03/type2/gov24/num3/images/image004.gif</svg:desc></draw:frame></text:span></text:p>
      <text:p text:style-name="P11">　</text:p>
      <text:p text:style-name="E"><text:span text:style-name="T12">表二</text:span></text:p>
      <text:p text:style-name="P13"><text:span text:style-name="T14">年齡計點（佔三十</text:span><text:span text:style-name="T15">%</text:span><text:span text:style-name="T16">）</text:span></text:p>
      <text:p text:style-name="P17"><text:span text:style-name="T18"><draw:frame draw:style-name="a1" draw:name="圖片 2" text:anchor-type="as-char" svg:x="0in" svg:y="0in" svg:width="7.70833in" svg:height="0.65833in" style:rel-width="scale" style:rel-height="scale"><draw:image xlink:href="media/image2.png" xlink:type="simple" xlink:show="embed" xlink:actuate="onLoad"/><svg:title/><svg:desc>http://gazette.nat.gov.tw/EG_FileManager/eguploadpub/eg020157/ch03/type2/gov24/num3/images/image005.gif</svg:desc></draw:frame></text:span></text:p>
      <text:p text:style-name="P19">　</text:p>
      <text:p text:style-name="P20"><text:span text:style-name="T21">　</text:span><text:span text:style-name="T22">表三</text:span></text:p>
      <text:p text:style-name="P23"><text:span text:style-name="T24">軍階計點（佔三十</text:span><text:span text:style-name="T25">%</text:span><text:span text:style-name="T26">）</text:span></text:p>
      <text:p text:style-name="P27"><text:span text:style-name="T28"><draw:frame draw:style-name="a2" draw:name="圖片 3" text:anchor-type="as-char" svg:x="0in" svg:y="0in" svg:width="7.70833in" svg:height="0.61667in" style:rel-width="scale" style:rel-height="scale"><draw:image xlink:href="media/image3.png" xlink:type="simple" xlink:show="embed" xlink:actuate="onLoad"/><svg:title/><svg:desc>http://gazette.nat.gov.tw/EG_FileManager/eguploadpub/eg020157/ch03/type2/gov24/num3/images/image006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7-07T00:39:00Z</meta:creation-date>
    <dc:date>2017-07-07T00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