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83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0.925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2666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675in" fo:margin-left="0.0041in" table:align="left"/>
    </style:style>
    <style:style style:name="TableRow12" style:family="table-row">
      <style:table-row-properties style:min-row-height="0.2333in" style:use-optimal-row-height="false"/>
    </style:style>
    <style:style style:name="TableCell13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034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34in solid #000000" fo:border-bottom="0.0138in solid #000000" fo:border-right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312in solid #000000" fo:border-left="0.0034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312in solid #000000" fo:border-bottom="0.0138in solid #000000" fo:border-right="0.0034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38in solid #000000" fo:border-left="0.0034in solid #000000" fo:border-bottom="0.0138in solid #000000" fo:border-right="0.0312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312in solid #000000" fo:border-bottom="0.0312in dashed #000000" fo:border-right="0.0034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34in solid #000000" fo:border-bottom="0.0312in dashed #000000" fo:border-right="0.0312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style:font-name-asian="標楷體"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312in dashe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-top="0.0312in dashe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line-height="0.2777in" fo:margin-right="-0.2361in"/>
      <style:text-properties style:font-name="標楷體" style:font-name-asian="標楷體"/>
    </style:style>
    <style:style style:name="TableRow42" style:family="table-row">
      <style:table-row-properties style:min-row-height="0.234in" style:use-optimal-row-height="false"/>
    </style:style>
    <style:style style:name="TableCell43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115%"/>
      <style:text-properties style:font-name="標楷體" style:font-name-asian="標楷體"/>
    </style:style>
    <style:style style:name="TableRow82" style:family="table-row">
      <style:table-row-properties style:min-row-height="0.2465in" style:use-optimal-row-height="false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115%"/>
      <style:text-properties style:font-name="標楷體" style:font-name-asian="標楷體"/>
    </style:style>
    <style:style style:name="TableRow87" style:family="table-row">
      <style:table-row-properties style:min-row-height="0.2465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115%"/>
      <style:text-properties style:font-name="標楷體" style:font-name-asian="標楷體"/>
    </style:style>
    <style:style style:name="TableRow92" style:family="table-row">
      <style:table-row-properties style:min-row-height="0.2465in" style:use-optimal-row-height="false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line-height="115%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883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top="0.1388in" fo:line-height="0.1666in"/>
      <style:text-properties style:font-name="標楷體" style:font-name-asian="標楷體"/>
    </style:style>
    <style:style style:name="P102" style:parent-style-name="本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P103" style:parent-style-name="本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P104" style:parent-style-name="本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P105" style:parent-style-name="本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P106" style:parent-style-name="本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P107" style:parent-style-name="本文" style:family="paragraph">
      <style:paragraph-properties fo:text-align="center" fo:margin-top="0.25in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text-align="justify" fo:line-height="0.2777in" fo:margin-left="0.1715in" fo:text-indent="-0.1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本文" style:family="paragraph">
      <style:paragraph-properties fo:text-align="justify" fo:line-height="0.2777in" fo:margin-left="0.1715in" fo:text-indent="-0.1715in">
        <style:tab-stops/>
      </style:paragraph-properties>
      <style:text-properties style:font-name="標楷體" style:font-name-asian="標楷體"/>
    </style:style>
    <style:style style:name="P115" style:parent-style-name="本文" style:family="paragraph">
      <style:paragraph-properties fo:text-align="justify" style:line-height-at-least="0.1666in" fo:margin-left="0.3465in" fo:text-indent="-0.3465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118" style:parent-style-name="本文" style:family="paragraph">
      <style:paragraph-properties fo:line-height="0.2777in" fo:margin-left="0.1819in" fo:text-indent="-0.1819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line-height="0.2777in" fo:margin-left="0.2118in" fo:text-indent="-0.21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805in" style:use-optimal-row-height="false"/>
    </style:style>
    <style:style style:name="TableCell1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805in" style:use-optimal-row-height="false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margin-right="0.018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本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402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7013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本文" style:list-style-name="LFO1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162" style:parent-style-name="本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8506in" style:use-optimal-row-height="false"/>
    </style:style>
    <style:style style:name="TableCell1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line-height="0.1805in" fo:margin-left="0.3541in" fo:text-indent="-0.354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text-align="justify" fo:line-height="0.1805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fo:text-align="justify" fo:line-height="0.1805in" fo:margin-left="0.168in" fo:text-indent="-0.1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text-align="justify" fo:line-height="0.1805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捐助意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捐助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聯絡電話</text:span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國民身分證統一編號</text:span>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通訊處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捐助機關(構)團體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通訊處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5">
            <text:p text:style-name="P62"/>
            <text:p text:style-name="P63"/>
            <text:p text:style-name="P64"/>
            <text:p text:style-name="P65">指</text:p>
            <text:p text:style-name="P66"/>
            <text:p text:style-name="P67"/>
            <text:p text:style-name="P68">定</text:p>
            <text:p text:style-name="P69"/>
            <text:p text:style-name="P70"/>
            <text:p text:style-name="P71">用</text:p>
            <text:p text:style-name="P72"/>
            <text:p text:style-name="P73"/>
            <text:p text:style-name="P74">途</text:p>
          </table:table-cell>
          <table:table-cell table:style-name="TableCell75" table:number-rows-spanned="4">
            <text:p text:style-name="P76">受</text:p>
            <text:p text:style-name="P77">惠</text:p>
            <text:p text:style-name="P78">對</text:p>
            <text:p text:style-name="P79">象</text:p>
          </table:table-cell>
          <table:table-cell table:style-name="TableCell80" table:number-columns-spanned="8">
            <text:p text:style-name="P81">□榮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□榮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8">
            <text:p text:style-name="P91">□榮民遺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8">
            <text:p text:style-name="P96"><text:span text:style-name="T97">□其他（請列明對象______________，連同以上三項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運</text:p>
            <text:p text:style-name="P102">用</text:p>
            <text:p text:style-name="P103">方</text:p>
            <text:p text:style-name="P104">式</text:p>
            <text:p text:style-name="P105">及</text:p>
            <text:p text:style-name="P106">金</text:p>
            <text:p text:style-name="P107">額</text:p>
          </table:table-cell>
          <table:table-cell table:style-name="TableCell108" table:number-columns-spanned="8">
            <text:p text:style-name="P109"><text:span text:style-name="T110">□加菜、慰問及急難救助，新臺幣</text:span><text:span text:style-name="T111">　　　　　</text:span><text:span text:style-name="T112">元</text:span><text:span text:style-name="T113">（以下四項可複選）</text:span></text:p>
            <text:p text:style-name="P114"><text:s text:c="4"/>□加菜（含節慶活動所需加菜金、同樂會、摸彩品等）</text:p>
            <text:p text:style-name="P115"><text:s text:c="4"/>□慰問（含日常用品如盥洗衣物、用品、行動輔具等之購置分送）</text:p>
            <text:p text:style-name="P116"><text:s text:c="4"/>□急難救助（含訪視、探病等慰問及天災救助等所需現金與物資之發放）</text:p>
            <text:p text:style-name="P117"><text:s text:c="4"/>□由受領機關(構)在上述範圍內妥善支用</text:p>
            <text:p text:style-name="P118"><text:span text:style-name="T119">□生活設施機能維修與改善，新臺幣</text:span><text:span text:style-name="T120">　　　　　</text:span><text:span text:style-name="T121">元 <text:s text:c="12"/>（請列品項名稱__________________________）</text:span></text:p>
            <text:p text:style-name="P122"><text:span text:style-name="T123">□資本財之增建與添購（含救護車、家具等），新臺幣</text:span><text:span text:style-name="T124">　　　　</text:span><text:span text:style-name="T125">元</text:span></text:p>
            <text:p text:style-name="P126"><text:span text:style-name="T127"><text:s text:c="2"/>（請列品項名稱__________________________）</text:span></text:p>
            <text:p text:style-name="P128">□其他，新臺幣_________元</text:p>
            <text:p text:style-name="P129"><text:span text:style-name="T130"><text:s text:c="2"/>（請列品項名稱______________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未指定用途</text:p>
          </table:table-cell>
          <table:covered-table-cell/>
          <table:table-cell table:style-name="TableCell134" table:number-columns-spanned="8">
            <text:p text:style-name="P135"><text:span text:style-name="T136">新臺幣</text:span><text:span text:style-name="T137">　　　　　　</text:span><text:span text:style-name="T13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捐助日期</text:p>
          </table:table-cell>
          <table:covered-table-cell/>
          <table:table-cell table:style-name="TableCell142" table:number-columns-spanned="4">
            <text:p text:style-name="P143">_____年_____月_____日</text:p>
          </table:table-cell>
          <table:covered-table-cell/>
          <table:covered-table-cell/>
          <table:covered-table-cell/>
          <table:table-cell table:style-name="TableCell144" table:number-columns-spanned="2" table:number-rows-spanned="3">
            <text:p text:style-name="P145">簽名或蓋 <text:s/>章 <text:s text:c="25"/></text:p>
          </table:table-cell>
          <table:covered-table-cell/>
          <table:table-cell table:style-name="TableCell146" table:number-columns-spanned="2" table:number-rows-spanned="3">
            <text:p text:style-name="P147"><text:span text:style-name="T148">□同意資料上傳財政部電子申報繳 <text:s text:c="6"/>稅系統申報列舉捐贈扣除額。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受理單位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2">
            <text:p text:style-name="P158">機關(構)公開公告捐助人姓名、金額及項目資料</text:p>
          </table:table-cell>
          <table:covered-table-cell/>
          <table:table-cell table:style-name="TableCell159" table:number-columns-spanned="4">
            <text:list text:style-name="LFO1" text:continue-numbering="true">
              <text:list-item>
                <text:p text:style-name="P160">全部同意</text:p>
              </text:list-item>
            </text:list>
            <text:p text:style-name="P161">□ 部分不同意<text:s/><text:line-break/>(姓名僅以姓氏公告) <text:s text:c="2"/></text:p>
            <text:p text:style-name="P162">□ 全部不同意 <text:s text:c="15"/>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2">
            <text:p text:style-name="P167">備 <text:s text:c="8"/>註</text:p>
          </table:table-cell>
          <table:covered-table-cell/>
          <table:table-cell table:style-name="TableCell168" table:number-columns-spanned="8">
            <text:p text:style-name="P169"><text:span text:style-name="T170">一、應註明有無使用之期間等其他限制條件，未註明者，視為無限制期間或條件。</text:span></text:p>
            <text:p text:style-name="P171"><text:span text:style-name="T172">二、如屬外幣捐助款，並請註明原外幣數額。</text:span></text:p>
            <text:p text:style-name="P173"><text:span text:style-name="T174">三、捐助者係分列個人與捐助機關(構)團體兩大區塊擇一填 列。</text:span></text:p>
            <text:p text:style-name="P175"><text:span text:style-name="T176">四、未勾選是否同意公開捐助人姓名、金額及項目資料，則視同 「全部不同意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7"><text:span text:style-name="T178">●本表由受捐助機關(構)留存作為執行運用捐助款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15" style:parent-style-name="頁首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>第三點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婷毓</dc:creator>
    <meta:creation-date>2023-12-18T06:06:00Z</meta:creation-date>
    <dc:date>2023-12-27T07:11:00Z</dc:date>
    <meta:print-date>2023-11-28T02:15:00Z</meta:print-date>
    <meta:template xlink:href="Normal" xlink:type="simple"/>
    <meta:editing-cycles>7</meta:editing-cycles>
    <meta:editing-duration>PT1260S</meta:editing-duration>
    <meta:document-statistic meta:page-count="2" meta:paragraph-count="1" meta:word-count="132" meta:character-count="884" meta:row-count="6" meta:non-whitespace-character-count="753"/>
  </office:meta>
</office:document-meta>
</file>