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19in"/>
    </style:style>
    <style:style style:name="TableColumn3" style:family="table-column">
      <style:table-column-properties style:column-width="0.6409in"/>
    </style:style>
    <style:style style:name="TableColumn4" style:family="table-column">
      <style:table-column-properties style:column-width="0.5715in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4687in"/>
    </style:style>
    <style:style style:name="TableColumn8" style:family="table-column">
      <style:table-column-properties style:column-width="0.8958in"/>
    </style:style>
    <style:style style:name="TableColumn9" style:family="table-column">
      <style:table-column-properties style:column-width="0.2701in"/>
    </style:style>
    <style:style style:name="TableColumn10" style:family="table-column">
      <style:table-column-properties style:column-width="1.8805in"/>
    </style:style>
    <style:style style:name="TableColumn11" style:family="table-column">
      <style:table-column-properties style:column-width="0.1166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12" style:family="table-row">
      <style:table-row-properties style:min-row-height="0.5416in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Heading" style:family="paragraph">
      <style:paragraph-properties fo:break-before="pag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-asian="Times New Roman"/>
    </style:style>
    <style:style style:name="P17" style:parent-style-name="Standard" style:family="paragraph">
      <style:paragraph-properties fo:text-align="end"/>
      <style:text-properties fo:font-size="12pt" style:font-size-asian="12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</style:style>
    <style:style style:name="TableRow20" style:family="table-row">
      <style:table-row-properties style:min-row-height="0.5416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Times New Roman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min-row-height="0.5416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min-row-height="0.5972in" fo:keep-together="alway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left="0.0555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0.5972in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indent="0.4444in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min-row-height="0.5972in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text-indent="0.4444in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8486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834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1.2923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min-row-height="0.5125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</style:style>
    <style:style style:name="TableRow111" style:family="table-row">
      <style:table-row-properties style:min-row-height="0.6944in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text-indent="0.2222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text-indent="0.8888in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8263in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min-row-height="9.1479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P130" style:parent-style-name="Standard" style:family="paragraph">
      <style:paragraph-properties fo:text-indent="1.25in"/>
      <style:text-properties fo:font-size="18pt" style:font-size-asian="18pt"/>
    </style:style>
    <style:style style:name="P131" style:parent-style-name="Standard" style:family="paragraph">
      <style:paragraph-properties fo:text-indent="1.25in"/>
      <style:text-properties fo:font-size="18pt" style:font-size-asian="18pt"/>
    </style:style>
    <style:style style:name="P132" style:parent-style-name="Standard" style:family="paragraph">
      <style:paragraph-properties fo:text-indent="1.25in"/>
      <style:text-properties fo:font-size="18pt" style:font-size-asian="18pt"/>
    </style:style>
    <style:style style:name="P133" style:parent-style-name="Standard" style:family="paragraph">
      <style:paragraph-properties fo:text-indent="1.25in"/>
    </style:style>
    <style:style style:name="T134" style:parent-style-name="預設段落字型" style:family="text">
      <style:text-properties fo:font-size="18pt" style:font-size-asian="18pt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fo:font-size="18pt" style:font-size-asian="18pt"/>
    </style:style>
    <style:style style:name="P137" style:parent-style-name="Standard" style:family="paragraph">
      <style:text-properties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8">
            <text:p text:style-name="Standard">附件四<text:span text:style-name="T16"><text:s text:c="38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Contents"/>
          </table:table-cell>
          <table:table-cell table:style-name="TableCell22" table:number-columns-spanned="8">
            <text:p text:style-name="P23">００農場<text:span text:style-name="T24"><text:s text:c="6"/></text:span>委營案土地歸還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 table:number-columns-spanned="8">
            <text:p text:style-name="Standard">時間：民國<text:span text:style-name="T30"><text:s text:c="2"/></text:span>　年　<text:span text:style-name="T31"><text:s/></text:span>月　<text:span text:style-name="T32"><text:s/></text:span>日<text:span text:style-name="T33"><text:s text:c="4"/></text:span>午<text:span text:style-name="T34"><text:s text:c="4"/></text:span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P40">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經營項目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 table:number-columns-spanned="2">
            <text:p text:style-name="Standard">土地標示　</text:p>
          </table:table-cell>
          <table:covered-table-cell/>
          <table:table-cell table:style-name="TableCell52" table:number-columns-spanned="6">
            <text:p text:style-name="P53">段<text:span text:style-name="T54"><text:s text:c="20"/></text:span>地號<text:span text:style-name="T55"><text:s text:c="3"/></text:span>計<text:span text:style-name="T56"><text:s text:c="2"/></text:span>筆，面積計<text:span text:style-name="T57"><text:s text:c="4"/></text:span>　　公頃（以契約為準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 table:number-columns-spanned="2">
            <text:p text:style-name="P63">地上物(長期作物及固定設施)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 table:number-columns-spanned="2">
            <text:p text:style-name="P71">農場參加人員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監辦人員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 table:number-columns-spanned="2">
            <text:p text:style-name="P83">委營人</text:p>
            <text:p text:style-name="P84">(簽名)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主持人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 table:number-columns-spanned="2">
            <text:p text:style-name="P96">歸還經過情形</text:p>
          </table:table-cell>
          <table:covered-table-cell/>
          <table:table-cell table:style-name="TableCell97" table:number-columns-spanned="6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 table:number-columns-spanned="2">
            <text:p text:style-name="P106">備註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 table:number-columns-spanned="4">
            <text:p text:style-name="P114">承　辦　單　位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決　　　　行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/>
            <text:p text:style-name="Standard">　　</text:p>
            <text:p text:style-name="Standard"/>
            <text:p text:style-name="Standard"/>
            <text:p text:style-name="P130"/>
            <text:p text:style-name="P131"/>
            <text:p text:style-name="P132"/>
            <text:p text:style-name="P133"><text:span text:style-name="T134">委營</text:span><text:span text:style-name="T135">案</text:span><text:span text:style-name="T136">現地照片粘貼處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００農場合營案督訪紀錄　　　　　日期：　年　月　日</dc:title>
    <meta:initial-creator>user</meta:initial-creator>
    <dc:creator>ww</dc:creator>
    <meta:creation-date>2017-09-26T11:40:00Z</meta:creation-date>
    <dc:date>2017-09-29T04:19:00Z</dc:date>
    <meta:print-date>2017-09-20T13:35:00Z</meta:print-date>
    <meta:template xlink:href="Normal.dotm" xlink:type="simple"/>
    <meta:editing-cycles>5</meta:editing-cycles>
    <meta:editing-duration>PT0S</meta:editing-duration>
    <meta:document-statistic meta:page-count="2" meta:paragraph-count="1" meta:word-count="43" meta:character-count="290" meta:row-count="2" meta:non-whitespace-character-count="248"/>
  </office:meta>
</office:document-meta>
</file>