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19in"/>
    </style:style>
    <style:style style:name="TableColumn3" style:family="table-column">
      <style:table-column-properties style:column-width="0.6409in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1.4284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1.4777in"/>
    </style:style>
    <style:style style:name="TableColumn8" style:family="table-column">
      <style:table-column-properties style:column-width="2.0333in"/>
    </style:style>
    <style:style style:name="TableColumn9" style:family="table-column">
      <style:table-column-properties style:column-width="0.118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10" style:family="table-row">
      <style:table-row-properties style:min-row-height="0.5416in" fo:keep-together="alway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Heading" style:family="paragraph">
      <style:paragraph-properties fo:break-before="pag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end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</style:style>
    <style:style style:name="TableRow17" style:family="table-row">
      <style:table-row-properties style:min-row-height="0.5416in" fo:keep-together="alway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min-row-height="0.5972in" fo:keep-together="alway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margin-left="0.0388in">
        <style:tab-stops/>
      </style:paragraph-properties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min-row-height="0.5972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222in"/>
    </style:style>
    <style:style style:name="P37" style:parent-style-name="Standard" style:family="paragraph">
      <style:paragraph-properties fo:line-height="0.2222in"/>
      <style:text-properties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fo:font-size="14pt" style:font-size-asian="14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min-row-height="1.4416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1.2659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min-row-height="1.4319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5236in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indent="0.2222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indent="0.8888in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0.8097in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9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fo:text-indent="1.25in"/>
    </style:style>
    <style:style style:name="T89" style:parent-style-name="預設段落字型" style:family="text">
      <style:text-properties fo:font-size="18pt" style:font-size-asian="18pt"/>
    </style:style>
    <style:style style:name="P90" style:parent-style-name="Standard" style:family="paragraph">
      <style:text-properties fo:font-size="18pt" style:font-size-asian="18pt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6">
            <text:p text:style-name="Standard">附件五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 table:number-columns-spanned="6">
            <text:p text:style-name="Standard">００農場委營案訪查紀錄　　　　　日期：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Standard">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經營項目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 table:number-columns-spanned="2">
            <text:p text:style-name="P36">委營地號</text:p>
            <text:p text:style-name="P37">（請詳列）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 table:number-columns-spanned="2">
            <text:p text:style-name="P45">訪查項目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 table:number-columns-spanned="2">
            <text:p text:style-name="P53">委營人</text:p>
            <text:p text:style-name="P54">反應意見</text:p>
          </table:table-cell>
          <table:covered-table-cell/>
          <table:table-cell table:style-name="TableCell55" table:number-columns-spanned="4">
            <text:p text:style-name="P56"/>
            <text:p text:style-name="Standard">　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 table:number-columns-spanned="2">
            <text:p text:style-name="P62">擬辦意見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 table:number-columns-spanned="4">
            <text:p text:style-name="P70">承　辦　單　位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決　　　　行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 table:number-columns-spanned="4">
            <text:p text:style-name="P78"><draw:frame draw:z-index="2" draw:id="id1" draw:style-name="a1" draw:name="框架1" text:anchor-type="paragraph" svg:x="0.04449in" svg:y="0.88346in" svg:width="5.61806in" svg:height="0.69792in" style:rel-width="scale" style:rel-height="scale"><draw:text-box><text:p text:style-name="Standard"><text:span text:style-name="T79">備註：如委營人有反應意見，應請其在該欄位簽名</text:span><text:span text:style-name="T80">。</text:span></text:p></draw:text-box><svg:title/><svg:desc/></draw:frame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/>
            <text:p text:style-name="Standard">　　</text:p>
            <text:p text:style-name="Standard"/>
            <text:p text:style-name="Standard"/>
            <text:p text:style-name="P88"><text:span text:style-name="T89">委營案現地照片粘貼處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農場合營案督訪紀錄　　　　　日期：　年　月　日</dc:title>
    <meta:initial-creator>user</meta:initial-creator>
    <dc:creator>ww</dc:creator>
    <meta:creation-date>2017-09-26T11:41:00Z</meta:creation-date>
    <dc:date>2017-09-29T04:20:00Z</dc:date>
    <meta:print-date>2014-09-12T16:3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21" meta:character-count="142" meta:row-count="1" meta:non-whitespace-character-count="122"/>
  </office:meta>
</office:document-meta>
</file>