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2">失聯單身榮民協尋流程圖</text:p>
      <text:p text:style-name="P3"><text:span text:style-name="T4"><draw:custom-shape svg:x="1.69792in" svg:y="0.13681in" svg:width="2.41667in" svg:height="0.38403in" draw:z-index="251667456" draw:id="id0" draw:style-name="a0" draw:name="AutoShape 37" text:anchor-type="paragraph"><svg:title/><svg:desc/><text:p text:style-name="P5">發現單身榮民失聯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6"><text:span text:style-name="T7"><draw:connector draw:type="line" svg:x1="2.91875in" svg:y1="0.27083in" svg:x2="2.91875in" svg:y2="0.70347in" draw:z-index="251668480" draw:id="id1" draw:style-name="a2" draw:name="Line 35" text:anchor-type="paragraph"><svg:title/><svg:desc/></draw:connector></text:span><text:span text:style-name="T8"><draw:custom-shape svg:x="4.36458in" svg:y="5.79167in" svg:width="0.375in" svg:height="0.75in" draw:z-index="251687936" draw:id="id2" draw:style-name="a3" draw:name="AutoShape 66" text:anchor-type="paragraph"><svg:title/><svg:desc/><text:p text:style-name="P9">未尋獲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"><draw:connector draw:type="line" svg:x1="4.25in" svg:y1="5.75in" svg:x2="4.83681in" svg:y2="5.75in" draw:z-index="251686912" draw:id="id3" draw:style-name="a4" draw:name="Line 65" text:anchor-type="paragraph"><svg:title/><svg:desc/></draw:connector></text:span><text:span text:style-name="T11"><draw:custom-shape svg:x="4.84375in" svg:y="5.375in" svg:width="1.625in" svg:height="0.75in" draw:z-index="251664384" draw:id="id4" draw:style-name="a5" draw:name="AutoShape 16" text:anchor-type="paragraph"><svg:title/><svg:desc/><text:p text:style-name="P12">循訪視服務作業系統程序納入失聯名單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3"><draw:custom-shape svg:x="3.08333in" svg:y="5.03125in" svg:width="0.71875in" svg:height="0.3125in" draw:z-index="251691008" draw:id="id5" draw:style-name="a6" draw:name="AutoShape 70" text:anchor-type="paragraph"><svg:title/><svg:desc/><text:p text:style-name="P14">尋獲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5"><draw:custom-shape svg:x="1.75in" svg:y="7.875in" svg:width="2.25in" svg:height="0.875in" draw:z-index="251666432" draw:id="id6" draw:style-name="a7" draw:name="AutoShape 18" text:anchor-type="paragraph"><svg:title/><svg:desc/><text:p text:style-name="P16">以法院之死亡宣告判決，向戶政機關辦理死亡宣告登記並申請除戶戶籍謄本。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7"><draw:connector draw:type="line" svg:x1="2.875in" svg:y1="7.625in" svg:x2="2.875in" svg:y2="7.875in" draw:z-index="251685888" draw:id="id7" draw:style-name="a9" draw:name="Line 64" text:anchor-type="paragraph"><svg:title/><svg:desc/></draw:connector></text:span><text:span text:style-name="T18"><draw:custom-shape svg:x="1.75in" svg:y="6.5in" svg:width="2.25in" svg:height="1.125in" draw:z-index="251665408" draw:id="id8" draw:style-name="a10" draw:name="AutoShape 17" text:anchor-type="paragraph"><svg:title/><svg:desc/><text:p text:style-name="P19">以利害關係人身分，於法定期滿後(八十歲以上失縱滿三年，其他失蹤滿七年)向管轄地方法院聲請死亡宣告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0"><draw:connector draw:type="line" svg:x1="2.87431in" svg:y1="6.25in" svg:x2="2.87431in" svg:y2="6.5in" draw:z-index="251684864" draw:id="id9" draw:style-name="a12" draw:name="Line 63" text:anchor-type="paragraph"><svg:title/><svg:desc/></draw:connector></text:span><text:span text:style-name="T21"><draw:connector draw:type="line" svg:x1="2.875in" svg:y1="6.25in" svg:x2="4.25in" svg:y2="6.25in" draw:z-index="251683840" draw:id="id10" draw:style-name="a13" draw:name="Line 62" text:anchor-type="paragraph"><svg:title/><svg:desc/></draw:connector></text:span><text:span text:style-name="T22"><draw:connector draw:type="line" svg:x1="4.25in" svg:y1="4.875in" svg:x2="4.25in" svg:y2="6.25in" draw:z-index="251682816" draw:id="id11" draw:style-name="a14" draw:name="Line 61" text:anchor-type="paragraph"><svg:title/><svg:desc/></draw:connector></text:span><text:span text:style-name="T23"><draw:connector draw:type="line" svg:x1="4in" svg:y1="4.87431in" svg:x2="4.25in" svg:y2="4.87431in" draw:z-index="251680768" draw:id="id12" draw:style-name="a15" draw:name="Line 59" text:anchor-type="paragraph"><svg:title/><svg:desc/></draw:connector></text:span></text:p>
      <text:p text:style-name="P24"><text:span text:style-name="T25"><draw:custom-shape svg:x="-0.44792in" svg:y="0.28125in" svg:width="1.875in" svg:height="0.75in" draw:z-index="251692032" draw:id="id13" draw:style-name="a16" draw:name="AutoShape 71" text:anchor-type="paragraph"><svg:title/><svg:desc/><text:p text:style-name="P26">向戶政機關申請戶籍謄本或網路連線確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7"><draw:custom-shape svg:x="4.41667in" svg:y="0.47986in" svg:width="1.04167in" svg:height="0.30139in" draw:z-index="251696128" draw:id="id14" draw:style-name="a17" draw:name="AutoShape 79" text:anchor-type="paragraph"><svg:title/><svg:desc/><text:p text:style-name="P28">解除列管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9"><draw:connector draw:type="line" svg:x1="3.78125in" svg:y1="0.64583in" svg:x2="4.37153in" svg:y2="0.63542in" draw:z-index="251698176" draw:id="id15" draw:style-name="a19" draw:name="AutoShape 81" text:anchor-type="paragraph"><svg:title/><svg:desc/></draw:connector></text:span><text:span text:style-name="T30"><draw:connector draw:type="line" svg:x1="1.44792in" svg:y1="1.95833in" svg:x2="2.03681in" svg:y2="1.95833in" draw:z-index="251694080" draw:id="id16" draw:style-name="a20" draw:name="Line 74" text:anchor-type="paragraph"><svg:title/><svg:desc/></draw:connector></text:span><text:span text:style-name="T31"><draw:connector draw:type="line" svg:x1="1.44792in" svg:y1="0.65625in" svg:x2="2.03681in" svg:y2="0.65625in" draw:z-index="251671552" draw:id="id17" draw:style-name="a21" draw:name="Line 38" text:anchor-type="paragraph"><svg:title/><svg:desc/></draw:connector></text:span><text:span text:style-name="T32"><draw:custom-shape svg:x="4.40625in" svg:y="1.78125in" svg:width="1.80139in" svg:height="0.30139in" draw:z-index="251672576" draw:id="id18" draw:style-name="a22" draw:name="AutoShape 39" text:anchor-type="paragraph"><svg:title/><svg:desc/><text:p text:style-name="P33">納入出境列管名單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4"><draw:connector draw:type="line" svg:x1="3.79167in" svg:y1="1.94722in" svg:x2="4.38056in" svg:y2="1.93819in" draw:z-index="251693056" draw:id="id19" draw:style-name="a24" draw:name="AutoShape 72" text:anchor-type="paragraph"><svg:title/><svg:desc/></draw:connector></text:span><text:span text:style-name="T35"><draw:custom-shape svg:x="-0.44792in" svg:y="1.60347in" svg:width="1.875in" svg:height="0.75in" draw:z-index="251659264" draw:id="id20" draw:style-name="a25" draw:name="AutoShape 10" text:anchor-type="paragraph"><svg:title/><svg:desc/><text:p text:style-name="P36">各機構逕函內政部移民署或網路連線確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7"><draw:connector draw:type="line" svg:x1="2.90764in" svg:y1="2.45764in" svg:x2="2.90625in" svg:y2="2.89028in" draw:z-index="251699200" draw:id="id21" draw:style-name="a26" draw:name="AutoShape 82" text:anchor-type="paragraph"><svg:title/><svg:desc/></draw:connector></text:span><text:span text:style-name="T38"><draw:custom-shape svg:x="2.04167in" svg:y="1.48125in" svg:width="1.73958in" svg:height="0.96875in" draw:z-index="251669504" draw:id="id22" draw:style-name="a27" draw:name="AutoShape 36" text:anchor-type="paragraph"><svg:title/><svg:desc/><text:p text:style-name="P39">確定是否出境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40"><draw:custom-shape svg:x="2.04167in" svg:y="0.2in" svg:width="1.73958in" svg:height="0.90625in" draw:z-index="251695104" draw:id="id23" draw:style-name="a28" draw:name="AutoShape 75" text:anchor-type="paragraph"><svg:title/><svg:desc/><text:p text:style-name="P41">確定是否死亡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42"><draw:custom-shape svg:x="3.01042in" svg:y="2.35486in" svg:width="0.375in" svg:height="0.32292in" draw:z-index="251700224" draw:id="id24" draw:style-name="a29" draw:name="AutoShape 83" text:anchor-type="paragraph"><svg:title/><svg:desc/><text:p text:style-name="P43">否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4"><draw:custom-shape svg:x="3.82292in" svg:y="1.51042in" svg:width="0.375in" svg:height="0.32292in" draw:z-index="251689984" draw:id="id25" draw:style-name="a30" draw:name="AutoShape 69" text:anchor-type="paragraph"><svg:title/><svg:desc/><text:p text:style-name="P45">是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6"><draw:custom-shape svg:x="3.85417in" svg:y="0.21875in" svg:width="0.375in" svg:height="0.32292in" draw:z-index="251697152" draw:id="id26" draw:style-name="a31" draw:name="AutoShape 80" text:anchor-type="paragraph"><svg:title/><svg:desc/><text:p text:style-name="P47">是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8"><draw:connector draw:type="line" svg:x1="2.90764in" svg:y1="1.04306in" svg:x2="2.91806in" svg:y2="1.4757in" draw:z-index="251670528" draw:id="id27" draw:style-name="a33" draw:name="Line 40" text:anchor-type="paragraph"><svg:title/><svg:desc/></draw:connector></text:span><text:span text:style-name="T49"><draw:custom-shape svg:x="3.03125in" svg:y="1.02153in" svg:width="0.375in" svg:height="0.32292in" draw:z-index="251688960" draw:id="id28" draw:style-name="a34" draw:name="AutoShape 68" text:anchor-type="paragraph"><svg:title/><svg:desc/><text:p text:style-name="P50">否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內文"><text:span text:style-name="T51"><draw:connector draw:type="line" svg:x1="2.87431in" svg:y1="4.65625in" svg:x2="2.87431in" svg:y2="4.90625in" draw:z-index="251679744" draw:id="id29" draw:style-name="a36" draw:name="Line 58" text:anchor-type="paragraph"><svg:title/><svg:desc/></draw:connector></text:span><text:span text:style-name="T52"><draw:custom-shape svg:x="2in" svg:y="4.89653in" svg:width="1.75in" svg:height="0.75in" draw:z-index="251663360" draw:id="id30" draw:style-name="a37" draw:name="AutoShape 15" text:anchor-type="paragraph"><svg:title/><svg:desc/><text:p text:style-name="P53">通知通訊地榮服處或榮家賡續辦理服務照顧事宜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4"><draw:custom-shape svg:x="1.75in" svg:y="4.05972in" svg:width="2.25in" svg:height="0.60417in" draw:z-index="251662336" draw:id="id31" draw:style-name="a38" draw:name="AutoShape 14" text:anchor-type="paragraph"><svg:title/><svg:desc/><text:p text:style-name="P55">收尋結果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56"><draw:connector draw:type="line" svg:x1="2.87431in" svg:y1="3.94861in" svg:x2="2.87431in" svg:y2="4.07292in" draw:z-index="251681792" draw:id="id32" draw:style-name="a40" draw:name="Line 60" text:anchor-type="paragraph"><svg:title/><svg:desc/></draw:connector></text:span><text:span text:style-name="T57"><draw:connector draw:type="line" svg:x1="0.875in" svg:y1="3.93819in" svg:x2="4.875in" svg:y2="3.93819in" draw:z-index="251676672" draw:id="id33" draw:style-name="a41" draw:name="Line 55" text:anchor-type="paragraph"><svg:title/><svg:desc/></draw:connector></text:span><text:span text:style-name="T58"><draw:connector draw:type="line" svg:x1="0.875in" svg:y1="3.68819in" svg:x2="0.875in" svg:y2="3.93819in" draw:z-index="251678720" draw:id="id34" draw:style-name="a42" draw:name="Line 57" text:anchor-type="paragraph"><svg:title/><svg:desc/></draw:connector></text:span><text:span text:style-name="T59"><draw:connector draw:type="line" svg:x1="4.875in" svg:y1="3.67778in" svg:x2="4.875in" svg:y2="3.92778in" draw:z-index="251677696" draw:id="id35" draw:style-name="a43" draw:name="Line 56" text:anchor-type="paragraph"><svg:title/><svg:desc/></draw:connector></text:span><text:span text:style-name="T60"><draw:connector draw:type="line" svg:x1="4.875in" svg:y1="2.65694in" svg:x2="4.875in" svg:y2="2.90694in" draw:z-index="251675648" draw:id="id36" draw:style-name="a44" draw:name="Line 54" text:anchor-type="paragraph"><svg:title/><svg:desc/></draw:connector></text:span><text:span text:style-name="T61"><draw:custom-shape svg:x="4.29167in" svg:y="2.91736in" svg:width="1.875in" svg:height="0.75in" draw:z-index="251661312" draw:id="id37" draw:style-name="a45" draw:name="AutoShape 13" text:anchor-type="paragraph"><svg:title/><svg:desc/><text:p text:style-name="P62">向縣市政府收容機構(遊民及緊急保護安置機構)查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63"><draw:connector draw:type="line" svg:x1="0.875in" svg:y1="2.66736in" svg:x2="0.875in" svg:y2="2.91736in" draw:z-index="251674624" draw:id="id38" draw:style-name="a46" draw:name="Line 53" text:anchor-type="paragraph"><svg:title/><svg:desc/></draw:connector></text:span><text:span text:style-name="T64"><draw:custom-shape svg:x="-0.22917in" svg:y="2.93819in" svg:width="1.61389in" svg:height="0.75in" draw:z-index="251660288" draw:id="id39" draw:style-name="a47" draw:name="AutoShape 12" text:anchor-type="paragraph"><svg:title/><svg:desc/><text:p text:style-name="P65"><text:span text:style-name="T66">向單身榮民戶籍所在地區警政單位</text:span><text:span text:style-name="T67">報案協尋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68"><draw:connector draw:type="line" svg:x1="0.875in" svg:y1="2.65694in" svg:x2="4.875in" svg:y2="2.65694in" draw:z-index="251673600" draw:id="id40" draw:style-name="a48" draw:name="Line 5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32" svg:viewBox="0 0 20 30" svg:d="m10 0-10 30h20z"/>
    <draw:marker draw:name="a39" svg:viewBox="0 0 20 30" svg:d="m10 0-10 30h20z"/>
    <draw:marker draw:name="a1" svg:viewBox="0 0 20 30" svg:d="m10 0-10 30h20z"/>
    <draw:marker draw:name="a8" svg:viewBox="0 0 20 30" svg:d="m10 0-10 30h20z"/>
    <draw:marker draw:name="a11" svg:viewBox="0 0 20 30" svg:d="m10 0-10 30h20z"/>
    <draw:marker draw:name="a35" svg:viewBox="0 0 20 30" svg:d="m10 0-10 30h20z"/>
    <draw:marker draw:name="a23" svg:viewBox="0 0 20 30" svg:d="m10 0-10 30h20z"/>
    <draw:marker draw:name="a18" svg:viewBox="0 0 20 30" svg:d="m10 0-10 30h20z"/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cuser</meta:initial-creator>
    <dc:creator>張婷毓</dc:creator>
    <meta:creation-date>2022-05-12T09:37:00Z</meta:creation-date>
    <dc:date>2023-09-07T03:54:00Z</dc:date>
    <meta:print-date>2022-05-02T02:5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8" meta:character-count="59" meta:row-count="1" meta:non-whitespace-character-count="52"/>
  </office:meta>
</office:document-meta>
</file>