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style:font-name-complex="標楷體" fo:font-size="14pt" style:font-size-asian="14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olumn12" style:family="table-column">
      <style:table-column-properties style:column-width="0.5194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875in" style:use-optimal-column-width="false"/>
    </style:style>
    <style:style style:name="TableColumn15" style:family="table-column">
      <style:table-column-properties style:column-width="2.125in" style:use-optimal-column-width="false"/>
    </style:style>
    <style:style style:name="TableColumn16" style:family="table-column">
      <style:table-column-properties style:column-width="0.6694in" style:use-optimal-column-width="false"/>
    </style:style>
    <style:style style:name="Table11" style:family="table">
      <style:table-properties style:width="5.8138in" fo:margin-left="-0.022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72" style:parent-style-name="Standard" style:family="paragraph">
      <style:paragraph-properties style:snap-to-layout-grid="false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第六點附件一<text:s text:c="38"/></text:p>
      <text:p text:style-name="P2">國軍退除役官兵輔導委員會</text:p>
      <text:p text:style-name="P3"><text:span text:style-name="T4">榮民醫療作業基金</text:span><text:span text:style-name="T5">─</text:span><text:span text:style-name="T6">XX</text:span><text:span text:style-name="T7">榮民總醫院（</text:span><text:span text:style-name="T8">XX</text:span><text:span text:style-name="T9">分院）</text:span></text:p>
      <text:p text:style-name="P10">截至XX年度<text:s text:c="2"/>月底止逾期欠款債權、催收款項處理情形統計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項次</text:p>
          </table:table-cell>
          <table:table-cell table:style-name="TableCell20">
            <text:p text:style-name="P21">債務人</text:p>
          </table:table-cell>
          <table:table-cell table:style-name="TableCell22">
            <text:p text:style-name="P23">逾期欠款、催收金額</text:p>
          </table:table-cell>
          <table:table-cell table:style-name="TableCell24">
            <text:p text:style-name="P25">處理情形</text:p>
          </table:table-cell>
          <table:table-cell table:style-name="TableCell26">
            <text:p text:style-name="P27">備註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Standard"><text:span text:style-name="T171"><draw:frame draw:z-index="251658240" draw:id="id0" draw:style-name="a0" draw:name="框架1" text:anchor-type="paragraph" svg:x="-0.3752in" svg:y="0.52087in" svg:width="6.625in" svg:height="0.625in" style:rel-width="scale" style:rel-height="scale"><draw:text-box><text:p text:style-name="P172"/></draw:text-box><svg:title/><svg:desc/></draw:frame></text:span><text:span text:style-name="T173">院長</text:span><text:span text:style-name="T174"><text:s text:c="10"/></text:span><text:span text:style-name="T175">主辦會計</text:span><text:span text:style-name="T176"><text:s text:c="9"/></text:span><text:span text:style-name="T177">業務主管</text:span><text:span text:style-name="T178"><text:s text:c="10"/></text:span><text:span text:style-name="T179">製表</text:span><text:span text:style-name="T18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-住院</dc:title>
    <meta:initial-creator>user</meta:initial-creator>
    <dc:creator>ww</dc:creator>
    <meta:creation-date>2013-10-25T10:42:00Z</meta:creation-date>
    <dc:date>2017-11-02T07:10:00Z</dc:date>
    <meta:print-date>2013-09-02T16:2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9" meta:character-count="263" meta:row-count="1" meta:non-whitespace-character-count="225"/>
  </office:meta>
</office:document-meta>
</file>