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1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3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T2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24pt" style:font-size-asian="24pt" style:font-size-complex="22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1" style:parent-style-name="Standard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50" style:family="table-column">
      <style:table-column-properties style:column-width="1.4513in" style:use-optimal-column-width="false"/>
    </style:style>
    <style:style style:name="TableColumn51" style:family="table-column">
      <style:table-column-properties style:column-width="1.4513in" style:use-optimal-column-width="false"/>
    </style:style>
    <style:style style:name="TableColumn52" style:family="table-column">
      <style:table-column-properties style:column-width="1.452in" style:use-optimal-column-width="false"/>
    </style:style>
    <style:style style:name="TableColumn53" style:family="table-column">
      <style:table-column-properties style:column-width="1.459in" style:use-optimal-column-width="false"/>
    </style:style>
    <style:style style:name="Table49" style:family="table">
      <style:table-properties style:width="5.8138in" fo:margin-left="-0.022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12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136" style:parent-style-name="Standard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1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size="20pt" style:font-size-asian="20pt"/>
    </style:style>
    <style:style style:name="TableColumn143" style:family="table-column">
      <style:table-column-properties style:column-width="0.625in" style:use-optimal-column-width="false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1in" style:use-optimal-column-width="false"/>
    </style:style>
    <style:style style:name="TableColumn146" style:family="table-column">
      <style:table-column-properties style:column-width="1.125in" style:use-optimal-column-width="false"/>
    </style:style>
    <style:style style:name="TableColumn147" style:family="table-column">
      <style:table-column-properties style:column-width="0.3888in" style:use-optimal-column-width="false"/>
    </style:style>
    <style:style style:name="TableColumn148" style:family="table-column">
      <style:table-column-properties style:column-width="2.6111in" style:use-optimal-column-width="false"/>
    </style:style>
    <style:style style:name="TableColumn149" style:family="table-column">
      <style:table-column-properties style:column-width="0.5069in" style:use-optimal-column-width="false"/>
    </style:style>
    <style:style style:name="Table142" style:family="table">
      <style:table-properties style:width="6.7569in" fo:margin-left="-0.503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0" style:family="table-row">
      <style:table-row-properties style:min-row-height="0.4583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97" style:parent-style-name="Standard" style:family="paragraph"/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九點附件二</text:span><text:span text:style-name="T3"><text:s text:c="39"/></text:span></text:p>
      <text:p text:style-name="P4"/>
      <text:p text:style-name="P5"/>
      <text:p text:style-name="P6"/>
      <text:p text:style-name="P7">國軍退除役官兵輔導委員會</text:p>
      <text:p text:style-name="P8"><text:span text:style-name="T9"><text:s/></text:span><text:span text:style-name="T10">XX</text:span><text:span text:style-name="T11">榮民總醫院（</text:span><text:span text:style-name="T12">XX</text:span><text:span text:style-name="T13">分院）</text:span></text:p>
      <text:p text:style-name="P14">病患欠費轉銷呆帳彙總表暨清冊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Standard"><text:span text:style-name="T25">XX</text:span><text:span text:style-name="T26">榮民總醫院（</text:span><text:span text:style-name="T27">XX</text:span><text:span text:style-name="T28">分院）醫務行政室製表</text:span></text:p>
      <text:p text:style-name="P29"><text:span text:style-name="T30"><draw:frame draw:z-index="251658240" draw:id="id0" draw:style-name="a0" draw:name="框架1" text:anchor-type="paragraph" svg:x="-0.25in" svg:y="0.6252in" svg:width="6.625in" svg:height="0.625in" style:rel-width="scale" style:rel-height="scale"><draw:text-box><text:p text:style-name="Standard"/></draw:text-box><svg:title/><svg:desc/></draw:frame></text:span></text:p>
      <text:p text:style-name="P31"><text:span text:style-name="T32">XX</text:span><text:span text:style-name="T33">榮民</text:span><text:span text:style-name="T34">總</text:span><text:span text:style-name="T35">醫院</text:span><text:span text:style-name="T36">（</text:span><text:span text:style-name="T37">XX</text:span><text:span text:style-name="T38">分院）</text:span><text:span text:style-name="T39">病患欠費轉銷呆帳彙總表</text:span></text:p>
      <text:soft-page-break/>
      <text:p text:style-name="P40">XX榮民總醫院（XX分院）病患欠費轉銷呆帳彙總表</text:p>
      <text:p text:style-name="P41"><text:span text:style-name="T42">各年度催收款擬轉列呆帳明細表</text:span><text:span text:style-name="T43"><text:s text:c="2"/></text:span><text:span text:style-name="T44">單位</text:span><text:span text:style-name="T45">:</text:span><text:span text:style-name="T46">新台幣元</text:span><text:span text:style-name="T47"><text:s/></text:span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年度</text:p>
          </table:table-cell>
          <table:table-cell table:style-name="TableCell57">
            <text:p text:style-name="P58">人數</text:p>
          </table:table-cell>
          <table:table-cell table:style-name="TableCell59">
            <text:p text:style-name="P60">欠費餘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XX</text:span><text:span text:style-name="T138">榮民總醫院（</text:span><text:span text:style-name="T139">XX</text:span><text:span text:style-name="T140">分院）病患欠費轉銷呆帳清冊</text:span></text:p>
      <text:p text:style-name="P141">(XX年度轉銷金額合計<text:s text:c="7"/>元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編號</text:p>
          </table:table-cell>
          <table:table-cell table:style-name="TableCell153">
            <text:p text:style-name="P154">年度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>欠費餘額</text:p>
          </table:table-cell>
          <table:table-cell table:style-name="TableCell159" table:number-columns-spanned="2">
            <text:p text:style-name="P160">證明文件</text:p>
          </table:table-cell>
          <table:covered-table-cell/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 table:number-rows-spanned="10">
            <text:p text:style-name="P165">1</text:p>
          </table:table-cell>
          <table:table-cell table:style-name="TableCell166" table:number-rows-spanned="10">
            <text:p text:style-name="P167"/>
          </table:table-cell>
          <table:table-cell table:style-name="TableCell168" table:number-rows-spanned="10">
            <text:p text:style-name="P169"/>
          </table:table-cell>
          <table:table-cell table:style-name="TableCell170" table:number-rows-spanned="1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病患費用明細表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欠費切結書或本票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>電催紀錄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本院催繳函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律師函(法律事務所之催繳函)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>債權憑證(支付命令、強制執行等)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>和解筆錄或裁定書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>受破產宣告者之裁定書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法院判決書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其他：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10">
            <text:p text:style-name="P243">2</text:p>
          </table:table-cell>
          <table:table-cell table:style-name="TableCell244" table:number-rows-spanned="10">
            <text:p text:style-name="P245"/>
          </table:table-cell>
          <table:table-cell table:style-name="TableCell246" table:number-rows-spanned="10">
            <text:p text:style-name="P247"/>
          </table:table-cell>
          <table:table-cell table:style-name="TableCell248" table:number-rows-spanned="10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病患費用明細表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欠費切結書或本票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>電催紀錄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>本院催繳函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>律師函(法律事務所之催繳函)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>債權憑證(支付命令、強制執行等)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和解筆錄或裁定書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受破產宣告者之裁定書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>法院判決書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>其他：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10">
            <text:p text:style-name="P321">3</text:p>
          </table:table-cell>
          <table:table-cell table:style-name="TableCell322" table:number-rows-spanned="10">
            <text:p text:style-name="P323"/>
          </table:table-cell>
          <table:table-cell table:style-name="TableCell324" table:number-rows-spanned="10">
            <text:p text:style-name="P325"/>
          </table:table-cell>
          <table:table-cell table:style-name="TableCell326" table:number-rows-spanned="10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病患費用明細表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欠費切結書或本票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>電催紀錄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>本院催繳函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>律師函(法律事務所之催繳函)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債權憑證(支付命令、強制執行等)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和解筆錄或裁定書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受破產宣告者之裁定書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>法院判決書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>其他：</text:p>
          </table:table-cell>
          <table:table-cell table:style-name="TableCell395">
            <text:p text:style-name="P396"/>
          </table:table-cell>
        </table:table-row>
      </table:table>
      <text:list text:style-name="WW8Num1">
        <text:list-item>
          <text:p text:style-name="P397"><text:span text:style-name="T398">相關證明文件有者，請於前項空格內打</text:span><text:span text:style-name="T399">V</text:span><text:span text:style-name="T400">，多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-住院</dc:title>
    <meta:initial-creator>user</meta:initial-creator>
    <dc:creator>ww</dc:creator>
    <meta:creation-date>2013-10-25T10:44:00Z</meta:creation-date>
    <dc:date>2017-11-02T07:10:00Z</dc:date>
    <meta:print-date>2013-09-02T15:36:00Z</meta:print-date>
    <meta:template xlink:href="Normal.dotm" xlink:type="simple"/>
    <meta:editing-cycles>3</meta:editing-cycles>
    <meta:editing-duration>PT120S</meta:editing-duration>
    <meta:document-statistic meta:page-count="3" meta:paragraph-count="1" meta:word-count="124" meta:character-count="836" meta:row-count="5" meta:non-whitespace-character-count="713"/>
  </office:meta>
</office:document-meta>
</file>