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2" style:family="paragraph">
      <style:text-properties style:font-name="標楷體" style:font-name-asian="標楷體" fo:color="#000000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95" style:parent-style-name="內文" style:list-style-name="LFO2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weight-complex="bold"/>
    </style:style>
    <style:style style:name="P104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weight-complex="bold"/>
    </style:style>
    <style:style style:name="P106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07" style:parent-style-name="內文" style:list-style-name="LFO3" style:family="paragraph">
      <style:text-properties style:font-name="標楷體" style:font-name-asian="標楷體"/>
    </style:style>
    <style:style style:name="P108" style:parent-style-name="內文" style:list-style-name="LFO3" style:family="paragraph">
      <style:text-properties style:font-name="標楷體" style:font-name-asian="標楷體"/>
    </style:style>
    <style:style style:name="P109" style:parent-style-name="內文" style:list-style-name="LFO3" style:family="paragraph">
      <style:text-properties style:font-name="標楷體" style:font-name-asian="標楷體"/>
    </style:style>
    <style:style style:name="P110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4" style:parent-style-name="內文" style:list-style-name="LFO4" style:family="paragraph">
      <style:text-properties style:font-name="標楷體" style:font-name-asian="標楷體"/>
    </style:style>
    <style:style style:name="P115" style:parent-style-name="內文" style:list-style-name="LFO4" style:family="paragraph">
      <style:text-properties style:font-name="標楷體" style:font-name-asian="標楷體"/>
    </style:style>
    <style:style style:name="P116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19" style:parent-style-name="內文" style:list-style-name="LFO5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1666in" fo:text-indent="0.5in">
        <style:tab-stops/>
      </style:paragraph-properties>
      <style:text-properties style:font-name="標楷體" style:font-name-asian="標楷體"/>
    </style:style>
    <style:style style:name="P121" style:parent-style-name="內文" style:list-style-name="LFO5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1666in" fo:text-inden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5" style:family="paragraph">
      <style:text-properties style:font-name="標楷體" style:font-name-asian="標楷體"/>
    </style:style>
    <style:style style:name="P127" style:parent-style-name="內文" style:list-style-name="LFO5" style:family="paragraph">
      <style:text-properties style:font-name="標楷體" style:font-name-asian="標楷體"/>
    </style:style>
    <style:style style:name="P128" style:parent-style-name="內文" style:list-style-name="LFO5" style:family="paragraph">
      <style:text-properties style:font-name="標楷體" style:font-name-asian="標楷體"/>
    </style:style>
    <style:style style:name="P129" style:parent-style-name="內文" style:list-style-name="LFO5" style:family="paragraph">
      <style:text-properties style:font-name="標楷體" style:font-name-asian="標楷體"/>
    </style:style>
    <style:style style:name="P130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31" style:parent-style-name="內文" style:list-style-name="LFO6" style:family="paragraph">
      <style:text-properties style:font-name="標楷體" style:font-name-asian="標楷體"/>
    </style:style>
    <style:style style:name="P132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333in">
        <style:tab-stops>
          <style:tab-stop style:type="left" style:position="0.4166in"/>
          <style:tab-stop style:type="left" style:position="0.5416in"/>
          <style:tab-stop style:type="left" style:position="0.666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>
        <style:tab-stops>
          <style:tab-stop style:type="left" style:position="-0.3541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 style:snap-to-layout-grid="false" fo:margin-left="0.343in" fo:text-indent="-0.3333in">
        <style:tab-stops>
          <style:tab-stop style:type="left" style:position="0.5361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-0.125in" svg:y="-0.375in" svg:width="6.75in" svg:height="0.375in" style:rel-width="scale" style:rel-height="scale"><draw:text-box><text:p text:style-name="P3"><text:span text:style-name="T4">附件一</text:span></text:p></draw:text-box><svg:title/><svg:desc/></draw:frame></text:span><text:span text:style-name="T5">國軍退除役官兵輔導委員會勞動契約</text:span></text:p>
      <text:p text:style-name="P6"><text:s text:c="7"/>國軍退除役官兵輔導委員會（以下簡稱甲方）</text:p>
      <text:p text:style-name="P7">立契約人 <text:s text:c="28"/>雙方同意訂立勞動契約條款如下，</text:p>
      <text:p text:style-name="P8"><text:s text:c="28"/>（以下簡稱乙方） 以資雙方共同遵守履行。</text:p>
      <text:list text:style-name="LFO1" text:continue-numbering="true">
        <text:list-item>
          <text:p text:style-name="P9">契約期間：</text:p>
        </text:list-item>
      </text:list>
      <text:p text:style-name="P10"><text:span text:style-name="T11">甲方自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起僱用乙方為</text:span><text:span text:style-name="T18"><text:s text:c="5"/></text:span><text:span text:style-name="T19"><text:s/>（請填職務職稱），試用期間為</text:span><text:span text:style-name="T20"><text:s text:c="4"/></text:span><text:span text:style-name="T21"><text:s/>天，試用或正式僱用期間，如須終止契約，悉依勞動基準法及有關規定辦理。</text:span></text:p>
      <text:p text:style-name="P22"><text:span text:style-name="T23">（另定期契約可約定如下：甲方自民國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4"/></text:span><text:span text:style-name="T29">日至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起僱用乙方為</text:span><text:span text:style-name="T36"><text:s text:c="5"/></text:span><text:span text:style-name="T37"><text:s/>）</text:span></text:p>
      <text:list text:style-name="LFO1" text:continue-numbering="true">
        <text:list-item>
          <text:p text:style-name="P38"><text:span text:style-name="T39">工作項目：</text:span><text:span text:style-name="T40">（係依職務職稱所列之工作說明）</text:span></text:p>
        </text:list-item>
      </text:list>
      <text:p text:style-name="P41">乙方接受甲方之指揮監督，並服從甲方工作規則與紀律，從事下列工作：</text:p>
      <text:p text:style-name="P42">1.</text:p>
      <text:p text:style-name="P43">2.</text:p>
      <text:p text:style-name="P44">3. <text:s text:c="3"/>….（列舉）</text:p>
      <text:list text:style-name="LFO1" text:continue-numbering="true">
        <text:list-item>
          <text:p text:style-name="P45">工資：</text:p>
        </text:list-item>
      </text:list>
      <text:p text:style-name="P46"><text:span text:style-name="T47"><text:s text:c="2"/>（一）工資按月給付，甲方每月給付乙方薪資為新台幣</text:span><text:span text:style-name="T48"><text:s text:c="9"/></text:span><text:span text:style-name="T49"><text:s text:c="2"/>元。（亦可約定按日、按時計薪）</text:span></text:p>
      <text:p text:style-name="P50"><text:s text:c="2"/>（二）前項按月計薪者之平均每小時工資率為月薪除以240小時計。</text:p>
      <text:p text:style-name="P51"><text:s text:c="2"/>（三）甲方給付乙方工資，依勞資雙方約定之日期，每月發給1次（或2次），如遇例假日或休假日則提前（或順延）1天發給。</text:p>
      <text:p text:style-name="P52"><text:s text:c="2"/>（四）除非法律另有約定，甲方不得預扣乙方工資作為賠償之用，</text:p>
      <text:list text:style-name="LFO1" text:continue-numbering="true">
        <text:list-item>
          <text:p text:style-name="P53">工作地點：</text:p>
        </text:list-item>
      </text:list>
      <text:p text:style-name="P54"><text:span text:style-name="T55"><text:s text:c="3"/>乙方勞務提供地點為：</text:span><text:span text:style-name="T56"><text:s text:c="10"/></text:span><text:span text:style-name="T57"><text:s text:c="2"/>，必要時得配合甲方之需要，接受甲方</text:span></text:p>
      <text:p text:style-name="P58">　於其相關分支機構或事業單位合理之調動。</text:p>
      <text:list text:style-name="LFO1" text:continue-numbering="true">
        <text:list-item>
          <text:p text:style-name="P59">工作時間：</text:p>
        </text:list-item>
      </text:list>
      <text:p text:style-name="P60"><text:span text:style-name="T61">乙方正常工作時間依勞動基準法之規定，每2週不超過</text:span><text:span text:style-name="T62">84</text:span><text:span text:style-name="T63">小時，其工作時間與休息時間，配合甲方每週法定工作總時數為40小時之規定，雙方協議調配如下；</text:span></text:p>
      <text:p text:style-name="內文"><text:span text:style-name="T64">　</text:span><text:span text:style-name="T65">週休二日制</text:span><text:span text:style-name="T66">：</text:span></text:p>
      <text:p text:style-name="P67"><text:span text:style-name="T68">　　週一至週五，</text:span><text:span text:style-name="T69">　　</text:span><text:span text:style-name="T70">：</text:span><text:span text:style-name="T71">　　</text:span><text:span text:style-name="T72">上班；</text:span><text:span text:style-name="T73">　　</text:span><text:span text:style-name="T74">：</text:span><text:span text:style-name="T75">　　</text:span><text:span text:style-name="T76">下班；</text:span><text:span text:style-name="T77">　　</text:span><text:span text:style-name="T78">：</text:span><text:span text:style-name="T79">　　</text:span><text:span text:style-name="T80">　休息時間；</text:span></text:p>
      <text:p text:style-name="P81"><text:span text:style-name="T82">　　每二週工作總時數為</text:span><text:span text:style-name="T83">　　　　</text:span><text:span text:style-name="T84">　小時。</text:span></text:p>
      <text:p text:style-name="P85">（※甲方得就業務實際需要，選擇一項方案）</text:p>
      <text:p text:style-name="P86">（※甲方得視業務需要，採取輪班制或彈性調整每日上下班時間）</text:p>
      <text:list text:style-name="LFO2" text:continue-numbering="true">
        <text:list-item>
          <text:p text:style-name="P87">延長工作時間及延長工資之計算</text:p>
        </text:list-item>
      </text:list>
      <text:p text:style-name="P88">　　甲方因工作需要，要求乙方在正常工作時間外，延長工作時間繼續工作或</text:p>
      <text:p text:style-name="P89">　　於應放假日（國定假日、特別休假日及勞動節日）出勤工作後繼續於延長</text:p>
      <text:p text:style-name="P90">　　時間要求勞工工作者，應給予延長工時工資（加班費），其計算方式為延</text:p>
      <text:p text:style-name="P91">工作時間在二小時內者，其延長工時工資為平日每小時工資額加給三分之</text:p>
      <text:soft-page-break/>
      <text:p text:style-name="P92">一，再延長二小時內者，其延長工時工資為平日每小時工資額加給三分之</text:p>
      <text:p text:style-name="P93">二，超過四小時者，其延長工時工資不得低於平日每小時工資額加給三分</text:p>
      <text:p text:style-name="P94">之二。</text:p>
      <text:list text:style-name="LFO2" text:continue-numbering="true">
        <text:list-item>
          <text:p text:style-name="P95">例假日及應休假日工資計算</text:p>
        </text:list-item>
      </text:list>
      <text:p text:style-name="P96">乙方應甲方之要求其於應休假日出勤者，其正常工時內之工資應加倍發給；另因天災、事變或突發事件，必須停止勞動基準法第三十六條至第三十八條有關之例假、應放假日及特別休假者，必須徵得勞工同意出勤工作，工資除應加倍發給外，並應於事後補假休息。該停止勞工之假期應於事後二十四小時內，詳述理由，報請當地主管機關核備。</text:p>
      <text:list text:style-name="LFO1" text:continue-numbering="true">
        <text:list-item>
          <text:p text:style-name="P97">給假及請假：</text:p>
        </text:list-item>
      </text:list>
      <text:p text:style-name="P98"><text:span text:style-name="T99">　　</text:span><text:span text:style-name="T100">甲方比照公務人員請假規則及性</text:span><text:span text:style-name="T101">別工作平等法之相關規定給假，</text:span></text:p>
      <text:p text:style-name="本文縮排3">　　乙方並依相關事實且有請假之必要時，得依甲方所要求之請假程序（辦法），辦理請假手續。</text:p>
      <text:list text:style-name="LFO1" text:continue-numbering="true">
        <text:list-item>
          <text:p text:style-name="P102">迴避進用：</text:p>
        </text:list-item>
      </text:list>
      <text:p text:style-name="本文縮排2"><text:span text:style-name="T103">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<text:list text:style-name="LFO1" text:continue-numbering="true">
        <text:list-item>
          <text:p text:style-name="P104">終止勞動契約：</text:p>
        </text:list-item>
      </text:list>
      <text:p text:style-name="本文縮排">　　甲方應依勞動基準法資遣乙方或終止勞動契約時，應依勞動基準法或勞工退休金條例有關規定辦理。<text:span text:style-name="T105">又違反本契約第七點迴避進用規定而進用者，甲方得終止勞動契約。</text:span></text:p>
      <text:list text:style-name="LFO1" text:continue-numbering="true">
        <text:list-item>
          <text:p text:style-name="P106">退休：</text:p>
        </text:list-item>
      </text:list>
      <text:list text:style-name="LFO3" text:continue-numbering="true">
        <text:list-item>
          <text:p text:style-name="P107">乙方符合勞動基準法第五十三條規定，自請退休時，甲方應依勞動基準法及相關規定辦理。</text:p>
        </text:list-item>
        <text:list-item>
          <text:p text:style-name="P108">甲方依勞動基準法第五十四條規定，強制乙方退休時，應按勞動基準法及相關規定辦理。</text:p>
        </text:list-item>
        <text:list-item>
          <text:p text:style-name="P109">依據勞工退休金條例規定，甲方每月負擔乙方之勞工退休金提繳率為乙方每月工資百分之六，乙方得依其每月工資總額百分之六範圍內，自願另行提繳退休金。</text:p>
        </text:list-item>
      </text:list>
      <text:list text:style-name="LFO1" text:continue-numbering="true">
        <text:list-item>
          <text:p text:style-name="P110">職業災害及普通傷病補助：</text:p>
        </text:list-item>
      </text:list>
      <text:p text:style-name="P111"><text:s text:c="4"/>甲方應依勞動基準法、職業災害勞工保護法、勞工保險條例、就業保險法、</text:p>
      <text:p text:style-name="P112">身心障礙者庇護工場職業災害補償費用補助辦法及相關規定辦理。</text:p>
      <text:list text:style-name="LFO1" text:continue-numbering="true">
        <text:list-item>
          <text:p text:style-name="P113">保險與福利：</text:p>
        </text:list-item>
      </text:list>
      <text:list text:style-name="LFO4" text:continue-numbering="true">
        <text:list-item>
          <text:p text:style-name="P114">甲方應依勞工保險條例、全民健康保險法及相關法規，為乙方辦理保險。</text:p>
        </text:list-item>
        <text:list-item>
          <text:p text:style-name="P115">乙方在本契約有效期間，享受甲方事業單位內之各項福利設施及規定。</text:p>
        </text:list-item>
      </text:list>
      <text:list text:style-name="LFO1" text:continue-numbering="true">
        <text:list-item>
          <text:p text:style-name="P116">考核及獎懲：</text:p>
        </text:list-item>
      </text:list>
      <text:p text:style-name="P117"><text:s text:c="3"/>乙方之考核及獎懲依甲方所訂之工作規則或人事規章規定辦理。</text:p>
      <text:list text:style-name="LFO1" text:continue-numbering="true">
        <text:list-item>
          <text:p text:style-name="P118">服務與紀律：</text:p>
        </text:list-item>
      </text:list>
      <text:list text:style-name="LFO5" text:continue-numbering="true">
        <text:list-item>
          <text:p text:style-name="P119">乙方應遵守甲方訂定之工作規則或人事規章，並應重視倫理與主動積極</text:p>
        </text:list-item>
      </text:list>
      <text:soft-page-break/>
      <text:p text:style-name="P120">參與工作。</text:p>
      <text:list text:style-name="LFO5" text:continue-numbering="true">
        <text:list-item>
          <text:p text:style-name="P121">乙方所獲悉甲方關於業務、技術、服務對象個人資料上之秘密，不得洩</text:p>
        </text:list-item>
      </text:list>
      <text:p text:style-name="P122"><text:span text:style-name="T123">漏，</text:span><text:span text:style-name="T124">離</text:span><text:span text:style-name="T125">職後亦同。</text:span></text:p>
      <text:list text:style-name="LFO5" text:continue-numbering="true">
        <text:list-item>
          <text:p text:style-name="P126">乙方於工作上應接受甲方各級主管之指揮監督。</text:p>
        </text:list-item>
        <text:list-item>
          <text:p text:style-name="P127">乙方在工作時間內非經其主管同意，不得擅離職守。</text:p>
        </text:list-item>
        <text:list-item>
          <text:p text:style-name="P128">乙方應接受甲方所舉辦之相關勞工教育、訓練及集會。</text:p>
        </text:list-item>
        <text:list-item>
          <text:p text:style-name="P129">乙方於契約期間所從事甲方所辦理之相關研究所得之智慧財產權，除非另有約定，則應屬甲方所有。</text:p>
        </text:list-item>
      </text:list>
      <text:list text:style-name="LFO1" text:continue-numbering="true">
        <text:list-item>
          <text:p text:style-name="P130">安全衛生：</text:p>
        </text:list-item>
      </text:list>
      <text:list text:style-name="LFO6" text:continue-numbering="true">
        <text:list-item>
          <text:p text:style-name="P131">乙雙方應遵守勞工安全衛生法及相關法規規定。</text:p>
        </text:list-item>
      </text:list>
      <text:list text:style-name="LFO1" text:continue-numbering="true">
        <text:list-item>
          <text:p text:style-name="P132">權利義務之其他依據：</text:p>
        </text:list-item>
      </text:list>
      <text:p text:style-name="P133"><text:s text:c="4"/>甲乙雙方僱用受雇期間之權利義務關係，悉依本契約規定辦理，本契約未規定事項，依工作規則或人事規章或政府有關法令規定辦理。</text:p>
      <text:list text:style-name="LFO1" text:continue-numbering="true">
        <text:list-item>
          <text:p text:style-name="P134">法令及團體協約之補充效力：</text:p>
        </text:list-item>
      </text:list>
      <text:p text:style-name="P135"><text:s text:c="4"/>本契約所規定之事項與團體協約或政府有關法令規章相違背時，依團體協約或有關法令規定辦理。</text:p>
      <text:list text:style-name="LFO1" text:continue-numbering="true">
        <text:list-item>
          <text:p text:style-name="P136">保密切結</text:p>
        </text:list-item>
      </text:list>
      <text:p text:style-name="P137"><text:span text:style-name="T138">乙方有絕對保守政府機關機密之義務，對於機密事件無論是否主管事務，均不得洩漏，退職後亦同。未得甲方許可，不得以私人或代表機關名義，任意發表有關職務之談話。</text:span></text:p>
      <text:list text:style-name="LFO1" text:continue-numbering="true">
        <text:list-item>
          <text:p text:style-name="P139">契約修訂：本契約經雙方同意，得以書面隨時修訂之。</text:p>
        </text:list-item>
        <text:list-item>
          <text:p text:style-name="P140">契約爭議之處理：</text:p>
        </text:list-item>
      </text:list>
      <text:p text:style-name="P141">甲乙雙方對於本契約之履行發生爭議時，同意以服務所在地之勞工行政主管機關為協調調解單位，並同意以勞務所在地之地方法院為訴訟管轄之所在。</text:p>
      <text:list text:style-name="LFO1" text:continue-numbering="true">
        <text:list-item>
          <text:p text:style-name="P142">契約之存執：</text:p>
        </text:list-item>
      </text:list>
      <text:p text:style-name="P143"><text:s text:c="6"/>本契約書一式兩份，雙方各執一份為憑。</text:p>
      <text:p text:style-name="P144"/>
      <text:p text:style-name="P145">立契約書人：</text:p>
      <text:p text:style-name="P146">甲方：國軍退除役官兵輔導委員會（蓋機關關防）</text:p>
      <text:p text:style-name="P147">代表人： <text:s text:c="28"/>（簽名蓋章）　　 <text:s text:c="6"/></text:p>
      <text:p text:style-name="P148">地址：台北市忠孝東路五段222號</text:p>
      <text:p text:style-name="P149"/>
      <text:p text:style-name="P150"/>
      <text:p text:style-name="P151"/>
      <text:p text:style-name="P152">乙方： <text:s text:c="26"/>（簽名蓋章）</text:p>
      <text:p text:style-name="P153">身分證統一編號：</text:p>
      <text:p text:style-name="P154">地址：</text:p>
      <text:p text:style-name="P155"/>
      <text:p text:style-name="P156"/>
      <text:p text:style-name="P157"/>
      <text:p text:style-name="P158"/>
      <text:p text:style-name="P159">中 <text:s text:c="3"/>華 <text:s text:c="3"/>民 <text:s text:c="3"/>國 <text:s text:c="5"/>年 <text:s text:c="6"/>月 <text:s text:c="6"/>日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行政院勞工委員會</meta:initial-creator>
    <dc:creator>ww</dc:creator>
    <meta:creation-date>2017-11-24T08:58:00Z</meta:creation-date>
    <dc:date>2022-10-25T07:55:00Z</dc:date>
    <meta:print-date>2012-09-07T03:03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91" meta:character-count="2620" meta:row-count="18" meta:non-whitespace-character-count="2234"/>
  </office:meta>
</office:document-meta>
</file>