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1666in" fo:text-indent="2.3333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888in" fo:text-indent="0.3611in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P13" style:parent-style-name="內文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olumn18" style:family="table-column">
      <style:table-column-properties style:column-width="0.3777in" style:use-optimal-column-width="false"/>
    </style:style>
    <style:style style:name="TableColumn19" style:family="table-column">
      <style:table-column-properties style:column-width="0.1416in" style:use-optimal-column-width="false"/>
    </style:style>
    <style:style style:name="TableColumn20" style:family="table-column">
      <style:table-column-properties style:column-width="0.7715in" style:use-optimal-column-width="false"/>
    </style:style>
    <style:style style:name="TableColumn21" style:family="table-column">
      <style:table-column-properties style:column-width="0.1034in" style:use-optimal-column-width="false"/>
    </style:style>
    <style:style style:name="TableColumn22" style:family="table-column">
      <style:table-column-properties style:column-width="0.1548in" style:use-optimal-column-width="false"/>
    </style:style>
    <style:style style:name="TableColumn23" style:family="table-column">
      <style:table-column-properties style:column-width="0.2291in" style:use-optimal-column-width="false"/>
    </style:style>
    <style:style style:name="TableColumn24" style:family="table-column">
      <style:table-column-properties style:column-width="0.1388in" style:use-optimal-column-width="false"/>
    </style:style>
    <style:style style:name="TableColumn25" style:family="table-column">
      <style:table-column-properties style:column-width="0.102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4958in" style:use-optimal-column-width="false"/>
    </style:style>
    <style:style style:name="TableColumn28" style:family="table-column">
      <style:table-column-properties style:column-width="0.5381in" style:use-optimal-column-width="false"/>
    </style:style>
    <style:style style:name="TableColumn29" style:family="table-column">
      <style:table-column-properties style:column-width="0.384in" style:use-optimal-column-width="false"/>
    </style:style>
    <style:style style:name="TableColumn30" style:family="table-column">
      <style:table-column-properties style:column-width="0.1034in" style:use-optimal-column-width="false"/>
    </style:style>
    <style:style style:name="TableColumn31" style:family="table-column">
      <style:table-column-properties style:column-width="0.3534in" style:use-optimal-column-width="false"/>
    </style:style>
    <style:style style:name="TableColumn32" style:family="table-column">
      <style:table-column-properties style:column-width="0.284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1.4805in" style:use-optimal-column-width="false"/>
    </style:style>
    <style:style style:name="Table17" style:family="table">
      <style:table-properties style:width="6.5in" fo:margin-left="0in" table:align="left"/>
    </style:style>
    <style:style style:name="TableRow35" style:family="table-row">
      <style:table-row-properties style:min-row-height="0.563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405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3pt" style:font-size-asian="13pt"/>
    </style:style>
    <style:style style:name="P54" style:parent-style-name="內文" style:family="paragraph">
      <style:paragraph-properties fo:text-align="center" fo:line-height="0.1944in"/>
    </style:style>
    <style:style style:name="T5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82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1944in"/>
    </style:style>
    <style:style style:name="T80" style:parent-style-name="預設段落字型" style:family="text">
      <style:text-properties style:font-name="標楷體" style:font-name-asian="標楷體" fo:letter-spacing="-0.027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</style:style>
    <style:style style:name="T83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6097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letter-spacing="-0.0208in" fo:font-size="13pt" style:font-size-asian="13pt"/>
    </style:style>
    <style:style style:name="P88" style:parent-style-name="內文" style:family="paragraph">
      <style:paragraph-properties fo:line-height="0.1944in"/>
    </style:style>
    <style:style style:name="T8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  <style:text-properties style:font-name="標楷體" style:font-name-asian="標楷體" fo:letter-spacing="-0.0138in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/>
      <style:text-properties style:font-name="標楷體" style:font-name-asian="標楷體" fo:letter-spacing="-0.0111in" fo:font-size="13pt" style:font-size-asian="13pt"/>
    </style:style>
    <style:style style:name="P97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line-height="0.1944in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letter-spacing="-0.0138in"/>
    </style:style>
    <style:style style:name="P108" style:parent-style-name="內文" style:family="paragraph">
      <style:text-properties style:font-name="標楷體" style:font-name-asian="標楷體" fo:letter-spacing="-0.0138in"/>
    </style:style>
    <style:style style:name="P109" style:parent-style-name="內文" style:family="paragraph">
      <style:text-properties style:font-name="標楷體" style:font-name-asian="標楷體" fo:letter-spacing="-0.0138in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651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letter-spacing="-0.0194in" fo:font-size="13pt" style:font-size-asian="13pt"/>
    </style:style>
    <style:style style:name="P117" style:parent-style-name="內文" style:family="paragraph">
      <style:paragraph-properties fo:line-height="0.1944in"/>
    </style:style>
    <style:style style:name="T118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21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/>
    </style:style>
    <style:style style:name="T128" style:parent-style-name="預設段落字型" style:family="text">
      <style:text-properties style:font-name="標楷體" style:font-name-asian="標楷體" fo:letter-spacing="-0.0277in"/>
    </style:style>
    <style:style style:name="P129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5597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 fo:line-height="0.1944in"/>
      <style:text-properties style:font-name="標楷體" style:font-name-asian="標楷體" fo:letter-spacing="-0.0194in" fo:font-size="13pt" style:font-size-asian="13pt"/>
    </style:style>
    <style:style style:name="P133" style:parent-style-name="內文" style:family="paragraph">
      <style:paragraph-properties fo:line-height="0.1944in"/>
    </style:style>
    <style:style style:name="T134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="標楷體" style:font-name-asian="標楷體" fo:letter-spacing="-0.0138in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  <style:text-properties style:font-name="標楷體" style:font-name-asian="標楷體" fo:letter-spacing="-0.0111in" fo:font-size="13pt" style:font-size-asian="13pt"/>
    </style:style>
    <style:style style:name="P141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fo:line-height="0.1944in"/>
      <style:text-properties style:font-name="標楷體" style:font-name-asian="標楷體" fo:letter-spacing="-0.0138in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標楷體" style:font-name-asian="標楷體" fo:letter-spacing="-0.018in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944in"/>
    </style:style>
    <style:style style:name="T150" style:parent-style-name="預設段落字型" style:family="text">
      <style:text-properties style:font-name="標楷體" style:font-name-asian="標楷體" fo:letter-spacing="-0.0277in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081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 fo:margin-left="0.1388in" fo:text-indent="-0.1388in">
        <style:tab-stops/>
      </style:paragraph-properties>
      <style:text-properties style:font-name="標楷體" style:font-name-asian="標楷體" fo:letter-spacing="-0.0208in" fo:font-size="13pt" style:font-size-asian="13pt"/>
    </style:style>
    <style:style style:name="P155" style:parent-style-name="內文" style:family="paragraph">
      <style:paragraph-properties fo:line-height="0.1944in"/>
    </style:style>
    <style:style style:name="T156" style:parent-style-name="預設段落字型" style:family="text">
      <style:text-properties style:font-name="標楷體" style:font-name-asian="標楷體" fo:letter-spacing="-0.0208in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60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61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62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426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4743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2" style:family="paragraph">
      <style:paragraph-properties fo:text-align="center"/>
      <style:text-properties fo:letter-spacing="-0.0097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4722in"/>
    </style:style>
    <style:style style:name="T174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17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T177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178" style:parent-style-name="預設段落字型" style:family="text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2631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88" style:parent-style-name="內文" style:family="paragraph">
      <style:paragraph-properties fo:text-align="center" fo:line-height="0.1944in"/>
    </style:style>
    <style:style style:name="T189" style:parent-style-name="預設段落字型" style:family="text">
      <style:text-properties style:font-name="標楷體" style:font-name-asian="標楷體" fo:letter-spacing="-0.025in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TableRow203" style:family="table-row">
      <style:table-row-properties style:min-row-height="0.1944in" style:use-optimal-row-height="false" fo:keep-together="always"/>
    </style:style>
    <style:style style:name="P20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207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208" style:parent-style-name="內文" style:family="paragraph">
      <style:text-properties style:font-name="標楷體" style:font-name-asian="標楷體" fo:font-size="10pt" style:font-size-asian="10pt"/>
    </style:style>
    <style:style style:name="P209" style:parent-style-name="內文" style:family="paragraph"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3972in" style:use-optimal-row-height="false" fo:keep-together="always"/>
    </style:style>
    <style:style style:name="P21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217" style:parent-style-name="內文" style:family="paragraph">
      <style:text-properties style:font-name="標楷體" style:font-name-asian="標楷體" fo:font-size="10pt" style:font-size-asian="10pt"/>
    </style:style>
    <style:style style:name="P218" style:parent-style-name="內文" style:family="paragraph">
      <style:text-properties style:font-name="標楷體" style:font-name-asian="標楷體" fo:font-size="10pt" style:font-size-asian="10pt"/>
    </style:style>
    <style:style style:name="TableRow219" style:family="table-row">
      <style:table-row-properties style:min-row-height="0.3805in" style:use-optimal-row-height="false" fo:keep-together="always"/>
    </style:style>
    <style:style style:name="P22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226" style:parent-style-name="內文" style:family="paragraph">
      <style:text-properties style:font-name="標楷體" style:font-name-asian="標楷體" fo:font-size="10pt" style:font-size-asian="10pt"/>
    </style:style>
    <style:style style:name="P227" style:parent-style-name="內文" style:family="paragraph">
      <style:text-properties style:font-name="標楷體" style:font-name-asian="標楷體" fo:font-size="10pt" style:font-size-asian="10pt"/>
    </style:style>
    <style:style style:name="TableRow228" style:family="table-row">
      <style:table-row-properties style:min-row-height="0.1833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3pt" style:font-size-asian="13pt"/>
    </style:style>
    <style:style style:name="T231" style:parent-style-name="預設段落字型" style:family="text">
      <style:text-properties style:font-name="標楷體" style:font-name-asian="標楷體" fo:font-size="8pt" style:font-size-asian="8pt"/>
    </style:style>
    <style:style style:name="T232" style:parent-style-name="預設段落字型" style:family="text">
      <style:text-properties style:font-name="標楷體" style:font-name-asian="標楷體" fo:font-size="13pt" style:font-size-asian="13pt"/>
    </style:style>
    <style:style style:name="P233" style:parent-style-name="內文" style:family="paragraph">
      <style:paragraph-properties fo:line-height="0.1805in"/>
      <style:text-properties style:font-name="標楷體" style:font-name-asian="標楷體"/>
    </style:style>
    <style:style style:name="P234" style:parent-style-name="內文" style:family="paragraph">
      <style:paragraph-properties fo:line-height="0.1805in"/>
      <style:text-properties style:font-name="標楷體" style:font-name-asian="標楷體"/>
    </style:style>
    <style:style style:name="P235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P236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P237" style:parent-style-name="內文" style:family="paragraph">
      <style:paragraph-properties fo:line-height="0.1805in" fo:text-indent="0.1111in"/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附件六</text:p>
      <text:p text:style-name="P2"><text:span text:style-name="T3"><text:s text:c="11"/>工友</text:span><text:span text:style-name="T4">退休撫卹</text:span><text:span text:style-name="T5">申請書</text:span></text:p>
      <text:p text:style-name="P6"><text:s/></text:p>
      <text:p text:style-name="P7"><text:span text:style-name="T8">工友 <text:s text:c="11"/>在（００機關）任 <text:s text:c="7"/>職務，謹依勞動基準法規定，申請辦理</text:span><text:span text:style-name="T9">退休撫卹</text:span><text:span text:style-name="T10">並發給</text:span><text:span text:style-name="T11">退休撫卹</text:span><text:span text:style-name="T12">金，茲檢附有關證明文件，請予核辦。</text:span></text:p>
      <text:p text:style-name="P13"><text:s text:c="6"/>上請</text:p>
      <text:p text:style-name="P14"><text:span text:style-name="T15"><text:s text:c="40"/>申請人：</text:span></text:p>
      <text:p text:style-name="P16">中 <text:s text:c="5"/>華 <text:s text:c="5"/>民 <text:s text:c="5"/>國 <text:s text:c="6"/>年 <text:s text:c="5"/>月 <text:s text:c="9"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7">
            <text:p text:style-name="P37"><text:span text:style-name="T38">（機關全銜）工友請領</text:span><text:span text:style-name="T39">退休撫卹</text:span><text:span text:style-name="T40">金計算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姓</text:p>
            <text:p text:style-name="P44">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薪</text:p>
            <text:p text:style-name="P49">點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 <text:s/>生</text:p>
            <text:p text:style-name="P54"><text:span text:style-name="T55">年月日</text:span></text:p>
          </table:table-cell>
          <table:table-cell table:style-name="TableCell56" table:number-columns-spanned="2">
            <text:p text:style-name="P57">民國</text:p>
            <text:p text:style-name="P58"><text:s text:c="2"/>年 月 日</text:p>
          </table:table-cell>
          <table:covered-table-cell/>
          <table:table-cell table:style-name="TableCell59" table:number-columns-spanned="2">
            <text:p text:style-name="P60">申請</text:p>
            <text:p text:style-name="P61">事實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證</text:p>
            <text:p text:style-name="P66">件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服 務 年 資</text:p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<text:span text:style-name="T74">分段年資及基數</text:span></text:p>
          </table:table-cell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>月支</text:p>
            <text:p text:style-name="P77">工餉</text:p>
          </table:table-cell>
          <table:table-cell table:style-name="TableCell78" table:number-columns-spanned="3" table:number-rows-spanned="2">
            <text:p text:style-name="P79"><text:span text:style-name="T80">元（C）</text:span></text:p>
          </table:table-cell>
          <table:covered-table-cell/>
          <table:covered-table-cell/>
          <table:table-cell table:style-name="TableCell81" table:number-columns-spanned="4">
            <text:p text:style-name="P82"><text:span text:style-name="T83">退休撫卹</text:span><text:span text:style-name="T84">金 額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到職</text:p>
            <text:p text:style-name="P88"><text:span text:style-name="T89">日期</text:span></text:p>
          </table:table-cell>
          <table:table-cell table:style-name="TableCell90" table:number-columns-spanned="3">
            <text:p text:style-name="P91">民國 <text:s/></text:p>
            <text:p text:style-name="P92"><text:s text:c="2"/>年 月 日</text:p>
          </table:table-cell>
          <table:covered-table-cell/>
          <table:covered-table-cell/>
          <table:table-cell table:style-name="TableCell93" table:number-columns-spanned="3" table:number-rows-spanned="2">
            <text:p text:style-name="P94">納入勞動基準法以前</text:p>
          </table:table-cell>
          <table:covered-table-cell/>
          <table:covered-table-cell/>
          <table:table-cell table:style-name="TableCell95" table:number-columns-spanned="2" table:number-rows-spanned="2">
            <text:p text:style-name="P96">服務年資</text:p>
            <text:p text:style-name="P97"><text:s text:c="5"/>年</text:p>
            <text:p text:style-name="P98"><text:s text:c="4"/>月</text:p>
            <text:p text:style-name="P99">核給</text:p>
            <text:p text:style-name="P100"><text:s text:c="4"/>個</text:p>
            <text:p text:style-name="P101"><text:span text:style-name="T102">基數（A</text:span><text:span text:style-name="T103">）</text:span></text:p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4" table:number-rows-spanned="4">
            <text:p text:style-name="P107">例：</text:p>
            <text:p text:style-name="P108">（（C ＋ 本人實物代金）Ⅹ <text:s/>A（基數）</text:p>
            <text:p text:style-name="P109">＋ D（平均工資） Ⅹ　B（基數））</text:p>
            <text:p text:style-name="P110"><text:span text:style-name="T111">= <text:s text:c="18"/></text:span><text:span text:style-name="T112">元≦</text:span><text:span text:style-name="T113">（E）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離職</text:p>
            <text:p text:style-name="P117"><text:span text:style-name="T118">日期</text:span></text:p>
          </table:table-cell>
          <table:table-cell table:style-name="TableCell119" table:number-columns-spanned="3">
            <text:p text:style-name="P120">民國 <text:s/></text:p>
            <text:p text:style-name="P121"><text:s text:c="2"/>年 月 日</text:p>
          </table: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>平均工資</text:p>
          </table:table-cell>
          <table:table-cell table:style-name="TableCell126" table:number-columns-spanned="3">
            <text:p text:style-name="P127"><text:span text:style-name="T128">元（D）</text:span></text:p>
          </table: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併計</text:p>
            <text:p text:style-name="P133"><text:span text:style-name="T134">年資</text:span></text:p>
          </table:table-cell>
          <table:table-cell table:style-name="TableCell135" table:number-columns-spanned="3">
            <text:p text:style-name="P136">年 <text:s text:c="2"/>月<text:s/></text:p>
          </table:table-cell>
          <table:covered-table-cell/>
          <table:covered-table-cell/>
          <table:table-cell table:style-name="TableCell137" table:number-columns-spanned="3" table:number-rows-spanned="2">
            <text:p text:style-name="P138">納入勞動基準法以後</text:p>
          </table:table-cell>
          <table:covered-table-cell/>
          <table:covered-table-cell/>
          <table:table-cell table:style-name="TableCell139" table:number-columns-spanned="2" table:number-rows-spanned="2">
            <text:p text:style-name="P140">服務年資</text:p>
            <text:p text:style-name="P141"><text:s text:c="5"/>年</text:p>
            <text:p text:style-name="P142"><text:s text:c="4"/>月</text:p>
            <text:p text:style-name="P143">核給</text:p>
            <text:p text:style-name="P144"><text:s text:c="4"/>個</text:p>
            <text:p text:style-name="P145">基數（B）</text:p>
          </table:table-cell>
          <table:covered-table-cell/>
          <table:table-cell table:style-name="TableCell146" table:number-rows-spanned="2">
            <text:p text:style-name="P147">45個月平均工資總額</text:p>
          </table:table-cell>
          <table:table-cell table:style-name="TableCell148" table:number-columns-spanned="3" table:number-rows-spanned="2">
            <text:p text:style-name="P149"><text:span text:style-name="T150">元（E）</text:span></text:p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合計</text:p>
            <text:p text:style-name="P155"><text:span text:style-name="T156">年資</text:span></text:p>
          </table:table-cell>
          <table:table-cell table:style-name="TableCell157" table:number-columns-spanned="3">
            <text:p text:style-name="P158"><text:s text:c="3"/>年 <text:s text:c="2"/>月<text:s/></text:p>
          </table: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7">
            <text:p text:style-name="P166">實發金額新台幣 <text:s text:c="9"/>萬　 <text:s text:c="2"/>千　 <text:s/>百　　拾　　元角分整（大寫）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適用</text:p>
            <text:p text:style-name="P170"><text:span text:style-name="T171">條款</text:span></text:p>
          </table:table-cell>
          <table:covered-table-cell/>
          <table:table-cell table:style-name="TableCell172" table:number-columns-spanned="10">
            <text:p text:style-name="P173"><text:span text:style-name="T174">工友管理要點勞動基準法</text:span><text:span text:style-name="T175">　</text:span><text:span text:style-name="T176">第 <text:s text:c="2"/>　</text:span><text:span text:style-name="T177">點條</text:span><text:span text:style-name="T178"><text:s text:c="2"/>　 項 <text:s text:c="3"/>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生效日期</text:p>
          </table:table-cell>
          <table:covered-table-cell/>
          <table:table-cell table:style-name="TableCell181" table:number-columns-spanned="3">
            <text:p text:style-name="P182">中華民國</text:p>
            <text:p text:style-name="P183"><text:s text:c="5"/>年 <text:s text:c="3"/>月 <text:s text:c="4"/>日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4">
            <text:p text:style-name="P186">承辦</text:p>
            <text:p text:style-name="P187">人員</text:p>
            <text:p text:style-name="P188"><text:span text:style-name="T189">（製表）</text:span></text:p>
          </table:table-cell>
          <table:covered-table-cell/>
          <table:table-cell table:style-name="TableCell190" table:number-columns-spanned="4" table:number-row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 table:number-rows-spanned="2">
            <text:p text:style-name="P193">事務單位</text:p>
            <text:p text:style-name="P194">主 <text:s text:c="3"/>管</text:p>
          </table:table-cell>
          <table:covered-table-cell/>
          <table:covered-table-cell/>
          <table:table-cell table:style-name="TableCell195" table:number-columns-spanned="5" table:number-rows-spanned="2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 table:number-rows-spanned="4">
            <text:p text:style-name="P198">機關</text:p>
            <text:p text:style-name="P199"><text:span text:style-name="T200">長官</text:span></text:p>
          </table:table-cell>
          <table:covered-table-cell/>
          <table:table-cell table:style-name="TableCell201" table:number-rows-spanned="4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 table:number-columns-spanned="3">
            <text:p text:style-name="P214">人事主管</text:p>
          </table:table-cell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table-cell table:style-name="TableCell222" table:number-columns-spanned="3">
            <text:p text:style-name="P223">主計主管</text:p>
          </table:table-cell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17">
            <text:p text:style-name="P230">中 <text:s text:c="2"/>華 <text:s text:c="3"/>民 <text:s text:c="2"/>國 <text:s text:c="10"/>年 <text:s text:c="10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1"><text:s text:c="29"/></text:span><text:span text:style-name="T232"><text:s text:c="2"/>第 <text:s text:c="6"/>聯</text:span></text:p>
      <text:p text:style-name="P233">第一聯存卷，第二聯送請領人。</text:p>
      <text:p text:style-name="P234">附註：</text:p>
      <text:soft-page-break/>
      <text:list text:style-name="LFO1" text:continue-numbering="true">
        <text:list-item>
          <text:p text:style-name="P235">退休金總額，不得高於四十五個月平均工資總額（E）。</text:p>
        </text:list-item>
        <text:list-item>
          <text:p text:style-name="P236">工友（選擇）適用勞工退休金條例之工作年資退休金計算，不適用本表，應依該條例規定向勞工保險局請領。</text:p>
        </text:list-item>
      </text:list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line-height="0.1944in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333in" fo:margin-bottom="0.37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AXXX</meta:initial-creator>
    <dc:creator>ww</dc:creator>
    <meta:creation-date>2017-11-24T09:10:00Z</meta:creation-date>
    <dc:date>2022-10-25T07:57:00Z</dc:date>
    <meta:print-date>2011-04-14T01:0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9" meta:character-count="933" meta:row-count="6" meta:non-whitespace-character-count="795"/>
  </office:meta>
</office:document-meta>
</file>