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7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line-height="0.4722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722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722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722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新細明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P26" style:parent-style-name="內文" style:family="paragraph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22pt" style:font-size-asian="22pt"/>
    </style:style>
    <style:style style:name="P30" style:parent-style-name="內文" style:family="paragraph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七</text:p>
      <text:p text:style-name="P2">具 <text:s/>結 <text:s/>書</text:p>
      <text:p text:style-name="P3"><text:span text:style-name="T4"><text:s text:c="5"/></text:span><text:span text:style-name="T5">具結人</text:span><text:span text:style-name="T6"><text:s text:c="13"/></text:span><text:span text:style-name="T7">為申辦工友（技工、駕駛）退休年資併計事宜，茲聲明本人就符合</text:span><text:span text:style-name="T8">「</text:span><text:span text:style-name="T9">國軍退除役官兵輔導委員會工友工作規則第三十七點</text:span><text:span text:style-name="T10">」</text:span><text:span text:style-name="T11">規定得予併計之年資(請詳填，例如：軍職年資三年)，選擇□全數併計□部分併計(請詳填，例如：軍職年資一年)□不予併計，本人並承諾日後絕不反悔或變更，不再請求併計其他年資或取消併計已採計之年資，亦不再請求併計本具結書中未記載之年資。針對本人選擇不併計之年資或於本具結書中未記載之年資，本人願放棄一切權利，特立此具結書為證，並親自交付</text:span><text:span text:style-name="T12">­</text:span><text:span text:style-name="T13">­國軍退除役官兵輔導委員會，雙方各執一份為憑。</text:span></text:p>
      <text:p text:style-name="內文"><text:span text:style-name="T14"><draw:frame draw:z-index="251657728" draw:id="id0" draw:style-name="a0" draw:name="Text Box 2" text:anchor-type="paragraph" svg:x="0.33333in" svg:y="0.01042in" svg:width="5.89931in" svg:height="2.86528in" style:rel-width="scale" style:rel-height="scale"><draw:text-box><text:p text:style-name="P15"><text:span text:style-name="T16">具 <text:s/>結 <text:s/>人：○○○(簽名蓋章)</text:span></text:p><text:p text:style-name="P17">國民身分證統一編號：○○○</text:p><text:p text:style-name="P18">戶籍所在地：○○○</text:p><text:p text:style-name="P19"><text:span text:style-name="T20">聯絡電話：○○○</text:span></text:p><text:p text:style-name="P21">機關學校全銜：○○○</text:p><text:p text:style-name="P22"><text:span text:style-name="T23">代表人(代理人)：○○○</text:span><text:span text:style-name="T24">________________________</text:span></text:p></draw:text-box><svg:title/><svg:desc/></draw:frame></text:span><text:span text:style-name="T25"><text:s text:c="22"/></text:span></text:p>
      <text:p text:style-name="P26"/>
      <text:p text:style-name="P27"/>
      <text:p text:style-name="P28"/>
      <text:p text:style-name="P29"><text:s text:c="15"/></text:p>
      <text:p text:style-name="P30"/>
      <text:p text:style-name="內文"><text:span text:style-name="T31">中華民國○年○月○日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2.1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2.33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1.5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Courier New" style:font-name-complex="Courier New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9722in" fo:margin-bottom="0.875in" fo:margin-right="0.9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</meta:initial-creator>
    <dc:creator>ww</dc:creator>
    <meta:creation-date>2017-11-24T09:04:00Z</meta:creation-date>
    <dc:date>2022-10-25T07:56:00Z</dc:date>
    <meta:print-date>2013-11-11T03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