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28"/>
      <style:text-properties style:font-name="標楷體" style:font-name-asian="標楷體"/>
    </style:style>
    <style:style style:name="P2" style:parent-style-name="內文" style:family="paragraph">
      <style:paragraph-properties fo:line-height="0.3611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line-height="0.3888in"/>
    </style:style>
    <style:style style:name="T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3pt" style:font-size-asian="13pt"/>
    </style:style>
    <style:style style:name="T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3pt" style:font-size-asian="13pt"/>
    </style:style>
    <style:style style:name="T1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3pt" style:font-size-asian="13pt"/>
    </style:style>
    <style:style style:name="P13" style:parent-style-name="內文" style:family="paragraph">
      <style:paragraph-properties fo:line-height="0.3888in"/>
    </style:style>
    <style:style style:name="T14" style:parent-style-name="預設段落字型" style:family="text">
      <style:text-properties style:font-name="標楷體" style:font-name-asian="標楷體" fo:font-size="13pt" style:font-size-asian="13pt"/>
    </style:style>
    <style:style style:name="T15" style:parent-style-name="預設段落字型" style:family="text">
      <style:text-properties style:font-name="MS Mincho" style:font-name-asian="MS Mincho" style:font-name-complex="MS Mincho" fo:font-size="13pt" style:font-size-asian="13pt"/>
    </style:style>
    <style:style style:name="T16" style:parent-style-name="預設段落字型" style:family="text">
      <style:text-properties style:font-name="標楷體" style:font-name-asian="標楷體" style:font-name-complex="Arial Unicode MS" fo:font-size="13pt" style:font-size-asian="13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olumn19" style:family="table-column">
      <style:table-column-properties style:column-width="0.3777in" style:use-optimal-column-width="false"/>
    </style:style>
    <style:style style:name="TableColumn20" style:family="table-column">
      <style:table-column-properties style:column-width="0.1416in" style:use-optimal-column-width="false"/>
    </style:style>
    <style:style style:name="TableColumn21" style:family="table-column">
      <style:table-column-properties style:column-width="0.7715in" style:use-optimal-column-width="false"/>
    </style:style>
    <style:style style:name="TableColumn22" style:family="table-column">
      <style:table-column-properties style:column-width="0.1034in" style:use-optimal-column-width="false"/>
    </style:style>
    <style:style style:name="TableColumn23" style:family="table-column">
      <style:table-column-properties style:column-width="0.1548in" style:use-optimal-column-width="false"/>
    </style:style>
    <style:style style:name="TableColumn24" style:family="table-column">
      <style:table-column-properties style:column-width="0.2291in" style:use-optimal-column-width="false"/>
    </style:style>
    <style:style style:name="TableColumn25" style:family="table-column">
      <style:table-column-properties style:column-width="0.1388in" style:use-optimal-column-width="false"/>
    </style:style>
    <style:style style:name="TableColumn26" style:family="table-column">
      <style:table-column-properties style:column-width="0.102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0.4958in" style:use-optimal-column-width="false"/>
    </style:style>
    <style:style style:name="TableColumn29" style:family="table-column">
      <style:table-column-properties style:column-width="0.5381in" style:use-optimal-column-width="false"/>
    </style:style>
    <style:style style:name="TableColumn30" style:family="table-column">
      <style:table-column-properties style:column-width="0.384in" style:use-optimal-column-width="false"/>
    </style:style>
    <style:style style:name="TableColumn31" style:family="table-column">
      <style:table-column-properties style:column-width="0.1034in" style:use-optimal-column-width="false"/>
    </style:style>
    <style:style style:name="TableColumn32" style:family="table-column">
      <style:table-column-properties style:column-width="0.3534in" style:use-optimal-column-width="false"/>
    </style:style>
    <style:style style:name="TableColumn33" style:family="table-column">
      <style:table-column-properties style:column-width="0.284in" style:use-optimal-column-width="false"/>
    </style:style>
    <style:style style:name="TableColumn34" style:family="table-column">
      <style:table-column-properties style:column-width="0.25in" style:use-optimal-column-width="false"/>
    </style:style>
    <style:style style:name="TableColumn35" style:family="table-column">
      <style:table-column-properties style:column-width="1.4805in" style:use-optimal-column-width="false"/>
    </style:style>
    <style:style style:name="Table18" style:family="table">
      <style:table-properties style:width="6.5in" fo:margin-left="0in" table:align="left"/>
    </style:style>
    <style:style style:name="TableRow36" style:family="table-row">
      <style:table-row-properties style:min-row-height="0.4888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333in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min-row-height="0.4055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fo:letter-spacing="-0.0138in" fo:font-size="13pt" style:font-size-asian="13pt"/>
    </style:style>
    <style:style style:name="P53" style:parent-style-name="內文" style:family="paragraph">
      <style:paragraph-properties fo:text-align="center" fo:line-height="0.1944in"/>
    </style:style>
    <style:style style:name="T54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TableRow68" style:family="table-row">
      <style:table-row-properties style:min-row-height="0.3826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0.1944in"/>
    </style:style>
    <style:style style:name="T77" style:parent-style-name="預設段落字型" style:family="text">
      <style:text-properties style:font-name="標楷體" style:font-name-asian="標楷體" fo:letter-spacing="-0.0277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/>
    </style:style>
    <style:style style:name="TableRow80" style:family="table-row">
      <style:table-row-properties style:min-row-height="0.6097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fo:letter-spacing="-0.0208in" fo:font-size="13pt" style:font-size-asian="13pt"/>
    </style:style>
    <style:style style:name="P83" style:parent-style-name="內文" style:family="paragraph">
      <style:paragraph-properties fo:line-height="0.1944in"/>
    </style:style>
    <style:style style:name="T84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/>
    </style:style>
    <style:style style:name="P87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5in"/>
      <style:text-properties style:font-name="標楷體" style:font-name-asian="標楷體" fo:letter-spacing="-0.0138in" fo:font-size="13pt" style:font-size-asian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5in"/>
      <style:text-properties style:font-name="標楷體" style:font-name-asian="標楷體" fo:letter-spacing="-0.0138in" fo:font-size="13pt" style:font-size-asian="13pt"/>
    </style:style>
    <style:style style:name="P92" style:parent-style-name="內文" style:family="paragraph">
      <style:paragraph-properties fo:line-height="0.25in"/>
    </style:style>
    <style:style style:name="T9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94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P95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5in" fo:margin-left="0.3611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TableRow98" style:family="table-row">
      <style:table-row-properties style:min-row-height="0.6513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 fo:letter-spacing="-0.0194in" fo:font-size="13pt" style:font-size-asian="13pt"/>
    </style:style>
    <style:style style:name="P101" style:parent-style-name="內文" style:family="paragraph">
      <style:paragraph-properties fo:line-height="0.1944in"/>
    </style:style>
    <style:style style:name="T102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/>
    </style:style>
    <style:style style:name="P105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P106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P107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P108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P109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/>
    </style:style>
    <style:style style:name="P110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TableRow111" style:family="table-row">
      <style:table-row-properties style:min-row-height="0.5597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fo:text-align="center" fo:line-height="0.1944in"/>
      <style:text-properties style:font-name="標楷體" style:font-name-asian="標楷體" fo:letter-spacing="-0.0194in" fo:font-size="13pt" style:font-size-asian="13pt"/>
    </style:style>
    <style:style style:name="P114" style:parent-style-name="內文" style:family="paragraph">
      <style:paragraph-properties fo:line-height="0.1944in"/>
    </style:style>
    <style:style style:name="T115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5in"/>
    </style:style>
    <style:style style:name="T120" style:parent-style-name="預設段落字型" style:family="text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P123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/>
    </style:style>
    <style:style style:name="P124" style:parent-style-name="內文" style:family="paragraph">
      <style:paragraph-properties fo:line-height="0.1944in"/>
    </style:style>
    <style:style style:name="T125" style:parent-style-name="預設段落字型" style:family="text">
      <style:text-properties style:font-name="標楷體" style:font-name-asian="標楷體" fo:font-size="13pt" style:font-size-asian="13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944in"/>
      <style:text-properties style:font-name="標楷體" style:font-name-asian="標楷體" fo:letter-spacing="-0.018in" fo:font-size="13pt" style:font-size-asian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fo:line-height="0.1944in"/>
    </style:style>
    <style:style style:name="T131" style:parent-style-name="預設段落字型" style:family="text">
      <style:text-properties style:font-name="標楷體" style:font-name-asian="標楷體" fo:letter-spacing="-0.0277in"/>
    </style:style>
    <style:style style:name="P132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TableRow133" style:family="table-row">
      <style:table-row-properties style:min-row-height="0.0812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 fo:margin-left="0.1388in" fo:text-indent="-0.1388in">
        <style:tab-stops/>
      </style:paragraph-properties>
      <style:text-properties style:font-name="標楷體" style:font-name-asian="標楷體" fo:letter-spacing="-0.0208in" fo:font-size="13pt" style:font-size-asian="13pt"/>
    </style:style>
    <style:style style:name="P136" style:parent-style-name="內文" style:family="paragraph">
      <style:paragraph-properties fo:line-height="0.1944in"/>
    </style:style>
    <style:style style:name="T137" style:parent-style-name="預設段落字型" style:family="text">
      <style:text-properties style:font-name="標楷體" style:font-name-asian="標楷體" fo:letter-spacing="-0.0208in" fo:font-size="13pt" style:font-size-asian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/>
    </style:style>
    <style:style style:name="P140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P141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P142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P143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P144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TableRow145" style:family="table-row">
      <style:table-row-properties style:min-row-height="0.4263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48" style:family="table-row">
      <style:table-row-properties style:min-row-height="0.4743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2" style:family="paragraph">
      <style:paragraph-properties fo:text-align="center"/>
      <style:text-properties fo:letter-spacing="-0.0097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letter-spacing="-0.0097in" fo:font-size="13pt" style:font-size-asian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4722in"/>
    </style:style>
    <style:style style:name="T155" style:parent-style-name="預設段落字型" style:family="text">
      <style:text-properties style:font-name="標楷體" style:font-name-asian="標楷體" fo:font-size="22pt" style:font-size-asian="22pt" style:text-combine="lines"/>
    </style:style>
    <style:style style:name="T156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157" style:parent-style-name="預設段落字型" style:family="text">
      <style:text-properties style:font-name="標楷體" style:font-name-asian="標楷體" fo:font-size="13pt" style:font-size-asian="13pt"/>
    </style:style>
    <style:style style:name="T158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159" style:parent-style-name="預設段落字型" style:family="text"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805in"/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3pt" style:font-size-asian="13pt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TableRow165" style:family="table-row">
      <style:table-row-properties style:min-row-height="0.2631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0pt" style:font-size-asian="10pt"/>
    </style:style>
    <style:style style:name="TableRow183" style:family="table-row">
      <style:table-row-properties style:min-row-height="0.1944in" style:use-optimal-row-height="false" fo:keep-together="always"/>
    </style:style>
    <style:style style:name="P18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P187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P188" style:parent-style-name="內文" style:family="paragraph">
      <style:text-properties style:font-name="標楷體" style:font-name-asian="標楷體" fo:font-size="10pt" style:font-size-asian="10pt"/>
    </style:style>
    <style:style style:name="P189" style:parent-style-name="內文" style:family="paragraph">
      <style:text-properties style:font-name="標楷體" style:font-name-asian="標楷體" fo:font-size="10pt" style:font-size-asian="10pt"/>
    </style:style>
    <style:style style:name="TableRow190" style:family="table-row">
      <style:table-row-properties style:min-row-height="0.3972in" style:use-optimal-row-height="false" fo:keep-together="always"/>
    </style:style>
    <style:style style:name="P191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19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P197" style:parent-style-name="內文" style:family="paragraph">
      <style:text-properties style:font-name="標楷體" style:font-name-asian="標楷體" fo:font-size="10pt" style:font-size-asian="10pt"/>
    </style:style>
    <style:style style:name="P198" style:parent-style-name="內文" style:family="paragraph">
      <style:text-properties style:font-name="標楷體" style:font-name-asian="標楷體" fo:font-size="10pt" style:font-size-asian="10pt"/>
    </style:style>
    <style:style style:name="TableRow199" style:family="table-row">
      <style:table-row-properties style:min-row-height="0.3805in" style:use-optimal-row-height="false" fo:keep-together="always"/>
    </style:style>
    <style:style style:name="P200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201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P206" style:parent-style-name="內文" style:family="paragraph">
      <style:text-properties style:font-name="標楷體" style:font-name-asian="標楷體" fo:font-size="10pt" style:font-size-asian="10pt"/>
    </style:style>
    <style:style style:name="P207" style:parent-style-name="內文" style:family="paragraph">
      <style:text-properties style:font-name="標楷體" style:font-name-asian="標楷體" fo:font-size="10pt" style:font-size-asian="10pt"/>
    </style:style>
    <style:style style:name="TableRow208" style:family="table-row">
      <style:table-row-properties style:min-row-height="0.1833in"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3pt" style:font-size-asian="13pt"/>
    </style:style>
    <style:style style:name="T211" style:parent-style-name="預設段落字型" style:family="text">
      <style:text-properties style:font-name="標楷體" style:font-name-asian="標楷體" fo:font-size="8pt" style:font-size-asian="8pt"/>
    </style:style>
    <style:style style:name="T212" style:parent-style-name="預設段落字型" style:family="text">
      <style:text-properties style:font-name="標楷體" style:font-name-asian="標楷體" fo:font-size="13pt" style:font-size-asian="13pt"/>
    </style:style>
    <style:style style:name="P213" style:parent-style-name="內文" style:family="paragraph">
      <style:paragraph-properties fo:line-height="0.1805in"/>
      <style:text-properties style:font-name="標楷體" style:font-name-asian="標楷體"/>
    </style:style>
    <style:style style:name="P214" style:parent-style-name="內文" style:family="paragraph">
      <style:paragraph-properties fo:line-height="0.1805in"/>
      <style:text-properties style:font-name="標楷體" style:font-name-asian="標楷體"/>
    </style:style>
    <style:style style:name="P215" style:parent-style-name="內文" style:list-style-name="LFO1" style:family="paragraph">
      <style:paragraph-properties fo:line-height="0.1805in"/>
      <style:text-properties style:font-name="標楷體" style:font-name-asian="標楷體"/>
    </style:style>
    <style:style style:name="P216" style:parent-style-name="內文" style:list-style-name="LFO1" style:family="paragraph">
      <style:paragraph-properties fo:line-height="0.1805in"/>
      <style:text-properties style:font-name="標楷體" style:font-name-asian="標楷體"/>
    </style:style>
    <style:style style:name="P217" style:parent-style-name="內文" style:list-style-name="LFO1" style:family="paragraph">
      <style:paragraph-properties fo:line-height="0.1805in"/>
    </style:style>
    <style:style style:name="T21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八</text:p>
      <text:p text:style-name="P2"><text:span text:style-name="T3"><text:s/></text:span><text:span text:style-name="T4"><text:s text:c="14"/></text:span><text:span text:style-name="T5">工友撫卹申請書<text:s/></text:span></text:p>
      <text:p text:style-name="P6"><text:span text:style-name="T7">(姓 <text:s text:c="5"/>名)</text:span><text:span text:style-name="T8">在國軍退除役官兵輔導委員會擔任<text:s/></text:span><text:span text:style-name="T9"><text:s/>(工友、技工或駕駛)<text:s/></text:span><text:span text:style-name="T10"><text:s/>職務，申請人</text:span><text:span text:style-name="T11">(姓 <text:s text:c="5"/>名)</text:span><text:span text:style-name="T12"><text:s/>謹代理申請辦理撫卹，茲檢附有關證明文件，請予核辦。</text:span></text:p>
      <text:p text:style-name="P13"><text:span text:style-name="T14"><text:s text:c="38"/>申請人：</text:span><text:span text:style-name="T15">〇〇〇</text:span><text:span text:style-name="T16">(簽名蓋章)</text:span></text:p>
      <text:p text:style-name="P17">中 <text:s text:c="5"/>華 <text:s text:c="5"/>民 <text:s text:c="5"/>國 <text:s text:c="6"/>年 <text:s text:c="5"/>月 <text:s text:c="9"/>日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17">
            <text:p text:style-name="P38"><text:span text:style-name="T39">（機關全銜）工友請領撫卹金計算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姓</text:p>
            <text:p text:style-name="P43">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薪</text:p>
            <text:p text:style-name="P48">點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出 <text:s/>生</text:p>
            <text:p text:style-name="P53"><text:span text:style-name="T54">年月日</text:span></text:p>
          </table:table-cell>
          <table:table-cell table:style-name="TableCell55" table:number-columns-spanned="2">
            <text:p text:style-name="P56">民國</text:p>
            <text:p text:style-name="P57"><text:s text:c="2"/>年 月 日</text:p>
          </table:table-cell>
          <table:covered-table-cell/>
          <table:table-cell table:style-name="TableCell58" table:number-columns-spanned="2">
            <text:p text:style-name="P59">申請</text:p>
            <text:p text:style-name="P60">事實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證</text:p>
            <text:p text:style-name="P65">件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4">
            <text:p text:style-name="P70">服 務 年 資</text:p>
          </table:table-cell>
          <table:covered-table-cell/>
          <table:covered-table-cell/>
          <table:covered-table-cell/>
          <table:table-cell table:style-name="TableCell71" table:number-columns-spanned="5">
            <text:p text:style-name="P72">撫卹原因</text:p>
          </table:table-cell>
          <table:covered-table-cell/>
          <table:covered-table-cell/>
          <table:covered-table-cell/>
          <table:covered-table-cell/>
          <table:table-cell table:style-name="TableCell73" table:number-rows-spanned="3">
            <text:p text:style-name="P74">月平均工資</text:p>
          </table:table-cell>
          <table:table-cell table:style-name="TableCell75" table:number-columns-spanned="3" table:number-rows-spanned="3">
            <text:p text:style-name="P76"><text:span text:style-name="T77">元（C）</text:span></text:p>
          </table:table-cell>
          <table:covered-table-cell/>
          <table:covered-table-cell/>
          <table:table-cell table:style-name="TableCell78" table:number-columns-spanned="4">
            <text:p text:style-name="P79">撫 <text:s/>卹 金 額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到職</text:p>
            <text:p text:style-name="P83"><text:span text:style-name="T84">日期</text:span></text:p>
          </table:table-cell>
          <table:table-cell table:style-name="TableCell85" table:number-columns-spanned="3">
            <text:p text:style-name="P86">民國 <text:s/></text:p>
            <text:p text:style-name="P87"><text:s text:c="2"/>年 月 日</text:p>
          </table:table-cell>
          <table:covered-table-cell/>
          <table:covered-table-cell/>
          <table:table-cell table:style-name="TableCell88" table:number-columns-spanned="3" table:number-rows-spanned="2">
            <text:p text:style-name="P89">因遭遇職業災害或罹患職業病死亡</text:p>
          </table:table-cell>
          <table:covered-table-cell/>
          <table:covered-table-cell/>
          <table:table-cell table:style-name="TableCell90" table:number-columns-spanned="2" table:number-rows-spanned="2">
            <text:p text:style-name="P91">核給45個</text:p>
            <text:p text:style-name="P92"><text:span text:style-name="T93">基數（A）</text:span></text:p>
          </table: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table-cell table:style-name="TableCell96" table:number-columns-spanned="4" table:number-row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離職</text:p>
            <text:p text:style-name="P101"><text:span text:style-name="T102">日期</text:span></text:p>
          </table:table-cell>
          <table:table-cell table:style-name="TableCell103" table:number-columns-spanned="3">
            <text:p text:style-name="P104">民國 <text:s/></text:p>
            <text:p text:style-name="P105"><text:s text:c="2"/>年 月 日</text:p>
          </table:table-cell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併計</text:p>
            <text:p text:style-name="P114"><text:span text:style-name="T115">年資</text:span></text:p>
          </table:table-cell>
          <table:table-cell table:style-name="TableCell116" table:number-columns-spanned="3">
            <text:p text:style-name="P117">年 <text:s text:c="2"/>月<text:s/></text:p>
          </table:table-cell>
          <table:covered-table-cell/>
          <table:covered-table-cell/>
          <table:table-cell table:style-name="TableCell118" table:number-columns-spanned="3" table:number-rows-spanned="2">
            <text:p text:style-name="P119"><text:span text:style-name="T120">因病故或意外死亡</text:span></text:p>
          </table:table-cell>
          <table:covered-table-cell/>
          <table:covered-table-cell/>
          <table:table-cell table:style-name="TableCell121" table:number-columns-spanned="2" table:number-rows-spanned="2">
            <text:p text:style-name="P122">核給</text:p>
            <text:p text:style-name="P123"><text:s text:c="4"/>個</text:p>
            <text:p text:style-name="P124"><text:span text:style-name="T125">基數（B</text:span><text:span text:style-name="T126">）</text:span></text:p>
          </table:table-cell>
          <table:covered-table-cell/>
          <table:table-cell table:style-name="TableCell127" table:number-rows-spanned="2">
            <text:p text:style-name="P128">45個月平均工資總額</text:p>
          </table:table-cell>
          <table:table-cell table:style-name="TableCell129" table:number-columns-spanned="3" table:number-rows-spanned="2">
            <text:p text:style-name="P130"><text:span text:style-name="T131">元（D）</text:span></text:p>
          </table:table-cell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採計</text:p>
            <text:p text:style-name="P136"><text:span text:style-name="T137">年資</text:span></text:p>
          </table:table-cell>
          <table:table-cell table:style-name="TableCell138" table:number-columns-spanned="3">
            <text:p text:style-name="P139"><text:s text:c="3"/>年 <text:s text:c="2"/>月<text:s/></text:p>
          </table:table-cell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7">
            <text:p text:style-name="P147">實發金額新台幣 <text:s text:c="9"/>萬　 <text:s text:c="2"/>仟　 <text:s/>佰　　拾　　元角分整（大寫）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適用</text:p>
            <text:p text:style-name="P151"><text:span text:style-name="T152">條款</text:span></text:p>
          </table:table-cell>
          <table:covered-table-cell/>
          <table:table-cell table:style-name="TableCell153" table:number-columns-spanned="10">
            <text:p text:style-name="P154"><text:span text:style-name="T155">工友管理要點勞動基準法</text:span><text:span text:style-name="T156">　</text:span><text:span text:style-name="T157">第 <text:s text:c="2"/>　</text:span><text:span text:style-name="T158">點條</text:span><text:span text:style-name="T159"><text:s text:c="2"/>　 項 <text:s text:c="3"/>　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生效日期</text:p>
          </table:table-cell>
          <table:covered-table-cell/>
          <table:table-cell table:style-name="TableCell162" table:number-columns-spanned="3">
            <text:p text:style-name="P163">中華民國</text:p>
            <text:p text:style-name="P164"><text:s text:c="5"/>年 <text:s text:c="3"/>月 <text:s text:c="4"/>日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2" table:number-rows-spanned="4">
            <text:p text:style-name="P167">承辦</text:p>
            <text:p text:style-name="P168">人員</text:p>
            <text:p text:style-name="P169"/>
          </table:table-cell>
          <table:covered-table-cell/>
          <table:table-cell table:style-name="TableCell170" table:number-columns-spanned="4" table:number-row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3" table:number-rows-spanned="2">
            <text:p text:style-name="P173">事務單位</text:p>
            <text:p text:style-name="P174">主 <text:s text:c="3"/>管</text:p>
          </table:table-cell>
          <table:covered-table-cell/>
          <table:covered-table-cell/>
          <table:table-cell table:style-name="TableCell175" table:number-columns-spanned="5" table:number-rows-spanned="2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2" table:number-rows-spanned="4">
            <text:p text:style-name="P178">機關</text:p>
            <text:p text:style-name="P179"><text:span text:style-name="T180">長官</text:span></text:p>
          </table:table-cell>
          <table:covered-table-cell/>
          <table:table-cell table:style-name="TableCell181" table:number-rows-spanned="4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/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  <table:table-cell table:style-name="TableCell193" table:number-columns-spanned="3">
            <text:p text:style-name="P194">人事主管</text:p>
          </table:table-cell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/>
          <table:covered-table-cell/>
          <table:covered-table-cell/>
          <table:table-cell table:style-name="TableCell202" table:number-columns-spanned="3">
            <text:p text:style-name="P203">主計主管</text:p>
          </table:table-cell>
          <table:covered-table-cell/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</table:table-row>
        <table:table-row table:style-name="TableRow208">
          <table:table-cell table:style-name="TableCell209" table:number-columns-spanned="17">
            <text:p text:style-name="P210">中 <text:s text:c="2"/>華 <text:s text:c="3"/>民 <text:s text:c="2"/>國 <text:s text:c="10"/>年 <text:s text:c="10"/>月 <text:s text:c="1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11"><text:s text:c="29"/></text:span><text:span text:style-name="T212"><text:s text:c="2"/>第 <text:s text:c="6"/>聯</text:span></text:p>
      <text:p text:style-name="P213">第一聯存卷，第二聯送請領人。</text:p>
      <text:p text:style-name="P214">附註：</text:p>
      <text:list text:style-name="LFO1" text:continue-numbering="true">
        <text:list-item>
          <text:p text:style-name="P215">撫卹金總額，不得高於45個月平均工資總額（D）。</text:p>
        </text:list-item>
        <text:list-item>
          <text:p text:style-name="P216">採計年資欄，係指適用勞工退休金條例前之工作年資，至適用該條例後之工作<text:soft-page-break/>年資，不適用本表，應依該條例規定向勞工保險局請領。</text:p>
        </text:list-item>
        <text:list-item>
          <text:p text:style-name="P217"><text:span text:style-name="T218">撫卹金算法：因遭遇職業災害或罹患職業病死亡者：新臺幣AⅩC=D元。因病故或意外死亡者：新臺幣BⅩC≦D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8pt" style:font-size-asian="8pt" fo:hyphenate="false"/>
    </style:style>
    <style:style style:name="本文縮排" style:display-name="本文縮排" style:family="paragraph" style:parent-style-name="內文">
      <style:paragraph-properties fo:line-height="0.1944in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text-properties style:font-name="標楷體"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333in" fo:margin-bottom="0.37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PAXXX</meta:initial-creator>
    <dc:creator>ww</dc:creator>
    <meta:creation-date>2017-11-24T09:05:00Z</meta:creation-date>
    <dc:date>2022-10-25T07:56:00Z</dc:date>
    <meta:print-date>2005-03-02T06:16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31" meta:character-count="882" meta:row-count="6" meta:non-whitespace-character-count="752"/>
  </office:meta>
</office:document-meta>
</file>