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HiddenHorzOCR" svg:font-family="HiddenHorzOCR,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88cm" fo:margin-left="-0.058cm" table:align="left" style:writing-mode="lr-tb"/>
    </style:style>
    <style:style style:name="表格1.A" style:family="table-column">
      <style:table-column-properties style:column-width="0.815cm"/>
    </style:style>
    <style:style style:name="表格1.B" style:family="table-column">
      <style:table-column-properties style:column-width="1.457cm"/>
    </style:style>
    <style:style style:name="表格1.C" style:family="table-column">
      <style:table-column-properties style:column-width="14.1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style:text-autospace="none" style:snap-to-layout-grid="false"/>
      <style:text-properties fo:color="#000000" style:font-name="標楷體" style:font-name-asian="標楷體" style:font-name-complex="標楷體"/>
    </style:style>
    <style:style style:name="P3" style:family="paragraph" style:parent-style-name="Standard">
      <style:paragraph-properties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style:text-autospace="none" style:snap-to-layout-grid="false"/>
      <style:text-properties fo:color="#000000" style:font-name="標楷體" style:text-underline-style="solid" style:text-underline-width="auto" style:text-underline-color="font-color" style:letter-kerning="true" style:font-name-asian="標楷體" style:font-name-complex="夹发砰"/>
    </style:style>
    <style:style style:name="P5" style:family="paragraph" style:parent-style-name="Standard">
      <style:paragraph-properties fo:text-align="justify" fo:text-align-last="justify" style:justify-single-word="false" style:text-autospace="none" style:punctuation-wrap="simple" style:line-break="normal" style:vertical-align="baseline" style:snap-to-layout-grid="false"/>
      <style:text-properties fo:color="#000000" style:font-name="標楷體" style:text-underline-style="none" style:letter-kerning="true" style:font-name-asian="標楷體" style:font-name-complex="HiddenHorzOCR"/>
    </style:style>
    <style:style style:name="P6" style:family="paragraph" style:parent-style-name="Standard">
      <style:paragraph-properties fo:text-align="justify" fo:text-align-last="justify" style:justify-single-word="false" style:text-autospace="none" style:punctuation-wrap="simple" style:line-break="normal" style:vertical-align="baseline" style:snap-to-layout-grid="false"/>
      <style:text-properties fo:color="#000000" style:font-name="標楷體" style:text-underline-style="none" style:font-name-asian="標楷體" style:font-name-complex="標楷體"/>
    </style:style>
    <style:style style:name="P7" style:family="paragraph" style:parent-style-name="Standard">
      <style:paragraph-properties fo:text-align="justify" style:justify-single-word="false" style:text-autospace="none" style:punctuation-wrap="simple" style:line-break="normal" style:vertical-align="baseline" style:snap-to-layout-grid="false"/>
      <style:text-properties fo:color="#000000" style:font-name="標楷體" style:text-underline-style="none" style:font-name-asian="標楷體" style:font-name-complex="標楷體"/>
    </style:style>
    <style:style style:name="P8" style:family="paragraph" style:parent-style-name="Standard">
      <style:paragraph-properties fo:text-align="center" style:justify-single-word="false" style:text-autospace="none" style:punctuation-wrap="simple" style:line-break="normal" style:vertical-align="baseline" style:snap-to-layout-grid="false"/>
      <style:text-properties style:text-underline-style="none"/>
    </style:style>
    <style:style style:name="P9" style:family="paragraph" style:parent-style-name="Standard">
      <style:paragraph-properties fo:text-align="justify" fo:text-align-last="justify" style:justify-single-word="false" style:text-autospace="none" style:punctuation-wrap="simple" style:line-break="normal" style:vertical-align="baseline" style:snap-to-layout-grid="false"/>
      <style:text-properties style:text-underline-style="none"/>
    </style:style>
    <style:style style:name="P10" style:family="paragraph" style:parent-style-name="Standard">
      <style:paragraph-properties fo:margin-left="0.847cm" fo:margin-right="0cm" fo:text-align="justify" style:justify-single-word="false" fo:text-indent="-0.847cm" style:auto-text-indent="false" style:text-autospace="none" style:punctuation-wrap="simple" style:line-break="normal" style:vertical-align="baseline" style:snap-to-layout-grid="false"/>
      <style:text-properties fo:color="#000000" style:font-name="標楷體" style:text-underline-style="none" style:font-name-asian="標楷體" style:font-name-complex="標楷體"/>
    </style:style>
    <style:style style:name="P11" style:family="paragraph" style:parent-style-name="Standard">
      <style:paragraph-properties fo:margin-left="0.847cm" fo:margin-right="0cm" fo:text-align="justify" fo:text-align-last="justify" style:justify-single-word="false" fo:text-indent="-0.847cm" style:auto-text-indent="false" style:text-autospace="none" style:punctuation-wrap="simple" style:line-break="normal" style:vertical-align="baseline" style:snap-to-layout-grid="false"/>
      <style:text-properties style:text-underline-style="none"/>
    </style:style>
    <style:style style:name="P12" style:family="paragraph" style:parent-style-name="Standard">
      <style:paragraph-properties fo:margin-left="0.847cm" fo:margin-right="0cm" fo:text-align="justify" style:justify-single-word="false" fo:text-indent="-0.847cm" style:auto-text-indent="false" style:text-autospace="none" style:punctuation-wrap="simple" style:line-break="normal" style:vertical-align="baseline" style:snap-to-layout-grid="false"/>
      <style:text-properties style:text-underline-style="none"/>
    </style:style>
    <style:style style:name="P13" style:family="paragraph" style:parent-style-name="Standard" style:master-page-name="Standard">
      <style:paragraph-properties style:line-height-at-least="0.423cm" style:page-number="auto"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text-autospace="none" style:punctuation-wrap="simple" style:line-break="normal" style:vertical-align="baseline" style:snap-to-layout-grid="false"/>
      <style:text-properties fo:color="#000000" style:font-name="標楷體" style:text-underline-style="none" style:font-name-asian="標楷體" style:font-name-complex="標楷體"/>
    </style:style>
    <style:style style:name="P15" style:family="paragraph" style:parent-style-name="Standard">
      <style:paragraph-properties fo:text-align="justify" fo:text-align-last="justify" style:justify-single-word="false" style:text-autospace="none" style:punctuation-wrap="simple" style:line-break="normal" style:vertical-align="baseline" style:snap-to-layout-grid="false"/>
      <style:text-properties fo:color="#000000" style:font-name="標楷體" fo:letter-spacing="-0.035cm" style:text-underline-style="none" style:font-name-asian="標楷體" style:font-name-complex="標楷體"/>
    </style:style>
    <style:style style:name="P16" style:family="paragraph" style:parent-style-name="Standard">
      <style:paragraph-properties fo:text-align="center" style:justify-single-word="false" style:text-autospace="none" style:punctuation-wrap="simple" style:line-break="normal" style:vertical-align="baseline" style:snap-to-layout-grid="false"/>
      <style:text-properties fo:color="#000000" style:font-name="標楷體" fo:letter-spacing="-0.035cm" style:text-underline-style="none" style:font-name-asian="標楷體" style:font-name-complex="標楷體"/>
    </style:style>
    <style:style style:name="P17" style:family="paragraph" style:parent-style-name="Standard">
      <style:paragraph-properties fo:margin-left="2.05cm" fo:margin-right="0cm" fo:text-align="justify" style:justify-single-word="false" fo:text-indent="-2.05cm" style:auto-text-indent="false"/>
      <style:text-properties style:font-name="標楷體" style:font-name-asian="標楷體" style:font-name-complex="標楷體"/>
    </style:style>
    <style:style style:name="T1" style:family="text">
      <style:text-properties fo:color="#000000" style:font-name="標楷體" fo:font-weight="bold" style:font-name-asian="標楷體" style:font-weight-asian="bold" style:font-name-complex="標楷體"/>
    </style:style>
    <style:style style:name="T2" style:family="text">
      <style:text-properties fo:color="#000000" style:font-name="標楷體" fo:font-weight="bold" style:letter-kerning="true" style:font-name-asian="標楷體" style:font-weight-asian="bold" style:font-name-complex="HiddenHorzOCR"/>
    </style:style>
    <style:style style:name="T3" style:family="text">
      <style:text-properties fo:color="#000000" style:font-name="標楷體" style:font-name-asian="標楷體" style:font-name-complex="標楷體"/>
    </style:style>
    <style:style style:name="T4" style:family="text">
      <style:text-properties fo:color="#000000" style:font-name="標楷體" style:letter-kerning="true" style:font-name-asian="標楷體" style:font-name-complex="HiddenHorzOCR"/>
    </style:style>
    <style:style style:name="T5" style:family="text">
      <style:text-properties fo:color="#000000" style:font-name="標楷體" fo:letter-spacing="-0.004cm" style:font-name-asian="標楷體" style:font-name-complex="標楷體"/>
    </style:style>
    <style:style style:name="T6" style:family="text">
      <style:text-properties style:text-underline-style="none"/>
    </style:style>
    <style:style style:name="T7" style:family="text">
      <style:text-properties officeooo:rsid="000ad24e"/>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表<text:span text:style-name="T6">五</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T1">國軍退除役官兵輔導委員會及所屬機構</text:span><text:span text:style-name="T2">各層級人員作業權責劃分表</text:span></text:p>
          </table:table-cell>
          <table:covered-table-cell/>
          <table:covered-table-cell/>
        </table:table-row>
        <table:table-row table:style-name="表格1.1">
          <table:table-cell table:style-name="表格1.A2" table:number-columns-spanned="2" office:value-type="string">
            <text:p text:style-name="P5">層級人員</text:p>
            <text:p text:style-name="P5">區分</text:p>
          </table:table-cell>
          <table:covered-table-cell/>
          <table:table-cell table:style-name="表格1.A1" office:value-type="string">
            <text:p text:style-name="P9"><text:span text:style-name="T4">公文檢核</text:span><text:span text:style-name="T3">權責</text:span></text:p>
          </table:table-cell>
        </table:table-row>
        <table:table-row table:style-name="表格1.3">
          <table:table-cell table:style-name="表格1.A2" table:number-rows-spanned="4" office:value-type="string">
            <text:p text:style-name="P6">各</text:p>
            <text:p text:style-name="P6"/>
            <text:p text:style-name="P6"/>
            <text:p text:style-name="P6">單</text:p>
            <text:p text:style-name="P6"/>
            <text:p text:style-name="P6"/>
            <text:p text:style-name="P6">位</text:p>
          </table:table-cell>
          <table:table-cell table:style-name="表格1.A2" office:value-type="string">
            <text:p text:style-name="P6">承辦</text:p>
            <text:p text:style-name="P6">人員</text:p>
          </table:table-cell>
          <table:table-cell table:style-name="表格1.A1" office:value-type="string">
            <text:p text:style-name="P10">１、長官交辦之案件應隨到隨辦。</text:p>
            <text:p text:style-name="P10">２、對於無法於期限內辦結之公文者，應先簽請權責長官核可，辦理展期或申請納入專案管制。對處理期限逾三十日以上案件，於辦畢五日內填報個案分析表併檔案歸檔，並配合行政管理處實施個案分析檢討與改進。</text:p>
            <text:p text:style-name="P10">３、對於承辦案件應確實掌握公文之各項會辦、會稿流程及迅速辦結；對於送會逾時公文，應持續追蹤、催辦及聯繫。</text:p>
            <text:p text:style-name="P10">４、於請假或公差時，應於電子公文線上簽核系統設定職務代理人，並由代理人代為處理公文，以避免積壓情事。</text:p>
          </table:table-cell>
        </table:table-row>
        <table:table-row table:style-name="表格1.3">
          <table:covered-table-cell/>
          <table:table-cell table:style-name="表格1.B4" office:value-type="string">
            <text:p text:style-name="P7"/>
            <text:p text:style-name="P6">單位</text:p>
            <text:p text:style-name="P7">登記桌</text:p>
            <text:p text:style-name="P7"><text:span text:style-name="T7">(</text:span>收發 人員）</text:p>
            <text:p text:style-name="P7"/>
          </table:table-cell>
          <table:table-cell table:style-name="表格1.C4" office:value-type="string">
            <text:p text:style-name="P10">１、即時處理公文分辦事項。</text:p>
            <text:p text:style-name="P10">２、每日對電子公文線上簽核系統呈現單位內之逾限案件，未依規定辦理展期或受會逾限辦結者，應持續查催承辦人員，並將稽催情形做成紀錄，送陳主管核閱處理。</text:p>
            <text:p text:style-name="P10">３、對處理期限逾三十日以上案件，查催承辦人員於結案五日內填報個案分析表併檔案歸檔。</text:p>
          </table:table-cell>
        </table:table-row>
        <table:table-row table:style-name="表格1.3">
          <table:covered-table-cell/>
          <table:table-cell table:style-name="表格1.A2" office:value-type="string">
            <text:p text:style-name="P6">科長</text:p>
            <text:p text:style-name="P14">(相當</text:p>
            <text:p text:style-name="P14"><text:s/>層級</text:p>
            <text:p text:style-name="P14"><text:s/>主管)</text:p>
          </table:table-cell>
          <table:table-cell table:style-name="表格1.A1" office:value-type="string">
            <text:p text:style-name="P10">１、應主動督導承辦人，指導其公文處理原則及方法或適當調配人力，避免承辦人積壓案件而逾辦理時限。</text:p>
            <text:p text:style-name="P10">２、依權限審查、核定及陳轉待辦案件之展期申請事宜，並對將屆處理時限及已逾限案件而尚未辦理展期者，應即督促承辦人依各項規定妥適處理，並予告誡。</text:p>
            <text:p text:style-name="P10">３、對涉及二個單位以上之案件，宜與相關單位商訂原則後，再行處理，避免因往來會稿而延誤時效。</text:p>
            <text:p text:style-name="P10">４、對已辦結案件，應督促承辦人儘速辦理歸檔作業，避免因承辦人疏漏而逾辦理時限。</text:p>
            <text:p text:style-name="P10">５、落實執行職務代理制度，督促各代理人確實於時限內辦妥應代辦公文，以避免積壓公文情事。</text:p>
            <text:p text:style-name="P10">６、依權限審查、核定及陳轉待辦案件之展期申請事宜。</text:p>
            <text:p text:style-name="P10">７、對處理期限逾三十日以上已辦結案件，應督促承辦人填報個案分析表，並針對個案分析資料深入瞭解逾限原因，指導承辦人或尋求改善方法。</text:p>
          </table:table-cell>
        </table:table-row>
        <table:table-row table:style-name="表格1.3">
          <table:covered-table-cell/>
          <table:table-cell table:style-name="表格1.A2" office:value-type="string">
            <text:p text:style-name="P6">單位</text:p>
            <text:p text:style-name="P6">主管</text:p>
          </table:table-cell>
          <table:table-cell table:style-name="表格1.A1" office:value-type="string">
            <text:p text:style-name="P10">１、負責督導或授權副主管督導本單位文書流程管理事項。</text:p>
            <text:p text:style-name="P10">２、對重要或複雜案件應隨時查詢並提示承辦人員，加速辦理；或適當調配人力，儘量避免逾期；對申請展期之案件，應注意其期限；對登記員反映承辦人員逾期案件未辦理展期者，應即妥適處理。</text:p>
            <text:p text:style-name="P10">３、依權限審查、核定及陳轉待辦案件之展期申請事宜。</text:p>
            <text:p text:style-name="P10">４、將所屬單位人員處理公文績效表現列為年度工作績效考評之參考依據。</text:p>
          </table:table-cell>
        </table:table-row>
        <table:table-row table:style-name="表格1.1">
          <table:table-cell table:style-name="表格1.A2" table:number-columns-spanned="2" office:value-type="string">
            <text:p text:style-name="P16"/>
            <text:p text:style-name="P16"/>
            <text:p text:style-name="P16">文書單位</text:p>
          </table:table-cell>
          <table:covered-table-cell/>
          <table:table-cell table:style-name="表格1.A1" office:value-type="string">
            <text:p text:style-name="P10">１、總收文人員每日下班二小時前收到之公文，應依規定於當日編號登錄分送至承辦單位，惟急要公文應隨到隨辦。下班前二小時內收到之公文，以當日為收文日，惟時效自次日起算。</text:p>
            <text:p text:style-name="P11"><text:span text:style-name="T3">２、追蹤、管制展期超過三十日以上案件、專案管制案件及特殊性案件。對未辦理展期或專案列管，且已逾三十日未辦結之公文，得選擇件數較多之</text:span><text:span text:style-name="T5">單位或個人進行流程抽樣分析，送各該單位主管知悉或簽辦懲處建議。</text:span></text:p>
            <text:p text:style-name="P10">３、每月統計分析各單位公文時效統計資料，並對於超過處理時限三十日以上案件，分別列表，並於業務會報提報。</text:p>
            <text:p text:style-name="P10">４、每月對逾三十日以上已辦結案件進行統計及實施個案分析審查，如有延宕責任者送承辦單位申復後，陳主任秘書核閱，再移請各單位檢討改進<text:soft-page-break/>或辦理懲處。</text:p>
            <text:p text:style-name="P10">５、依文書處理手冊、文書流程管理規範辦理定期及不定期檢核及文書作業講習。</text:p>
            <text:p text:style-name="P10">６、協調統計資訊處建置文書流程管理電腦化作業環境，建立文書流程管理制度與推動文書流程簡化作業及辦理訓練、宣導事宜。</text:p>
          </table:table-cell>
        </table:table-row>
        <table:table-row table:style-name="表格1.1">
          <table:table-cell table:style-name="表格1.A2" table:number-columns-spanned="2" office:value-type="string">
            <text:p text:style-name="P15">資訊單位</text:p>
          </table:table-cell>
          <table:covered-table-cell/>
          <table:table-cell table:style-name="表格1.A1" office:value-type="string">
            <text:p text:style-name="P12"><text:span text:style-name="T3">１、依文書單位之需求，配合建置電子公文線上簽核系統中之各項公文時效管制功能與軟硬體維護、修正</text:span><text:span text:style-name="T4">及更新</text:span><text:span text:style-name="T3">事宜。</text:span></text:p>
            <text:p text:style-name="P7">２、協助文書單位辦理訓練及宣導事宜。</text:p>
          </table:table-cell>
        </table:table-row>
        <table:table-row table:style-name="表格1.1">
          <table:table-cell table:style-name="表格1.A2" table:number-columns-spanned="2" office:value-type="string">
            <text:p text:style-name="P6">主任秘書</text:p>
            <text:p text:style-name="P6">(機構首長)</text:p>
          </table:table-cell>
          <table:covered-table-cell/>
          <table:table-cell table:style-name="表格1.A1" office:value-type="string">
            <text:p text:style-name="P10">１、審核專案管制案件及特殊性案件之處理期限與展期三十日以上案件。</text:p>
            <text:p text:style-name="P10">２、對逾處理期限三十日以上之案件，責成有關單位或人員限期結案。</text:p>
            <text:p text:style-name="P10">３、提示文書流程改進方法。</text:p>
            <text:p text:style-name="P10">４、公文時效優劣奬懲案件、文書流程稽核成果奬懲案件之核定。</text:p>
          </table:table-cell>
        </table:table-row>
      </table:table>
      <text:p text:style-name="P3"/>
      <text:p text:style-name="P4"/>
      <text:p text:style-name="P17"/>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HiddenHorzOCR" svg:font-family="HiddenHorzOCR,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17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文書流程管理作業注意事項</dc:title>
    <meta:initial-creator>vacuser</meta:initial-creator>
    <meta:creation-date>2020-03-04T15:54:00</meta:creation-date>
    <dc:date>2020-03-25T11:50:21.797000000</dc:date>
    <meta:print-date>2020-03-25T11:50:35.291000000</meta:print-date>
    <meta:editing-cycles>27</meta:editing-cycles>
    <meta:editing-duration>PT44M14S</meta:editing-duration>
    <meta:generator>NDC_ODF_Application_Tools/1.0.3$Windows_x86 LibreOffice_project/8ad3e16aadc5e73175a2d44b1abec8638aa18880</meta:generator>
    <meta:document-statistic meta:table-count="1" meta:image-count="0" meta:object-count="0" meta:page-count="2" meta:paragraph-count="54" meta:word-count="1504" meta:character-count="1507" meta:non-whitespace-character-count="1504"/>
  </office:meta>
</office:document-meta>
</file>