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ekmuk-Batang" svg:font-family="Baekmuk-Batang, 細明體"/>
    <style:font-face style:name="Mangal3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10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646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1.28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4.11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3pt solid #000000" fo:border-top="1pt solid #000000" fo:border-bottom="3pt solid #000000" style:writing-mode="lr-tb"/>
    </style:style>
    <style:style style:name="P1" style:family="paragraph" style:parent-style-name="Header"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0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Baekmuk-Batang" style:font-size-complex="14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529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-0.064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>
      <style:paragraph-properties fo:line-height="0.459cm" fo:text-align="justify" fo:text-align-last="justify" style:writing-mode="lr-tb"/>
    </style:style>
    <style:style style:name="P24" style:family="paragraph">
      <loext:graphic-properties draw:fill="none" draw:fill-color="#ffffff"/>
      <style:paragraph-properties fo:line-height="0.459cm" fo:text-align="justify" fo:text-align-last="justify" style:writing-mode="lr-tb"/>
    </style:style>
    <style:style style:name="P25" style:family="paragraph"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7" style:family="paragraph">
      <style:paragraph-properties fo:text-align="center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P29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text-align="justify" fo:text-align-last="justify" style:writing-mode="lr-tb">
        <style:tab-stops/>
      </style:paragraph-properties>
    </style:style>
    <style:style style:name="P31" style:family="paragraph">
      <style:paragraph-properties fo:margin-left="0cm" fo:margin-right="0.176cm" fo:text-align="center" fo:text-indent="0cm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margin-left="0cm" fo:margin-right="0.176cm" fo:text-align="center" fo:text-indent="0cm" style:writing-mode="lr-tb">
        <style:tab-stops/>
      </style:paragraph-properties>
    </style:style>
    <style:style style:name="T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標楷體" fo:font-size="10pt" fo:letter-spacing="-0.016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style:use-window-font-color="true" style:font-name="標楷體" fo:font-size="10pt" fo:letter-spacing="-0.01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825cm" svg:y="0.771cm" svg:width="4.576cm" svg:height="0.757cm" draw:z-index="1"><draw:text-box><text:p text:style-name="P19">（ <text:s text:c="2"/>年 <text:s/>月 <text:s/>日）</text:p></draw:text-box></draw:frame>國軍退除役官兵輔導委員會</text:p>
      <text:p text:style-name="P15">行政管理處總收文分文處理彙辦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來 <text:s/>文</text:p>
            <text:p text:style-name="P3">單 <text:s/>位</text:p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1">日 <text:s text:c="2"/>期</text:p>
          </table:table-cell>
          <table:table-cell table:style-name="表格1.B1" table:number-rows-spanned="2" office:value-type="string">
            <text:p text:style-name="P9"/>
          </table:table-cell>
          <table:table-cell table:style-name="表格1.B1" office:value-type="string">
            <text:p text:style-name="P3">來 <text:s text:c="2"/>文</text:p>
            <text:p text:style-name="P3">字 <text:s text:c="2"/>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速 <text:s text:c="2"/>別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7">主 <text:s/>旨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7">分 <text:s/>送</text:p>
            <text:p text:style-name="P17">單 <text:s/>位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>退 <text:s/>文</text:p>
            <text:p text:style-name="P16">意 <text:s/>見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研析</text:p>
            <text:p text:style-name="P20">及</text:p>
            <text:p text:style-name="P8">建議</text:p>
          </table:table-cell>
          <table:table-cell table:style-name="表格1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承辦單位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D7" table:number-columns-spanned="3" office:value-type="string">
            <text:p text:style-name="P5">決行：</text:p>
          </table:table-cell>
          <table:covered-table-cell/>
          <table:covered-table-cell/>
        </table:table-row>
      </table:table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ekmuk-Batang" svg:font-family="Baekmuk-Batang, 細明體"/>
    <style:font-face style:name="Mangal3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fo:text-align-last="justify" style:justify-single-word="false" style:snap-to-layout-grid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29">
      <style:paragraph-properties fo:orphans="2" fo:widows="2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29z4" style:family="text"/>
    <style:style style:name="WW8Num29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1.27cm" fo:margin-left="0.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63cm" fo:text-indent="-0.847cm" fo:margin-left="1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1cm" fo:text-indent="-0.847cm" fo:margin-left="2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51cm" fo:text-indent="-1.27cm" fo:margin-left="2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01cm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7cm" fo:text-indent="-0.688cm" fo:margin-left="0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5cm" fo:text-indent="-1.27cm" fo:margin-left="2.12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9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9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9z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9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296cm" fo:text-indent="-1.27cm" fo:margin-left="0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72cm" fo:text-indent="-0.847cm" fo:margin-left="0.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style:font-name-asian="標楷體" style:font-name-complex="標楷體"/>
    </style:style>
    <style:style style:name="MP2" style:family="paragraph">
      <style:paragraph-properties fo:line-height="0.459cm" fo:text-align="justify" fo:text-align-last="justify" style:writing-mode="lr-tb"/>
    </style:style>
    <style:style style:name="MP3" style:family="paragraph">
      <loext:graphic-properties draw:fill="none" draw:fill-color="#ffffff"/>
      <style:paragraph-properties fo:line-height="0.459cm" fo:text-align="justify" fo:text-align-last="justify" style:writing-mode="lr-tb"/>
    </style:style>
    <style:style style:name="MP4" style:family="paragraph">
      <style:paragraph-properties style:writing-mode="lr-tb">
        <style:tab-stops/>
      </style:paragraph-properties>
    </style:style>
    <style:style style:name="MP5" style:family="paragraph">
      <loext:graphic-properties draw:fill="none" draw:fill-color="#ffffff"/>
      <style:paragraph-properties style:writing-mode="lr-tb">
        <style:tab-stops/>
      </style:paragraph-properties>
    </style:style>
    <style:style style:name="MP6" style:family="paragraph">
      <style:paragraph-properties fo:text-align="center" style:writing-mode="lr-tb">
        <style:tab-stops/>
      </style:paragraph-properties>
    </style:style>
    <style:style style:name="MP7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MP8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MP9" style:family="paragraph">
      <loext:graphic-properties draw:fill="none" draw:fill-color="#ffffff"/>
      <style:paragraph-properties fo:text-align="justify" fo:text-align-last="justify" style:writing-mode="lr-tb">
        <style:tab-stops/>
      </style:paragraph-properties>
    </style:style>
    <style:style style:name="MP10" style:family="paragraph">
      <style:paragraph-properties fo:margin-left="0cm" fo:margin-right="0.176cm" fo:text-align="center" fo:text-indent="0cm" style:writing-mode="lr-tb">
        <style:tab-stops/>
      </style:paragraph-properties>
    </style:style>
    <style:style style:name="MP11" style:family="paragraph">
      <loext:graphic-properties draw:fill="none" draw:fill-color="#ffffff"/>
      <style:paragraph-properties fo:margin-left="0cm" fo:margin-right="0.176cm" fo:text-align="center" fo:text-indent="0cm" style:writing-mode="lr-tb">
        <style:tab-stops/>
      </style:paragraph-properties>
    </style:style>
    <style:style style:name="MP12" style:family="paragraph" style:parent-style-name="Header">
      <style:text-properties style:font-name="標楷體" fo:language="zh" fo:country="TW" style:font-name-asian="標楷體" style:language-asian="zh" style:country-asian="TW" style:font-name-complex="標楷體"/>
    </style:style>
    <style:style style:name="MT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0pt" fo:letter-spacing="-0.016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MT3" style:family="text">
      <style:text-properties style:use-window-font-color="true" style:font-name="標楷體" fo:font-size="10pt" fo:letter-spacing="-0.01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.294cm" svg:height="0.997cm" svg:x="4.611cm" svg:y="-0.566cm"><draw:text-box><text:p text:style-name="MP2"><text:span text:style-name="MT1">核判區 分</text:span></text:p></draw:text-box></draw:frame><draw:frame draw:style-name="Mgr2" draw:text-style-name="MP5" svg:width="1.528cm" svg:height="0.5cm" svg:x="5.904cm" svg:y="-0.566cm"><draw:text-box><text:p text:style-name="MP4"><text:span text:style-name="MT2">主任委員</text:span></text:p></draw:text-box></draw:frame><draw:frame draw:style-name="Mgr3" draw:text-style-name="MP5" svg:width="1.528cm" svg:height="0.5cm" svg:x="5.904cm" svg:y="-0.069cm"><draw:text-box><text:p/></draw:text-box></draw:frame><draw:frame draw:style-name="Mgr2" draw:text-style-name="MP7" svg:width="1.669cm" svg:height="0.5cm" svg:x="7.431cm" svg:y="-0.566cm"><draw:text-box><text:p text:style-name="MP6"><text:span text:style-name="MT3">副主委</text:span></text:p></draw:text-box></draw:frame><draw:frame draw:style-name="Mgr3" draw:text-style-name="MP8" svg:width="1.698cm" svg:height="0.5cm" svg:x="7.419cm" svg:y="-0.069cm"><draw:text-box><text:p/></draw:text-box></draw:frame><draw:frame draw:style-name="Mgr2" draw:text-style-name="MP8" svg:width="1.74cm" svg:height="0.5cm" svg:x="9.098cm" svg:y="-0.566cm"><draw:text-box><text:p text:style-name="MP6"><text:span text:style-name="MT4">主任秘書</text:span></text:p></draw:text-box></draw:frame><draw:frame draw:style-name="Mgr3" draw:text-style-name="MP8" svg:width="1.721cm" svg:height="0.5cm" svg:x="9.118cm" svg:y="-0.069cm"><draw:text-box><text:p/></draw:text-box></draw:frame><draw:g draw:style-name="Mgr4"><draw:frame draw:style-name="Mgr2" draw:text-style-name="MP9" svg:width="1.534cm" svg:height="0.5cm" svg:x="10.829cm" svg:y="-0.566cm"><draw:text-box><text:p text:style-name="MP6"><text:span text:style-name="MT4">主管</text:span></text:p></draw:text-box></draw:frame><draw:frame draw:style-name="Mgr3" draw:text-style-name="MP5" svg:width="1.534cm" svg:height="0.5cm" svg:x="10.829cm" svg:y="-0.069cm"><draw:text-box><text:p/></draw:text-box></draw:frame><draw:frame draw:style-name="Mgr2" draw:text-style-name="MP11" svg:width="1.765cm" svg:height="0.5cm" svg:x="12.362cm" svg:y="-0.566cm"><draw:text-box><text:p text:style-name="MP10"><text:span text:style-name="MT4">副主管</text:span></text:p></draw:text-box></draw:frame><draw:frame draw:style-name="Mgr3" draw:text-style-name="MP5" svg:width="1.765cm" svg:height="0.5cm" svg:x="12.362cm" svg:y="-0.069cm"><draw:text-box><text:p/></draw:text-box></draw:frame></draw:g></draw:g>附表二</text:p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秘書室總收文分文處理彙辦單</dc:title>
    <meta:initial-creator>user</meta:initial-creator>
    <meta:creation-date>2020-03-18T09:40:00</meta:creation-date>
    <dc:date>2020-03-25T11:41:29.989000000</dc:date>
    <meta:print-date>2020-03-25T11:40:03.331000000</meta:print-date>
    <meta:editing-cycles>13</meta:editing-cycles>
    <meta:editing-duration>PT11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70" meta:character-count="103" meta:non-whitespace-character-count="70"/>
  </office:meta>
</office:document-meta>
</file>