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2cm" fo:margin-left="-0.515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339cm"/>
    </style:style>
    <style:style style:name="表格1.C" style:family="table-column">
      <style:table-column-properties style:column-width="2.044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3.537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796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2.048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43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M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2.06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4" style:family="table-row">
      <style:table-row-properties style:min-row-height="2.646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5" style:family="table-row">
      <style:table-row-properties style:min-row-height="0.831cm" fo:keep-together="always"/>
    </style:style>
    <style:style style:name="表格1.H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N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919cm" fo:keep-together="always"/>
    </style:style>
    <style:style style:name="表格1.8" style:family="table-row">
      <style:table-row-properties style:min-row-height="0.857cm" fo:keep-together="always"/>
    </style:style>
    <style:style style:name="表格1.N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882cm" fo:keep-together="always"/>
    </style:style>
    <style:style style:name="表格1.11" style:family="table-row">
      <style:table-row-properties style:min-row-height="0.833cm" fo:keep-together="always"/>
    </style:style>
    <style:style style:name="表格1.12" style:family="table-row">
      <style:table-row-properties style:row-height="1cm" fo:keep-together="always"/>
    </style:style>
    <style:style style:name="表格1.14" style:family="table-row">
      <style:table-row-properties style:row-height="1.355cm" fo:keep-together="always"/>
    </style:style>
    <style:style style:name="表格1.16" style:family="table-row">
      <style:table-row-properties style:min-row-height="0.72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302cm" fo:keep-together="always"/>
    </style:style>
    <style:style style:name="表格1.A1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H1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L1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8" style:family="table-row">
      <style:table-row-properties style:min-row-height="2.268cm" fo:keep-together="always"/>
    </style:style>
    <style:style style:name="表格1.A1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表格1.B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2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06cm"/>
      <style:text-properties fo:font-size="14pt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size-asian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Arial"/>
    </style:style>
    <style:style style:name="P14" style:family="paragraph" style:parent-style-name="Standard">
      <style:paragraph-properties fo:line-height="0.67cm" fo:text-align="center" style:justify-single-word="false"/>
      <style:text-properties fo:font-size="14pt" style:font-size-asian="14pt" style:font-name-complex="Arial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size-asian="14pt" style:font-name-complex="Arial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font-size-asian="14pt"/>
    </style:style>
    <style:style style:name="P17" style:family="paragraph" style:parent-style-name="Standard">
      <style:paragraph-properties fo:line-height="0.67cm" fo:text-align="center" style:justify-single-word="false"/>
      <style:text-properties style:font-name="Arial" fo:font-size="14pt" style:font-size-asian="14pt" style:font-name-complex="Arial"/>
    </style:style>
    <style:style style:name="P18" style:family="paragraph" style:parent-style-name="Standard">
      <style:paragraph-properties fo:line-height="0.67cm" fo:text-align="center" style:justify-single-word="false" style:snap-to-layout-grid="false"/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 fo:line-height="0.67cm" fo:text-align="justify" style:justify-single-word="false"/>
      <style:text-properties style:font-name="Arial" fo:font-size="14pt" style:font-size-asian="14pt" style:font-name-complex="Arial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494cm" fo:text-align="justify" fo:text-align-last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2pt" style:font-size-asian="12pt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2pt" style:font-size-asian="12pt"/>
    </style:style>
    <style:style style:name="P2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494cm" fo:text-align="justify" fo:text-align-last="justify" style:justify-single-word="false"/>
      <style:text-properties fo:font-size="12pt" fo:letter-spacing="-0.035cm" style:font-size-asian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/>
    </style:style>
    <style:style style:name="P29" style:family="paragraph" style:parent-style-name="Standard">
      <style:paragraph-properties fo:line-height="0.706cm" fo:text-align="justify" fo:text-align-last="justify" style:justify-single-word="false"/>
    </style:style>
    <style:style style:name="P30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06cm" style:snap-to-layout-grid="false"/>
      <style:text-properties fo:font-size="10pt" fo:letter-spacing="-0.035cm" style:font-size-asian="10pt"/>
    </style:style>
    <style:style style:name="P32" style:family="paragraph" style:parent-style-name="Standard">
      <style:paragraph-properties fo:line-height="0.706cm" fo:text-align="justify" fo:text-align-last="justify" style:justify-single-word="false"/>
    </style:style>
    <style:style style:name="P3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Arial" fo:font-size="14pt" style:font-size-asian="14pt" style:font-name-complex="Arial"/>
    </style:style>
    <style:style style:name="P34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  <style:text-properties style:font-name="Arial" fo:font-size="14pt" style:font-size-asian="14pt" style:font-name-complex="Arial"/>
    </style:style>
    <style:style style:name="P35" style:family="paragraph" style:parent-style-name="Standard">
      <style:paragraph-properties fo:margin-left="2.889cm" fo:margin-right="0cm" fo:line-height="0.564cm" fo:text-align="justify" style:justify-single-word="false" fo:text-indent="-2.533cm" style:auto-text-indent="false"/>
      <style:text-properties fo:font-size="20pt" style:font-size-asian="20pt" style:font-size-complex="20pt"/>
    </style:style>
    <style:style style:name="P36" style:family="paragraph" style:parent-style-name="Standard">
      <style:paragraph-properties fo:margin-left="2.889cm" fo:margin-right="0cm" fo:line-height="0.706cm" fo:text-align="justify" style:justify-single-word="false" fo:text-indent="-2.53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fo:letter-spacing="-0.035cm" style:font-size-asian="12pt"/>
    </style:style>
    <style:style style:name="T7" style:family="text">
      <style:text-properties fo:letter-spacing="-0.035cm"/>
    </style:style>
    <style:style style:name="T8" style:family="text">
      <style:text-properties style:font-name="Arial" fo:letter-spacing="-0.035cm" style:font-name-complex="Arial"/>
    </style:style>
    <style:style style:name="T9" style:family="text">
      <style:text-properties style:font-name="Arial" fo:letter-spacing="-0.035cm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name-complex="Arial"/>
    </style:style>
    <style:style style:name="T14" style:family="text">
      <style:text-properties fo:font-size="14pt" fo:letter-spacing="0.018cm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style:text-underline-style="solid" style:text-underline-width="bold" style:text-underline-color="font-color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draw:frame draw:style-name="fr1" draw:name="框架1" text:anchor-type="char" svg:x="-0.049cm" svg:y="-1.588cm" svg:width="6.668cm" svg:height="0.953cm" draw:z-index="0"><draw:text-box><text:p text:style-name="Standard"><text:span text:style-name="T2">附表2</text:span></text:p></draw:text-box></draw:frame><text:span text:style-name="T8">國軍退除役官兵輔導委員會（</text:span><text:span text:style-name="T9"> <text:s text:c="2"/></text:span><text:span text:style-name="T8">）年度第（</text:span><text:span text:style-name="T9"> <text:s text:c="2"/></text:span><text:span text:style-name="T8">）季投資事業機構會薦最高層級以外之副董事長、總經理、副總經理績效考評</text:span><text:span text:style-name="T10">表（乙表）</text:span><text:span text:style-name="T11">　</text:span><text:span text:style-name="T5"> <text:s text:c="17"/></text:span><text:span text:style-name="T1">年</text:span><text:span text:style-name="T5"> </text:span><text:span text:style-name="T1">　月　</text:span><text:span text:style-name="T5"> </text:span><text:span text:style-name="T1">日</text:span><text:span text:style-name="T5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公司</text:p>
            <text:p text:style-name="P17">名稱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office:value-type="string">
            <text:p text:style-name="P17">職稱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姓名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7">到職</text:p>
            <text:p text:style-name="P17">日期</text:p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區塊文字"><text:span text:style-name="T10">（由受評人自填）</text:span></text:p>
            <text:p text:style-name="P33">重要工作簡介</text:p>
          </table:table-cell>
          <table:table-cell table:style-name="表格1.B3" office:value-type="string">
            <text:p text:style-name="P17">經營</text:p>
            <text:p text:style-name="P17">績效</text:p>
          </table:table-cell>
          <table:table-cell table:style-name="表格1.C3" table:number-columns-spanned="12" office:value-type="string">
            <text:p text:style-name="P34">（請依下列評分標準項目自填具體之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13">公司營運管理執行情形</text:span></text:p>
          </table:table-cell>
          <table:table-cell table:style-name="表格1.C4" table:number-columns-spanned="12" office:value-type="string">
            <text:p text:style-name="P19">（請依下列評分標準項目自填具體之數據及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項目</text:p>
          </table:table-cell>
          <table:table-cell table:style-name="表格1.B2" table:number-rows-spanned="2" table:number-columns-spanned="6" office:value-type="string">
            <text:p text:style-name="P4">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">評分標準</text:p>
          </table:table-cell>
          <table:covered-table-cell/>
          <table:table-cell table:style-name="表格1.H5" table:number-columns-spanned="4" office:value-type="string">
            <text:p text:style-name="P4">分項評分</text:p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4">備考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2">最高</text:p>
          </table:table-cell>
          <table:table-cell table:style-name="表格1.H6" office:value-type="string">
            <text:p text:style-name="P27">最低</text:p>
          </table:table-cell>
          <table:table-cell table:style-name="表格1.H6" table:number-columns-spanned="2" office:value-type="string">
            <text:p text:style-name="P23">得分</text:p>
          </table:table-cell>
          <table:covered-table-cell/>
          <table:table-cell table:style-name="表格1.H6" table:number-columns-spanned="2" office:value-type="string">
            <text:p text:style-name="P23">項目</text:p>
            <text:p text:style-name="P23">合計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8">經<text:span text:style-name="T15"> <text:s/></text:span>營<text:span text:style-name="T15"> <text:s/></text:span>績<text:span text:style-name="T15"> <text:s/></text:span>效</text:p>
          </table:table-cell>
          <table:table-cell table:style-name="表格1.H6" table:number-columns-spanned="6" office:value-type="string">
            <text:p text:style-name="P20"><text:span text:style-name="T11">達到本</text:span><text:span text:style-name="T13">季累計營收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1</text:span></text:p>
          </table:table-cell>
          <table:table-cell table:style-name="表格1.H6" office:value-type="string">
            <text:p text:style-name="P21"><text:span text:style-name="T1">減1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table-cell table:style-name="表格1.H6" table:number-rows-spanned="5" table:number-columns-spanned="2" office:value-type="string">
            <text:p text:style-name="P30"/>
          </table:table-cell>
          <table:covered-table-cell/>
          <table:table-cell table:style-name="表格1.N6" table:number-rows-spanned="9" office:value-type="string">
            <text:p text:style-name="P30"/>
          </table:table-cell>
        </table:table-row>
        <table:table-row table:style-name="表格1.8">
          <table:covered-table-cell/>
          <table:table-cell table:style-name="表格1.H6" table:number-columns-spanned="6" office:value-type="string">
            <text:p text:style-name="P20"><text:span text:style-name="T11">達到本</text:span><text:span text:style-name="T13">季累計盈餘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5">加2</text:p>
          </table:table-cell>
          <table:table-cell table:style-name="表格1.H6" office:value-type="string">
            <text:p text:style-name="P25">減2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6" table:number-columns-spanned="6" office:value-type="string">
            <text:p text:style-name="P13">較去年同期營業收入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1</text:span></text:p>
          </table:table-cell>
          <table:table-cell table:style-name="表格1.H6" office:value-type="string">
            <text:p text:style-name="P21"><text:span text:style-name="T1">減1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6" table:number-columns-spanned="6" office:value-type="string">
            <text:p text:style-name="P13">較去年同期稅前盈餘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1</text:span></text:p>
          </table:table-cell>
          <table:table-cell table:style-name="表格1.H6" office:value-type="string">
            <text:p text:style-name="P21"><text:span text:style-name="T1">減1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6" table:number-columns-spanned="6" office:value-type="string">
            <text:p text:style-name="P13">較上一季獲利率增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1</text:span></text:p>
          </table:table-cell>
          <table:table-cell table:style-name="表格1.H6" office:value-type="string">
            <text:p text:style-name="P21"><text:span text:style-name="T1">減1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4" office:value-type="string">
            <text:p text:style-name="P14">執行情形</text:p>
            <text:p text:style-name="P15">公司營運管理</text:p>
          </table:table-cell>
          <table:table-cell table:style-name="表格1.H6" table:number-columns-spanned="6" office:value-type="string">
            <text:p text:style-name="P13">與會薦首長之配合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5</text:span></text:p>
          </table:table-cell>
          <table:table-cell table:style-name="表格1.H6" office:value-type="string">
            <text:p text:style-name="P21"><text:span text:style-name="T1">減5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table-cell table:style-name="表格1.H6" table:number-rows-spanned="4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H6" table:number-columns-spanned="6" office:value-type="string">
            <text:p text:style-name="P13">協助榮民(眷)就業安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1</text:span></text:p>
          </table:table-cell>
          <table:table-cell table:style-name="表格1.H6" office:value-type="string">
            <text:p text:style-name="P21"><text:span text:style-name="T1">減1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H6" table:number-columns-spanned="6" office:value-type="string">
            <text:p text:style-name="P13">對工安、意外、商業糾紛、員工權益等事件之因應處理及改善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4</text:span></text:p>
          </table:table-cell>
          <table:table-cell table:style-name="表格1.H6" office:value-type="string">
            <text:p text:style-name="P21"><text:span text:style-name="T1">減4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H6" table:number-columns-spanned="6" office:value-type="string">
            <text:p text:style-name="P20"><text:span text:style-name="T13">其他公司營運管理執行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1"><text:span text:style-name="T1">加4</text:span></text:p>
          </table:table-cell>
          <table:table-cell table:style-name="表格1.H6" office:value-type="string">
            <text:p text:style-name="P21"><text:span text:style-name="T1">減4</text:span></text:p>
          </table:table-cell>
          <table:table-cell table:style-name="表格1.H6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9">評分</text:p>
          </table:table-cell>
          <table:table-cell table:style-name="表格1.B16" table:number-columns-spanned="6" office:value-type="string">
            <text:p text:style-name="P9">基本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29">增減分數</text:p>
          </table:table-cell>
          <table:covered-table-cell/>
          <table:covered-table-cell/>
          <table:covered-table-cell/>
          <table:table-cell table:style-name="表格1.N6" table:number-columns-spanned="3" office:value-type="string">
            <text:p text:style-name="P29">總分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6" office:value-type="string">
            <text:p text:style-name="P7">　　　　　　　8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9">考評意見</text:p>
            <text:p text:style-name="P29"><text:span text:style-name="T11">會薦首長</text:span></text:p>
          </table:table-cell>
          <table:table-cell table:style-name="表格1.B18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ext:p text:style-name="P36"><text:span text:style-name="T16">會薦最高層級首長簽名蓋章：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1.921cm" fo:margin-right="1.28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投資事業機構年終績效考評表</dc:title>
    <meta:initial-creator>xxx</meta:initial-creator>
    <meta:creation-date>2015-07-08T16:52:00</meta:creation-date>
    <dc:creator>李重慶</dc:creator>
    <dc:date>2016-02-16T09:04:00</dc:date>
    <meta:print-date>2015-07-09T09:22:00</meta:print-date>
    <meta:editing-cycles>5</meta:editing-cycles>
    <meta:editing-duration>PT11M</meta:editing-duration>
    <meta:document-statistic meta:table-count="1" meta:image-count="0" meta:object-count="0" meta:page-count="2" meta:paragraph-count="63" meta:word-count="364" meta:character-count="451" meta:non-whitespace-character-count="365"/>
    <meta:generator>LibreOffice/4.4.4.3$Windows_x86 LibreOffice_project/2c39ebcf046445232b798108aa8a7e7d89552ea8</meta:generator>
  </office:meta>
</office:document-meta>
</file>