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638in" fo:margin-left="-0.2361in" fo:text-indent="-0.3937in">
        <style:tab-stops>
          <style:tab-stop style:type="left" style:position="2.25in"/>
        </style:tab-stops>
      </style:paragraph-properties>
      <style:text-properties style:font-name-asian="標楷體" fo:font-size="16pt" style:font-size-asian="16pt" style:font-size-complex="16pt"/>
    </style:style>
    <style:style style:name="P2" style:parent-style-name="Standard" style:family="paragraph">
      <style:paragraph-properties fo:line-height="0.2638in" fo:text-indent="0.6298in">
        <style:tab-stops>
          <style:tab-stop style:type="left" style:position="2.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5" style:parent-style-name="Standard" style:family="paragraph">
      <style:paragraph-properties fo:line-height="0.2638in" fo:margin-left="-0.2361in" fo:text-indent="1.3388in">
        <style:tab-stops>
          <style:tab-stop style:type="left" style:position="2.25in"/>
        </style:tab-stops>
      </style:paragraph-properties>
      <style:text-properties style:font-name-asian="標楷體" fo:font-weight="bold" style:font-weight-asian="bold" style:font-weight-complex="bold" fo:font-size="20pt" style:font-size-asian="20pt" style:font-size-complex="20pt"/>
    </style:style>
    <style:style style:name="TableColumn7" style:family="table-column">
      <style:table-column-properties style:column-width="2.0104in" style:use-optimal-column-width="false"/>
    </style:style>
    <style:style style:name="TableColumn8" style:family="table-column">
      <style:table-column-properties style:column-width="4.8958in" style:use-optimal-column-width="false"/>
    </style:style>
    <style:style style:name="Table6" style:family="table">
      <style:table-properties style:width="6.9062in" fo:margin-left="-0.6402in" table:align="left"/>
    </style:style>
    <style:style style:name="TableRow9" style:family="table-row">
      <style:table-row-properties style:min-row-height="0.4722in" style:use-optimal-row-height="false"/>
    </style:style>
    <style:style style:name="TableCell10" style:family="table-cell">
      <style:table-cell-properties fo:border-top="0.0312in solid #000000" fo:border-left="0.0312in solid #000000" fo:border-bottom="0.0104in solid #000000" fo:border-right="none" style:writing-mode="lr-tb" fo:padding-top="0in" fo:padding-left="0.0194in" fo:padding-bottom="0in" fo:padding-right="0.0194in"/>
    </style:style>
    <style:style style:name="P11" style:parent-style-name="Standard" style:family="paragraph">
      <style:paragraph-properties fo:text-align="center" fo:margin-top="0.125in" fo:line-height="0.2361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Times New Roman"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Times New Roman"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ableCell1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0" style:parent-style-name="Standard" style:family="paragraph">
      <style:paragraph-properties fo:text-align="center" fo:margin-top="0.125in" fo:line-height="0.2361in" fo:text-indent="0.1944in"/>
      <style:text-properties style:font-name-asian="標楷體" fo:font-size="14pt" style:font-size-asian="14pt"/>
    </style:style>
    <style:style style:name="TableRow21" style:family="table-row">
      <style:table-row-properties style:min-row-height="6.25in" style:use-optimal-row-height="false"/>
    </style:style>
    <style:style style:name="TableCell22"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23" style:parent-style-name="Standard" style:family="paragraph">
      <style:paragraph-properties fo:margin-top="0.125in" fo:line-height="0.2777in"/>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75in" fo:line-height="0.2361in"/>
      <style:text-properties style:font-name="標楷體" style:font-name-asian="標楷體" style:font-name-complex="標楷體" fo:font-size="14pt" style:font-size-asian="14pt"/>
    </style:style>
    <style:style style:name="P25" style:parent-style-name="Standard" style:family="paragraph">
      <style:paragraph-properties fo:margin-top="0.75in" fo:line-height="0.2361in"/>
      <style:text-properties style:font-name-asian="標楷體" fo:font-size="14pt" style:font-size-asian="14pt"/>
    </style:style>
    <style:style style:name="P26" style:parent-style-name="Standard" style:family="paragraph">
      <style:paragraph-properties fo:margin-top="0.75in" fo:line-height="0.2361in"/>
      <style:text-properties style:font-name-asian="標楷體" fo:font-size="14pt" style:font-size-asian="14pt"/>
    </style:style>
    <style:style style:name="TableCell2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8" style:parent-style-name="Standard" style:family="paragraph">
      <style:paragraph-properties fo:margin-top="0.075in" fo:line-height="0.2361in"/>
      <style:text-properties style:font-name-asian="標楷體" fo:font-size="14pt" style:font-size-asian="14pt"/>
    </style:style>
    <style:style style:name="P29" style:parent-style-name="Standard" style:family="paragraph">
      <style:paragraph-properties style:line-height-at-least="0.2777in"/>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style:line-height-at-least="0.2777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5in" fo:line-height="0.2361in"/>
      <style:text-properties style:font-name-asian="標楷體" fo:font-size="14pt" style:font-size-asian="14pt"/>
    </style:style>
    <style:style style:name="P34" style:parent-style-name="Standard" style:family="paragraph">
      <style:paragraph-properties fo:text-align="justify" style:line-height-at-least="0.2777in"/>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style:line-height-at-least="0.2777in" fo:margin-left="0.3868in">
        <style:tab-stops/>
      </style:paragraph-properties>
    </style:style>
    <style:style style:name="P36" style:parent-style-name="Standard" style:family="paragraph">
      <style:paragraph-properties fo:text-align="justify" style:line-height-at-least="0.2777in"/>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line-height-at-least="0.2777in" fo:margin-left="0.386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style:line-height-at-least="0.2777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style:line-height-at-least="0.2777in" fo:margin-left="0.3868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style:line-height-at-least="0.2777in" fo:margin-left="0.3645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line-height-at-least="0.2777in" fo:margin-left="0.386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style:line-height-at-least="0.2777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style:line-height-at-least="0.2777in" fo:margin-left="0.3868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2361in"/>
      <style:text-properties style:font-name-asian="標楷體" fo:font-size="14pt" style:font-size-asian="14pt"/>
    </style:style>
    <style:style style:name="P50" style:parent-style-name="Standard" style:family="paragraph">
      <style:paragraph-properties fo:text-align="justify" style:line-height-at-least="0.2777in"/>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line-height-at-least="0.2777in"/>
    </style:style>
    <style:style style:name="T52" style:parent-style-name="預設段落字型" style:family="text">
      <style:text-properties style:font-name="標楷體" style:font-name-asian="標楷體" style:font-name-complex="新細明體, PMingLiU"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638in" fo:text-indent="-0.6694in">
        <style:tab-stops>
          <style:tab-stop style:type="left" style:position="2.25in"/>
        </style:tab-stops>
      </style:paragraph-properties>
      <style:text-properties style:font-name="標楷體" style:font-name-asian="標楷體" style:font-name-complex="標楷體"/>
    </style:style>
  </office:automatic-styles>
  <office:body>
    <office:text text:use-soft-page-breaks="true">
      <text:p text:style-name="P1">附件一</text:p>
      <text:p text:style-name="P2"><text:span text:style-name="T3">國軍退除役官兵輔導委員會</text:span><text:span text:style-name="T4">及所屬機構</text:span></text:p>
      <text:p text:style-name="P5">使用移民資料之範圍及法規依據</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資</text:span><text:span text:style-name="T13"><text:s text:c="3"/></text:span><text:span text:style-name="T14">料</text:span><text:span text:style-name="T15"><text:s text:c="3"/></text:span><text:span text:style-name="T16">種</text:span><text:span text:style-name="T17"><text:s text:c="3"/></text:span><text:span text:style-name="T18">類</text:span></text:p>
          </table:table-cell>
          <table:table-cell table:style-name="TableCell19">
            <text:p text:style-name="P20">使用之特定目的及法規依據</text:p>
          </table:table-cell>
        </table:table-row>
        <table:table-row table:style-name="TableRow21">
          <table:table-cell table:style-name="TableCell22">
            <text:p text:style-name="P23">移民資訊連結作業資料</text:p>
            <text:p text:style-name="P24"/>
            <text:p text:style-name="P25"/>
            <text:p text:style-name="P26"/>
          </table:table-cell>
          <table:table-cell table:style-name="TableCell27">
            <text:p text:style-name="P28">【就養養護處】</text:p>
            <text:p text:style-name="P29">國軍退除役官兵全部供給制安置就養之申請審核作業：</text:p>
            <text:p text:style-name="P30"><text:span text:style-name="T31">國軍退除役官兵全部供給制安置就養作業規定第五點第三款第七目及第六點第六款。</text:span></text:p>
            <text:p text:style-name="P32"/>
            <text:p text:style-name="P33">【服務照顧處】</text:p>
            <text:p text:style-name="P34">一、榮民與新住民配偶服務照顧：</text:p>
            <text:p text:style-name="P35">國軍退除役官兵輔導委員會所屬榮民服務處訪視服務作業要點第八點。</text:p>
            <text:p text:style-name="P36">二、失聯單身榮民查察：</text:p>
            <text:p text:style-name="P37"><text:span text:style-name="T38">國軍退除役官兵輔導委員會所屬榮民服務處訪視服務作業要點第十五點第一款。</text:span></text:p>
            <text:p text:style-name="P39">三、遺眷家戶代表證查核：</text:p>
            <text:p text:style-name="P40"><text:span text:style-name="T41">國軍退除役官兵輔導委員會榮民遺眷家戶代表證核發作業規定第八點第四款。</text:span></text:p>
            <text:p text:style-name="P42">四、協助榮民因婚姻辦理新住民配偶居留或定居之訪視：</text:p>
            <text:p text:style-name="P43"><text:span text:style-name="T44">臺灣地區與大陸地區人民關係條例第十七條。</text:span></text:p>
            <text:p text:style-name="P45">五、有眷榮民亡故繼承人所在不明：</text:p>
            <text:p text:style-name="P46"><text:span text:style-name="T47">國軍退除役官兵輔導委員會亡故榮民殯葬事務作業要點第二十二點。</text:span></text:p>
            <text:p text:style-name="P48"/>
            <text:p text:style-name="P49">【退除給付處】</text:p>
            <text:p text:style-name="P50">國軍退除役官兵退除給與發放查驗作業：</text:p>
            <text:p text:style-name="P51"><text:span text:style-name="T52">國軍退除役官兵退除給與發放作業規定第六點第二款第二目</text:span><text:span text:style-name="T53">。</text:span></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43in" fo:margin-left="1.2993in" fo:margin-bottom="0.6243in" fo:margin-right="0.197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w</dc:creator>
    <meta:creation-date>2014-02-25T15:44:00Z</meta:creation-date>
    <dc:date>2023-07-03T08:00:00Z</dc:date>
    <meta:print-date>2023-05-19T14:41:00Z</meta:print-date>
    <meta:template xlink:href="Normal.dotm" xlink:type="simple"/>
    <meta:editing-cycles>245</meta:editing-cycles>
    <meta:editing-duration>PT28260S</meta:editing-duration>
    <meta:document-statistic meta:page-count="1" meta:paragraph-count="1" meta:word-count="68" meta:character-count="455" meta:row-count="3" meta:non-whitespace-character-count="388"/>
  </office:meta>
</office:document-meta>
</file>