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2236in"/>
    </style:style>
    <style:style style:name="TableColumn4" style:family="table-column">
      <style:table-column-properties style:column-width="0.5631in"/>
    </style:style>
    <style:style style:name="TableColumn5" style:family="table-column">
      <style:table-column-properties style:column-width="0.3708in"/>
    </style:style>
    <style:style style:name="TableColumn6" style:family="table-column">
      <style:table-column-properties style:column-width="0.6965in"/>
    </style:style>
    <style:style style:name="TableColumn7" style:family="table-column">
      <style:table-column-properties style:column-width="0.7416in"/>
    </style:style>
    <style:style style:name="TableColumn8" style:family="table-column">
      <style:table-column-properties style:column-width="0.3666in"/>
    </style:style>
    <style:style style:name="TableColumn9" style:family="table-column">
      <style:table-column-properties style:column-width="0.6694in"/>
    </style:style>
    <style:style style:name="TableColumn10" style:family="table-column">
      <style:table-column-properties style:column-width="0.9138in"/>
    </style:style>
    <style:style style:name="TableColumn11" style:family="table-column">
      <style:table-column-properties style:column-width="0.1826in"/>
    </style:style>
    <style:style style:name="TableColumn12" style:family="table-column">
      <style:table-column-properties style:column-width="1.1187in"/>
    </style:style>
    <style:style style:name="TableColumn13" style:family="table-column">
      <style:table-column-properties style:column-width="1.3548in"/>
    </style:style>
    <style:style style:name="Table2" style:family="table">
      <style:table-properties style:width="7.202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text-align="center">
        <style:tab-stops>
          <style:tab-stop style:type="left" style:position="0.1819in"/>
        </style:tab-stops>
      </style:paragraph-properties>
      <style:text-properties style:font-name="標楷體" style:font-name-asian="標楷體" fo:color="#000000" style:font-size-complex="12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200%"/>
      <style:text-properties style:font-name="標楷體" style:font-name-asian="標楷體" fo:color="#000000" fo:letter-spacing="0.0694in" style:font-size-complex="12pt"/>
    </style:style>
    <style:style style:name="P24" style:parent-style-name="內文" style:family="paragraph">
      <style:paragraph-properties fo:line-height="200%"/>
      <style:text-properties style:font-name="標楷體" style:font-name-asian="標楷體" fo:color="#000000" fo:letter-spacing="0.0694in" style:font-size-complex="12pt"/>
    </style:style>
    <style:style style:name="P25" style:parent-style-name="內文" style:family="paragraph">
      <style:paragraph-properties fo:line-height="200%"/>
      <style:text-properties style:font-name="標楷體" style:font-name-asian="標楷體" fo:color="#000000" fo:letter-spacing="0.0694in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letter-spacing="0.0694in" style:font-size-complex="12pt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區塊文字" style:family="paragraph">
      <style:paragraph-properties fo:text-align="center"/>
    </style:style>
    <style:style style:name="T30" style:parent-style-name="預設段落字型" style:family="text">
      <style:text-properties fo:color="#000000" fo:letter-spacing="0.0416i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fo:letter-spacing="0.0277in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361in" fo:margin-right="0.0395in"/>
      <style:text-properties style:font-name="標楷體" style:font-name-asian="標楷體" fo:color="#000000" style:font-size-complex="12pt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line-height="200%"/>
      <style:text-properties style:font-name="標楷體" style:font-name-asian="標楷體" fo:color="#000000" fo:letter-spacing="0.0694in" style:font-size-complex="12pt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letter-spacing="0.0694in" style:font-size-complex="12pt"/>
    </style:style>
    <style:style style:name="P39" style:parent-style-name="區塊文字" style:family="paragraph">
      <style:text-properties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5159in" fo:keep-together="always"/>
    </style:style>
    <style:style style:name="P46" style:parent-style-name="內文" style:family="paragraph">
      <style:paragraph-properties fo:margin-top="0.0138in" fo:margin-bottom="0.0138in" fo:line-height="0.2083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 fo:margin-bottom="0.0138in"/>
      <style:text-properties style:font-name="標楷體" style:font-name-asian="標楷體" fo:font-weight="bold" style:font-weight-asian="bold" fo:color="#000000" style:font-size-complex="12pt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style:text-autospace="none" style:line-height-at-least="0in" fo:text-indent="0.0833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2361in" fo:keep-together="always"/>
    </style:style>
    <style:style style:name="P53" style:parent-style-name="內文" style:family="paragraph">
      <style:paragraph-properties fo:margin-top="0.0138in" fo:margin-bottom="0.0138in" fo:line-height="0.2083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 fo:margin-bottom="0.0138in"/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style:text-autospace="none" style:line-height-at-least="0in" fo:text-indent="0.0833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61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text-autospace="none" style:line-height-at-least="0in" fo:text-indent="0.0833in"/>
    </style:style>
    <style:style style:name="T64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65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82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83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84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85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86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87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88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89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ableRow90" style:family="table-row">
      <style:table-row-properties style:min-row-height="0.2465in" fo:keep-together="always"/>
    </style:style>
    <style:style style:name="TableCell9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top="0.0138in" fo:margin-bottom="0.0138in" fo:line-height="0.2222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center" fo:margin-top="0.0277in" fo:margin-bottom="0.0138in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center" fo:margin-top="0.0833in" fo:line-height="100%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5409in" fo:keep-together="always"/>
    </style:style>
    <style:style style:name="TableCell9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margin-top="0.0138in" fo:margin-bottom="0.0138in" fo:line-height="0.2222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center" fo:margin-top="0.0277in" fo:margin-bottom="0.0138in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style:line-height-at-least="0in" fo:text-indent="0.0833in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4381in" fo:keep-together="alway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Cell10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style:line-height-at-least="0in" fo:text-indent="0.0833in"/>
    </style:style>
    <style:style style:name="T114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115" style:parent-style-name="預設段落字型" style:family="text">
      <style:text-properties style:font-name="標楷體" style:font-name-asian="標楷體" text:display="none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text-autospace="none" style:line-height-at-least="0in" fo:text-indent="0.0833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style:line-height-at-least="0in" fo:margin-left="0.2534in">
        <style:tab-stops/>
      </style:paragraph-properties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5006in" fo:keep-together="alway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style:font-size-complex="12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margin-top="0.0138in" fo:line-height="0.2777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0138in" fo:margin-bottom="0.0416in" fo:line-height="0.2777in" fo:margin-right="0.0041in"/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5006in" fo:keep-together="alway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style:font-size-complex="12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0138in" fo:line-height="0.2777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top="0.0138in" fo:margin-bottom="0.0416in" fo:line-height="0.2777in" fo:margin-right="0.0041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0138in" fo:margin-bottom="0.0416in" fo:line-height="0.2777in" fo:margin-right="0.0041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top="0.0138in" fo:margin-bottom="0.0416in" fo:line-height="0.2777in" fo:margin-right="0.0041in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5006in" fo:keep-together="alway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style:font-size-complex="12pt"/>
    </style:style>
    <style:style style:name="P144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style:font-size-complex="12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top="0.0138in" fo:line-height="0.2777in" fo:margin-left="0.0395in" fo:margin-right="0.03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top="0.0138in" fo:margin-bottom="0.0416in" fo:line-height="0.2777in" fo:margin-right="0.0041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margin-top="0.0138in" fo:margin-bottom="0.0416in" fo:line-height="0.2777in" fo:margin-right="0.0041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top="0.0138in" fo:margin-bottom="0.0416in" fo:line-height="0.2777in" fo:margin-right="0.0041in"/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5006in" fo:keep-together="alway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style:font-size-complex="12pt"/>
    </style:style>
    <style:style style:name="P160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margin-top="0.0138in" fo:line-height="0.2777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margin-top="0.0138in" fo:line-height="0.2777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line-height-at-least="0.1666in" fo:margin-right="0.0395in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5236in" fo:keep-together="alway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Cell17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line-height-at-least="0.1666in" fo:margin-right="0.0395in"/>
      <style:text-properties style:font-name="標楷體" style:font-name-asian="標楷體" fo:font-weight="bold" style:font-weight-asian="bold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line-height-at-least="0.1666in" fo:margin-right="0.0395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line-height-at-least="0.1666in" fo:margin-right="0.0395in"/>
      <style:text-properties style:font-name="標楷體" style:font-name-asian="標楷體" fo:font-weight="bold" style:font-weight-asian="bold" fo:color="#000000" style:font-size-complex="12pt"/>
    </style:style>
    <style:style style:name="TableRow178" style:family="table-row">
      <style:table-row-properties style:row-height="0.118in" fo:keep-together="always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color="#000000" style:font-size-complex="12pt"/>
    </style:style>
    <style:style style:name="TableCell1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color="#000000" style:font-size-complex="12pt"/>
    </style:style>
    <style:style style:name="TableRow183" style:family="table-row">
      <style:table-row-properties style:row-height="0.0416in" fo:keep-together="always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Row188" style:family="table-row">
      <style:table-row-properties style:row-height="0.6513in" fo:keep-together="always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208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center" fo:margin-top="0.0416in" fo:margin-bottom="0.0416in" fo:line-height="0.125in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margin-top="0.0138in" fo:line-height="0.2777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209" style:family="table-row">
      <style:table-row-properties style:row-height="0.6513in" fo:keep-together="always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margin-top="0.0138in" fo:line-height="0.2777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Row221" style:family="table-row">
      <style:table-row-properties style:row-height="0.118in" fo:keep-together="always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26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6645in" fo:keep-together="always"/>
    </style:style>
    <style:style style:name="P22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letter-spacing="0.1979in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letter-spacing="0.0048in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5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5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5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line-height="0.0138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軍退除役官兵輔導委員會檔案傳輸平台作業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>
            <text:p text:style-name="P20"><text:s text:c="4"/>年<text:s text:c="3"/>月<text:s text:c="3"/>日</text:p>
          </table:table-cell>
        </table:table-row>
        <table:table-row table:style-name="TableRow21">
          <table:table-cell table:style-name="TableCell22" table:number-rows-spanned="4">
            <text:p text:style-name="P23"/>
            <text:p text:style-name="P24"/>
            <text:p text:style-name="P25"/>
          </table:table-cell>
          <table:table-cell table:style-name="TableCell26" table:number-rows-spanned="12">
            <text:p text:style-name="P27">機關(構)申請資料</text:p>
          </table:table-cell>
          <table:table-cell table:style-name="TableCell28" table:number-columns-spanned="2" table:number-rows-spanned="2">
            <text:p text:style-name="P29"><text:span text:style-name="T30">單位名稱代號</text:span></text:p>
          </table:table-cell>
          <table:covered-table-cell/>
          <table:table-cell table:style-name="TableCell31">
            <text:p text:style-name="P32">中文</text:p>
            <text:p text:style-name="P33">(全銜)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英文</text:p>
            <text:p text:style-name="P42">代號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>單位地址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 table:number-rows-spanned="2">
            <text:p text:style-name="P56">申請目的</text:p>
          </table:table-cell>
          <table:covered-table-cell/>
          <table:table-cell table:style-name="TableCell57" table:number-columns-spanned="7" table:number-rows-spanned="2">
            <text:p text:style-name="P58"><text:span text:style-name="T59">用　　途：</text:span><text:span text:style-name="T60"><text:s text:c="37"/>□<text:s/></text:span><text:span text:style-name="T61">現金卡週報作業</text:span><text:span text:style-name="T62">_______________________________________</text:span></text:p>
            <text:p text:style-name="P63"><text:span text:style-name="T64"><text:s text:c="37"/>□<text:s/></text:span><text:span text:style-name="T65">現金卡週報作業</text:span><text:span text:style-name="T66">使用頻率：</text:span><text:span text:style-name="T67">□</text:span><text:span text:style-name="T68">每日</text:span><text:span text:style-name="T69"><text:s/>□</text:span><text:span text:style-name="T70">每週</text:span><text:span text:style-name="T71">__</text:span><text:span text:style-name="T72">次</text:span><text:span text:style-name="T73"><text:s/>□</text:span><text:span text:style-name="T74">每月</text:span><text:span text:style-name="T75">__</text:span><text:span text:style-name="T76">次</text:span><text:span text:style-name="T77"><text:s/>□</text:span><text:span text:style-name="T78">每年</text:span><text:span text:style-name="T79">__</text:span><text:span text:style-name="T80">次</text:span><text:span text:style-name="T81"><text:s text:c="37"/>□<text:s/></text:span><text:span text:style-name="T82">現金卡週報作業</text:span><text:span text:style-name="T83"><text:s text:c="37"/>□<text:s/></text:span><text:span text:style-name="T84">現金卡週報作業</text:span><text:span text:style-name="T85"><text:s text:c="37"/>□<text:s/></text:span><text:span text:style-name="T86">現金卡週報作業</text:span><text:span text:style-name="T87"><text:s text:c="3"/></text:span><text:span text:style-name="T88"><text:s text:c="34"/>□<text:s/></text:span><text:span text:style-name="T89">現金卡週報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申請種類</text:span></text:p>
          </table:table-cell>
          <table:covered-table-cell/>
          <table:table-cell table:style-name="TableCell103" table:number-columns-spanned="7">
            <text:p text:style-name="P104">□<text:s/>啟用<text:s text:c="2"/>□停用<text:s text:c="2"/>□更改IP <text:s/>□<text:s/>其他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作業項目</text:p>
            <text:p text:style-name="P111">及權限</text:p>
          </table:table-cell>
          <table:covered-table-cell/>
          <table:table-cell table:style-name="TableCell112" table:number-columns-spanned="2">
            <text:p text:style-name="P113"><text:span text:style-name="T114"><text:s text:c="37"/>□<text:s/></text:span><text:span text:style-name="T115">現金卡週報作業</text:span><text:span text:style-name="T116">□<text:s/></text:span><text:span text:style-name="T117">資料傳送</text:span></text:p>
            <text:p text:style-name="P118">□<text:s/>資料接收</text:p>
          </table:table-cell>
          <table:covered-table-cell/>
          <table:table-cell table:style-name="TableCell119" table:number-columns-spanned="5">
            <text:p text:style-name="P120">對方傳送/接收單位：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申請文號</text:p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申請人帳號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申請人IP位址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申請人</text:span><text:span text:style-name="T148">(</text:span><text:span text:style-name="T149">職章</text:span><text:span text:style-name="T150">)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連絡電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申請人(公務)</text:p>
            <text:p text:style-name="P163">電子信箱</text:p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主管(職章)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首長(職章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0">
            <text:p text:style-name="P187">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  <text:p text:style-name="P193">統</text:p>
            <text:p text:style-name="P194">計</text:p>
            <text:p text:style-name="P195">資</text:p>
            <text:p text:style-name="P196">訊</text:p>
            <text:p text:style-name="P197"><text:span text:style-name="T198">處</text:span></text:p>
          </table:table-cell>
          <table:table-cell table:style-name="TableCell199" table:number-columns-spanned="2">
            <text:p text:style-name="P200">承辦人(職章)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開通作業</text:p>
          </table:table-cell>
          <table:covered-table-cell/>
          <table:table-cell table:style-name="TableCell205" table:number-columns-spanned="2">
            <text:p text:style-name="P206">□同意開通</text:p>
            <text:p text:style-name="P207">□不同意開通，原因____________</text:p>
            <text:p text:style-name="P208">□其他________________________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科長(職章)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主管(職章)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rows-spanned="2">
            <text:p text:style-name="P223"/>
            <text:p text:style-name="P224"/>
          </table:table-cell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備</text:span><text:span text:style-name="T232">註</text:span><text:span text:style-name="T233">：</text:span></text:p>
          </table:table-cell>
          <table:covered-table-cell/>
          <table:table-cell table:style-name="TableCell234" table:number-columns-spanned="8">
            <text:p text:style-name="P235"><text:span text:style-name="T236">1.</text:span><text:span text:style-name="T237">「申請人</text:span><text:span text:style-name="T238">IP</text:span><text:span text:style-name="T239">位址」應填寫使用者網際網路對外之</text:span><text:span text:style-name="T240">IP</text:span><text:span text:style-name="T241">位址，而非單位內部使用之</text:span><text:span text:style-name="T242">Private IP</text:span><text:span text:style-name="T243">位址</text:span><text:span text:style-name="T244">(</text:span><text:span text:style-name="T245">例如：</text:span><text:span text:style-name="T246">10.x.x.x</text:span><text:span text:style-name="T247">、</text:span><text:span text:style-name="T248">192.168.x.x)</text:span><text:span text:style-name="T249">，並經網管人員確認其正確性。</text:span></text:p>
            <text:p text:style-name="P250">2.啟用帳號請詳細敘述需要使用本平台之業務用途及使用頻率。</text:p>
            <text:p text:style-name="P251">3.逾6個月未使用本平台將予以註銷其帳號；如因業務結束不再使用本平台，應於終止使用前1個月以書面通知本會。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2361in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80%"/>
      <style:text-properties style:font-name="標楷體" style:font-name-asian="標楷體" fo:letter-spacing="0.0138in" fo:hyphenate="false"/>
    </style:style>
    <style:style style:name="HTML標記" style:display-name="HTML 標記" style:family="text">
      <style:text-properties text:display="none" fo:color="#FF0000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機關應用戶役政資訊連結作業申請表</dc:title>
    <dc:subject/>
    <meta:initial-creator>Orosco Irvin Leever</meta:initial-creator>
    <dc:creator>ww</dc:creator>
    <meta:creation-date>2017-08-15T06:40:00Z</meta:creation-date>
    <dc:date>2017-08-15T09:23:00Z</dc:date>
    <meta:print-date>2017-07-14T07:3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