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096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4.17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043cm" fo:keep-together="always"/>
    </style:style>
    <style:style style:name="表格1.6" style:family="table-row">
      <style:table-row-properties style:min-row-height="9.75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604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officeooo:paragraph-rsid="0023ee10" style:font-name-asian="標楷體1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fo:font-size="14pt" officeooo:paragraph-rsid="002e4ff9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fo:font-size="14pt" officeooo:paragraph-rsid="00200fee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fo:font-size="14pt" officeooo:paragraph-rsid="002d6086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fo:font-size="14pt" officeooo:paragraph-rsid="0023ee10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start" style:justify-single-word="false"/>
      <style:text-properties fo:color="#000000" fo:font-size="14pt" officeooo:paragraph-rsid="0023ee10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1" style:font-size-asian="14pt" style:font-size-complex="12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4pt" officeooo:paragraph-rsid="002093dd" style:font-name-asian="標楷體1" style:font-size-asian="14pt" style:font-size-complex="12pt"/>
    </style:style>
    <style:style style:name="P12" style:family="paragraph" style:parent-style-name="Standard">
      <style:paragraph-properties fo:line-height="0.529cm" fo:text-align="start" style:justify-single-word="false" style:snap-to-layout-grid="false"/>
      <style:text-properties fo:color="#000000" fo:font-size="14pt" officeooo:paragraph-rsid="001ee56f" style:font-name-asian="標楷體1" style:font-size-asian="14pt" style:font-size-complex="12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officeooo:paragraph-rsid="001ee56f" style:font-name-asian="標楷體1" style:font-size-asian="14pt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fo:font-size="12pt" style:font-name-asian="標楷體1" style:font-size-asian="12pt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2" fo:font-size="12pt" style:font-name-asian="標楷體2" style:font-size-asian="12pt" style:font-size-complex="12pt"/>
    </style:style>
    <style:style style:name="P17" style:family="paragraph" style:parent-style-name="Standard">
      <style:paragraph-properties fo:line-height="0.847cm"/>
      <style:text-properties fo:color="#000000" style:font-name="標楷體2" officeooo:paragraph-rsid="0030b1c3" style:font-name-asian="標楷體2" style:font-size-complex="12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  <style:text-properties officeooo:paragraph-rsid="00280338"/>
    </style:style>
    <style:style style:name="P20" style:family="paragraph" style:parent-style-name="Standard">
      <style:paragraph-properties style:line-height-at-least="0cm" fo:text-align="start" style:justify-single-word="false" style:snap-to-layout-grid="false"/>
      <style:text-properties officeooo:paragraph-rsid="00203427"/>
    </style:style>
    <style:style style:name="P21" style:family="paragraph" style:parent-style-name="Standard">
      <loext:graphic-properties draw:fill="none"/>
      <style:paragraph-properties fo:margin-left="0cm" fo:margin-right="0cm" fo:line-height="0.529cm" fo:text-align="start" style:justify-single-word="false" fo:orphans="0" fo:widows="0" fo:text-indent="0.4cm" style:auto-text-indent="false" fo:background-color="transparent" style:snap-to-layout-grid="false" style:writing-mode="lr-tb"/>
      <style:text-properties fo:color="#000000" fo:font-size="14pt" officeooo:paragraph-rsid="001ee56f" style:font-name-asian="標楷體1" style:font-size-asian="14pt" style:font-size-complex="12pt"/>
    </style:style>
    <style:style style:name="P22" style:family="paragraph" style:parent-style-name="Standard" style:master-page-name="Standard">
      <style:paragraph-properties fo:line-height="0.847cm" style:page-number="auto"/>
      <style:text-properties fo:color="#000000" fo:font-size="14pt" style:font-name-asian="標楷體1" style:font-size-asian="14pt" style:font-size-complex="14pt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fo:font-size="14pt" style:font-name-asian="Times New Roman" style:font-size-asian="14pt" style:font-size-complex="14pt"/>
    </style:style>
    <style:style style:name="T3" style:family="text">
      <style:text-properties fo:color="#000000" fo:font-size="14pt" style:text-underline-style="none" style:font-name-asian="標楷體1" style:font-size-asian="14pt" style:font-size-complex="14pt"/>
    </style:style>
    <style:style style:name="T4" style:family="text">
      <style:text-properties fo:color="#000000" style:font-name-asian="標楷體1" style:font-size-complex="12pt"/>
    </style:style>
    <style:style style:name="T5" style:family="text">
      <style:text-properties fo:color="#000000" style:font-name="標楷體2" fo:font-size="14pt" style:text-underline-style="none" officeooo:rsid="00200fee" style:font-name-asian="標楷體2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Times New Roman" fo:font-size="12pt" fo:font-weight="normal" officeooo:rsid="00280338" style:font-name-asian="標楷體3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280338" style:font-name-asian="標楷體1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font-weight="normal" style:font-name-asian="標楷體1" style:font-size-asian="12pt" style:font-weight-asian="normal" style:font-size-complex="12pt" style:font-weight-complex="normal"/>
    </style:style>
    <style:style style:name="T10" style:family="text">
      <style:text-properties fo:color="#000000" fo:font-weight="normal" style:font-name-asian="標楷體1" style:font-weight-asian="normal" style:font-size-complex="12pt" style:font-weight-complex="normal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3" style:family="text">
      <style:text-properties style:font-name="標楷體2" style:font-name-asian="標楷體2"/>
    </style:style>
    <style:style style:name="T14" style:family="text">
      <style:text-properties style:font-name="標楷體2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國軍退除役官兵輔導委員會核發禮品禮券獎勵建議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區 <text:s text:c="8"/>分</text:p>
          </table:table-cell>
          <table:table-cell table:style-name="表格1.A2" office:value-type="string">
            <text:p text:style-name="P21"><text:span text:style-name="預設段落字型"><text:span text:style-name="T14">□個人</text:span></text:span><text:span text:style-name="預設段落字型"><text:span text:style-name="T13"> <text:s text:c="4"/>□團體 <text:s text:c="4"/></text:span></text:span></text:p>
          </table:table-cell>
          <table:table-cell table:style-name="表格1.A2" office:value-type="string">
            <text:p text:style-name="P13">建議單位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">機關(構)、單位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 <text:s text:c="8"/>名</text:p>
            <text:p text:style-name="P15">(團體獎勵免填)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">職 <text:s text:c="8"/>稱</text:p>
            <text:p text:style-name="P16">(團體獎勵免填)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5">獎勵事蹟適用</text:p>
            <text:p text:style-name="P6">本會<text:span text:style-name="T11">核發禮品禮券獎勵作業</text:span>要點</text:p>
          </table:table-cell>
          <table:table-cell table:style-name="表格1.A2" office:value-type="string">
            <text:p text:style-name="P18"><text:span text:style-name="T1">第3點第1項第</text:span><text:span text:style-name="T2"> <text:s text:c="5"/></text:span><text:span text:style-name="T1">款</text:span></text:p>
          </table:table-cell>
          <table:table-cell table:style-name="表格1.A2" office:value-type="string">
            <text:p text:style-name="P7"><text:s/>獎 勵 額 度</text:p>
            <text:p text:style-name="P7"><text:s/>及 <text:s/>種 <text:s text:c="2"/>類</text:p>
          </table:table-cell>
          <table:table-cell table:style-name="表格1.A1" office:value-type="string">
            <text:p text:style-name="P20"><text:span text:style-name="預設段落字型"><text:span text:style-name="T5">□ <text:s text:c="5"/></text:span></text:span><text:span text:style-name="T1">元</text:span><text:span text:style-name="T6">禮券</text:span></text:p>
            <text:p text:style-name="P20"><text:span text:style-name="預設段落字型"><text:span text:style-name="T5">□ <text:s text:c="5"/></text:span></text:span><text:span text:style-name="T3">元</text:span><text:span text:style-name="T1">禮品</text:span></text:p>
          </table:table-cell>
        </table:table-row>
        <table:table-row table:style-name="表格1.6">
          <table:table-cell table:style-name="表格1.A2" office:value-type="string">
            <text:p text:style-name="P1">具體事蹟</text:p>
            <text:p text:style-name="P19"><text:span text:style-name="T4">(</text:span><text:span text:style-name="T10">請</text:span><text:span text:style-name="T9">檢附佐證資料依序附後</text:span><text:span text:style-name="T7">，</text:span><text:span text:style-name="T8">如</text:span><text:span text:style-name="T12">不敷使用請自行延伸</text:span><text:span text:style-name="T10">)</text:span></text:p>
          </table:table-cell>
          <table:table-cell table:style-name="表格1.B6" table:number-columns-spanned="3" office:value-type="string">
            <text:p text:style-name="P11">（不超過400字，請分段條列式擇要摘述。）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人 <text:s text:c="3"/>事 <text:s text:c="3"/>處</text:p>
            <text:p text:style-name="P4">審 <text:s/>查 <text:s/>意 <text:s/>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會 <text:s text:c="3"/>計 <text:s text:c="2"/>處</text:p>
            <text:p text:style-name="P9">審 <text:s/>查 <text:s/>意 見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7"/>
      <text:p text:style-name="P17">附註：本表等同簽稿會核單，應附於簽陳之後，會經人事處及會計處審查並簽註意見、 <text:s text:c="5"/></text:p>
      <text:p text:style-name="P17"><text:s text:c="6"/>逐級核章，併案陳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47cm" fo:text-indent="-1cm" style:auto-text-indent="false"/>
      <style:text-properties fo:font-size="16pt" style:font-name-asian="標楷體1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font-size="14pt" style:font-name-asian="標楷體1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  <style:text-properties fo:font-size="16pt" style:font-name-asian="標楷體1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99cm" fo:margin-right="0cm" fo:line-height="0.847cm" fo:text-align="justify" style:justify-single-word="false" fo:text-indent="-1.199cm" style:auto-text-indent="false"/>
      <style:text-properties fo:font-size="16pt" fo:language="none" fo:country="none" style:font-name-asian="標楷體1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6.5pt" style:letter-kerning="true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3" style:display-name=" 字元 字元3" style:family="text">
      <style:text-properties fo:font-size="16pt" style:letter-kerning="true" style:font-name-asian="標楷體1" style:font-family-asian="標楷體" style:font-family-generic-asian="script" style:font-size-asian="16pt"/>
    </style:style>
    <style:style style:name="_20_字元_20_字元" style:display-name=" 字元 字元" style:family="text">
      <style:text-properties style:font-name="細明體" fo:font-family="細明體, MingLiU" style:font-family-generic="modern" fo:font-size="16.5pt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表揚模範公務人員要點</dc:title>
    <meta:initial-creator>cpa</meta:initial-creator>
    <meta:creation-date>2015-12-20T15:10:00</meta:creation-date>
    <dc:date>2022-01-27T16:48:39.894000000</dc:date>
    <meta:print-date>2015-04-14T15:45:00</meta:print-date>
    <meta:editing-cycles>22</meta:editing-cycles>
    <meta:editing-duration>PT1H31M33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6" meta:word-count="217" meta:character-count="322" meta:non-whitespace-character-count="219"/>
  </office:meta>
</office:document-meta>
</file>