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8131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0.643in" style:use-optimal-column-width="false"/>
    </style:style>
    <style:style style:name="TableColumn12" style:family="table-column">
      <style:table-column-properties style:column-width="1.8576in" style:use-optimal-column-width="false"/>
    </style:style>
    <style:style style:name="Table6" style:family="table">
      <style:table-properties style:width="7.4062in" fo:margin-left="0in" table:align="left"/>
    </style:style>
    <style:style style:name="TableRow13" style:family="table-row">
      <style:table-row-properties style:min-row-height="0.7194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0.7416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74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min-row-height="0.7486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1.2298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min-row-height="0.847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6034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1.7159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</text:p>
      <text:p text:style-name="P2"><text:span text:style-name="T3">國軍退除役官兵輔導委員會電話總機錄音檔案調閱申請單</text:span></text:p>
      <text:p text:style-name="P4">日期: <text:s/>年 <text:s/>月 <text:s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稱</text:p>
            <text:p text:style-name="P20">(民眾免填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處室科別</text:p>
            <text:p text:style-name="P26">(民眾免填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分機</text:p>
            <text:p text:style-name="P31">(電話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調閱時段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錄音檔</text:p>
          </table:table-cell>
          <table:table-cell table:style-name="TableCell47" table:number-columns-spanned="5">
            <text:p text:style-name="P48">□不需要</text:p>
            <text:p text:style-name="P49">□需要(自備儲存裝置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簽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/text:p>
            <text:p text:style-name="P58">(申請人)</text:p>
          </table:table-cell>
          <table:covered-table-cell/>
          <table:table-cell table:style-name="TableCell59" table:number-columns-spanned="2">
            <text:p text:style-name="P60">業管單位</text:p>
            <text:p text:style-name="P61">(行政處)</text:p>
          </table:table-cell>
          <table:covered-table-cell/>
          <table:table-cell table:style-name="TableCell62" table:number-columns-spanned="2">
            <text:p text:style-name="P63">主管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Standard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淳賢</meta:initial-creator>
    <dc:creator>ww</dc:creator>
    <meta:creation-date>2022-09-30T09:10:00Z</meta:creation-date>
    <dc:date>2022-10-04T06:50:00Z</dc:date>
    <meta:print-date>2022-09-15T15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