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min-row-height="0.3937in" style:use-optimal-row-height="false"/>
    </style:style>
    <style:style style:name="TableCell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" style:parent-style-name="PT--對齊邊線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Row7" style:family="table-row">
      <style:table-row-properties style:min-row-height="8.6611in" style:use-optimal-row-height="false"/>
    </style:style>
    <style:style style:name="TableCell8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內文" style:family="paragraph">
      <style:paragraph-properties style:text-autospace="none" fo:text-align="center" fo:line-height="0.2083in" fo:margin-left="0.0784in">
        <style:tab-stops/>
      </style:paragraph-properties>
    </style:style>
    <style:style style:name="T12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13" style:parent-style-name="預設段落字型" style:family="text">
      <style:text-properties style:font-name="標楷體" style:font-name-complex="標楷體" fo:font-size="10pt" style:font-size-asian="10pt" style:font-size-complex="10pt" style:language-complex="ar" style:country-complex="SA"/>
    </style:style>
    <style:style style:name="T14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內文" style:family="paragraph">
      <style:paragraph-properties style:text-autospace="none" fo:margin-left="0.0784in">
        <style:tab-stops/>
      </style:paragraph-properties>
    </style:style>
    <style:style style:name="T18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19" style:parent-style-name="預設段落字型" style:family="text">
      <style:text-properties style:font-name="標楷體" style:font-name-complex="標楷體" fo:font-size="10pt" style:font-size-asian="10pt" style:font-size-complex="10pt" style:language-complex="ar" style:country-complex="SA"/>
    </style:style>
    <style:style style:name="P20" style:parent-style-name="TableContents" style:family="paragraph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P24" style:parent-style-name="內文" style:family="paragraph">
      <style:paragraph-properties style:text-autospace="none" fo:text-align="center" fo:line-height="0.2083in" fo:margin-left="0.0784in">
        <style:tab-stops/>
      </style:paragraph-properties>
    </style:style>
    <style:style style:name="T25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內文" style:family="paragraph">
      <style:paragraph-properties style:text-autospace="none" fo:text-align="center" fo:line-height="0.2083in"/>
    </style:style>
    <style:style style:name="T28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P29" style:parent-style-name="內文" style:family="paragraph">
      <style:paragraph-properties style:text-autospace="none" fo:text-align="center" fo:line-height="0.2083in"/>
    </style:style>
    <style:style style:name="T30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3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內文" style:family="paragraph">
      <style:paragraph-properties style:text-autospace="none" fo:text-align="center" fo:line-height="0.2083in"/>
    </style:style>
    <style:style style:name="T37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38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39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40" style:parent-style-name="預設段落字型" style:family="text">
      <style:text-properties style:font-name="標楷體" style:font-name-complex="標楷體" fo:font-size="10pt" style:font-size-asian="10pt" style:font-size-complex="10pt" style:language-complex="ar" style:country-complex="SA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內文" style:family="paragraph">
      <style:paragraph-properties style:text-autospace="none" fo:text-align="center" fo:line-height="0.2083in"/>
    </style:style>
    <style:style style:name="T45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內文" style:family="paragraph">
      <style:paragraph-properties style:text-autospace="none" fo:text-align="center" fo:line-height="0.2083in"/>
    </style:style>
    <style:style style:name="T53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內文" style:family="paragraph">
      <style:paragraph-properties style:text-autospace="none" fo:text-align="center" fo:line-height="0.2083in"/>
    </style:style>
    <style:style style:name="T60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內文" style:family="paragraph">
      <style:paragraph-properties style:text-autospace="none" fo:text-align="center" fo:line-height="0.2083in"/>
    </style:style>
    <style:style style:name="T63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64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65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66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67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P73" style:parent-style-name="內文" style:family="paragraph">
      <style:paragraph-properties style:text-autospace="none" fo:text-align="center" fo:line-height="0.2083in"/>
    </style:style>
    <style:style style:name="T74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P79" style:parent-style-name="內文" style:family="paragraph">
      <style:paragraph-properties style:text-autospace="none" fo:text-align="center" fo:line-height="0.2083in"/>
    </style:style>
    <style:style style:name="T80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P82" style:parent-style-name="TableContents" style:family="paragraph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P84" style:parent-style-name="內文" style:family="paragraph">
      <style:paragraph-properties style:text-autospace="none" fo:line-height="0.2083in" fo:margin-left="0.0784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86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87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88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89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P93" style:parent-style-name="TableContents" style:family="paragraph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P100" style:parent-style-name="內文" style:family="paragraph">
      <style:paragraph-properties style:text-autospace="none" fo:text-align="center" fo:line-height="0.2083in"/>
    </style:style>
    <style:style style:name="T101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102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103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P105" style:parent-style-name="TableContents" style:family="paragraph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P108" style:parent-style-name="內文" style:family="paragraph">
      <style:paragraph-properties style:text-autospace="none" fo:text-align="center" fo:line-height="0.2083in"/>
    </style:style>
    <style:style style:name="T109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P110" style:parent-style-name="TableContents" style:family="paragraph">
      <style:text-properties fo:font-size="16pt" style:font-size-asian="16pt" style:font-size-complex="16pt"/>
    </style:style>
    <style:style style:name="P111" style:parent-style-name="TableContents" style:family="paragraph">
      <style:text-properties fo:font-size="16pt" style:font-size-asian="16pt" style:font-size-complex="16pt"/>
    </style:style>
    <style:style style:name="P112" style:parent-style-name="TableContents" style:family="paragraph">
      <style:text-properties fo:font-size="16pt" style:font-size-asian="16pt" style:font-size-complex="16pt"/>
    </style:style>
    <style:style style:name="P113" style:parent-style-name="PT--對齊邊線0" style:family="paragraph">
      <style:paragraph-properties fo:margin-top="0.0784in"/>
      <style:text-properties fo:font-size="16pt" style:font-size-asian="16pt" style:font-size-complex="16pt"/>
    </style:style>
    <style:style style:name="P114" style:parent-style-name="PT--對齊邊線0" style:family="paragraph">
      <style:paragraph-properties fo:break-before="page" fo:margin-left="0.5513in" fo:text-indent="-0.5513in">
        <style:tab-stops/>
      </style:paragraph-properties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fo:font-size="16pt" style:font-size-asian="16pt" style:font-size-complex="16pt"/>
    </style:style>
    <style:style style:name="T11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fo:font-size="16pt" style:font-size-asian="16pt" style:font-size-complex="16pt"/>
    </style:style>
    <style:style style:name="T121" style:parent-style-name="註腳參照" style:family="text">
      <style:text-properties style:font-name="標楷體" fo:font-size="16pt" style:font-size-asian="16pt" style:font-size-complex="16pt"/>
    </style:style>
    <style:style style:name="T122" style:parent-style-name="預設段落字型" style:family="text">
      <style:text-properties style:font-name="標楷體" fo:font-size="16pt" style:font-size-asian="16pt" style:font-size-complex="16pt"/>
    </style:style>
    <style:style style:name="P123" style:parent-style-name="PT--對齊邊線0" style:family="paragraph">
      <style:paragraph-properties fo:margin-left="0.5513in" fo:text-indent="-0.5513in">
        <style:tab-stops/>
      </style:paragraph-properties>
    </style:style>
    <style:style style:name="T124" style:parent-style-name="預設段落字型" style:family="text">
      <style:text-properties style:font-name="標楷體" fo:font-size="16pt" style:font-size-asian="16pt" style:font-size-complex="16pt"/>
    </style:style>
    <style:style style:name="T12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fo:font-size="16pt" style:font-size-asian="16pt" style:font-size-complex="16pt"/>
    </style:style>
    <style:style style:name="P127" style:parent-style-name="PT--對齊邊線0" style:family="paragraph">
      <style:paragraph-properties fo:margin-left="0.5513in" fo:text-indent="-0.5513in">
        <style:tab-stops/>
      </style:paragraph-properties>
    </style:style>
    <style:style style:name="T128" style:parent-style-name="預設段落字型" style:family="text">
      <style:text-properties style:font-name="標楷體" fo:font-size="16pt" style:font-size-asian="16pt" style:font-size-complex="16pt"/>
    </style:style>
    <style:style style:family="graphic" style:name="a38">
      <style:graphic-properties fo:wrap-option="no-wrap" fo:padding-top="0.00984in" fo:padding-bottom="0.00984in" fo:padding-left="0.00984in" fo:padding-right="0.00984in" draw:textarea-vertical-align="middle" draw:textarea-horizontal-align="center" style:wrap="run-through" style:run-through="foreground" draw:fill="none" draw:stroke="solid" svg:stroke-width="0.01929in" svg:stroke-color="#000000" draw:marker-end="a37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0984in" fo:padding-bottom="0.00984in" fo:padding-left="0.00984in" fo:padding-right="0.00984in" draw:textarea-vertical-align="middle" draw:textarea-horizontal-align="center" style:wrap="run-through" style:run-through="foreground" draw:fill="none" draw:stroke="solid" svg:stroke-width="0.01929in" svg:stroke-color="#000000" draw:marker-start="a19" draw:marker-end="a2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389in" svg:stroke-color="#000000" draw:marker-start="a24" svg:stroke-opacity="100%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389in" svg:stroke-color="#000000" draw:marker-end="a61" svg:stroke-opacity="100%" style:horizontal-rel="paragraph" style:vertical-rel="paragraph" style:horizontal-pos="from-left" style:vertical-pos="from-top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389in" svg:stroke-color="#000000" draw:marker-end="a63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draw:marker-end="a27" svg:stroke-opacity="100%" style:horizontal-rel="paragraph" style:vertical-rel="paragraph" style:horizontal-pos="from-left" style:vertical-pos="from-top"/>
    </style:style>
    <style:style style:family="graphic" style:name="a6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draw:marker-end="a9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draw:marker-end="a11" svg:stroke-opacity="100%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389in" svg:stroke-color="#000000" draw:marker-end="a49" svg:stroke-opacity="100%" style:horizontal-rel="paragraph" style:vertical-rel="paragraph" style:horizontal-pos="from-left" style:vertical-pos="from-top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draw:marker-end="a13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no-wrap" fo:padding-top="0in" fo:padding-bottom="0in" fo:padding-left="0in" fo:padding-right="0in" draw:textarea-vertical-align="middle" draw:textarea-horizontal-align="left" style:wrap="right" style:wrap-contour="true" style:wrap-contour-mode="full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389in" svg:stroke-color="#000000" draw:marker-end="a52" svg:stroke-opacity="100%" style:horizontal-rel="paragraph" style:vertical-rel="paragraph" style:horizontal-pos="from-left" style:vertical-pos="from-top"/>
    </style:style>
    <style:style style:family="graphic" style:name="a17">
      <style:graphic-properties fo:wrap-option="no-wrap" fo:padding-top="0.01024in" fo:padding-bottom="0.01024in" fo:padding-left="0.01024in" fo:padding-right="0.01024in" draw:textarea-vertical-align="middle" draw:textarea-horizontal-align="left" style:wrap="run-through" style:run-through="foreground" draw:fill="none" draw:stroke="solid" svg:stroke-width="0.0208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no-wrap" fo:padding-top="0in" fo:padding-bottom="0in" fo:padding-left="0in" fo:padding-right="0in" draw:textarea-vertical-align="middle" draw:textarea-horizontal-align="left" style:wrap="right" style:wrap-contour="true" style:wrap-contour-mode="full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389in" svg:stroke-color="#000000" draw:marker-end="a55" svg:stroke-opacity="100%" style:horizontal-rel="paragraph" style:vertical-rel="paragraph" style:horizontal-pos="from-left" style:vertical-pos="from-top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389in" svg:stroke-color="#000000" draw:marker-end="a57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9">
      <style:graphic-properties fo:wrap-option="no-wrap" fo:padding-top="0in" fo:padding-bottom="0in" fo:padding-left="0in" fo:padding-right="0in" draw:textarea-vertical-align="middle" draw:textarea-horizontal-align="left" style:wrap="right" style:wrap-contour="true" style:wrap-contour-mode="full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389in" svg:stroke-color="#000000" draw:marker-start="a39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929in" svg:stroke-color="#000000" draw:marker-end="a42" svg:stroke-opacity="100%" style:horizontal-rel="paragraph" style:vertical-rel="paragraph" style:horizontal-pos="from-left" style:vertical-pos="from-top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draw:marker-start="a4" draw:marker-end="a5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389in" svg:stroke-color="#000000" draw:marker-end="a46" svg:stroke-opacity="100%" style:horizontal-rel="paragraph" style:vertical-rel="paragraph" style:horizontal-pos="from-left" style:vertical-pos="from-top"/>
    </style:style>
    <style:style style:family="graphic" style:name="a4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389in" svg:stroke-color="#000000" draw:marker-end="a29" svg:stroke-opacity="100%" style:horizontal-rel="paragraph" style:vertical-rel="paragraph" style:horizontal-pos="from-left" style:vertical-pos="from-top"/>
    </style:style>
    <style:style style:family="graphic" style:name="a32">
      <style:graphic-properties fo:wrap-option="no-wrap" fo:padding-top="0.00984in" fo:padding-bottom="0.00984in" fo:padding-left="0.00984in" fo:padding-right="0.00984in" draw:textarea-vertical-align="middle" draw:textarea-horizontal-align="center" style:wrap="run-through" style:run-through="foreground" draw:fill="none" draw:stroke="solid" svg:stroke-width="0.01929in" svg:stroke-color="#000000" draw:marker-end="a31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軍退除役官兵輔導委員會員工職場霸凌處理標準作業流程</text:p>
          </table:table-cell>
        </table:table-row>
        <table:table-row table:style-name="TableRow7">
          <table:table-cell table:style-name="TableCell8">
            <text:p text:style-name="P9"/>
            <text:p text:style-name="TableContents"><text:span text:style-name="T10"><draw:custom-shape svg:x="2.13898in" svg:y="0in" svg:width="2.40486in" svg:height="0.37917in" draw:z-index="251658240" draw:id="id0" draw:style-name="a0" draw:name="形狀1" text:anchor-type="paragraph"><svg:title/><svg:desc/><text:p text:style-name="P11"><text:span text:style-name="T12">職場霸凌</text:span><text:span text:style-name="T13">（註1）</text:span><text:span text:style-name="T14">事件發生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TableContents"><text:span text:style-name="T15"><draw:connector draw:type="line" svg:x1="3.36024in" svg:y1="0.12362in" svg:x2="3.36024in" svg:y2="0.42501in" draw:z-index="14" draw:id="id1" draw:style-name="a1" draw:name="形狀3" text:anchor-type="paragraph"><svg:title/><svg:desc/></draw:connector></text:span></text:p>
            <text:p text:style-name="TableContents"><text:span text:style-name="T16"><draw:custom-shape svg:x="1.22165in" svg:y="0.17008in" svg:width="4.24236in" svg:height="0.37917in" draw:z-index="251659264" draw:id="id2" draw:style-name="a2" draw:name="形狀1" text:anchor-type="paragraph"><svg:title/><svg:desc/><text:p text:style-name="P17"><text:span text:style-name="T18">個人、機關長官、權責單位等多元申訴管道</text:span><text:span text:style-name="T19">（註2）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20"/>
            <text:p text:style-name="TableContents"><text:span text:style-name="T21"><draw:connector draw:type="line" svg:x1="3.37008in" svg:y1="0.03819in" svg:x2="3.37008in" svg:y2="0.33958in" draw:z-index="15" draw:id="id3" draw:style-name="a3" draw:name="形狀3" text:anchor-type="paragraph"><svg:title/><svg:desc/></draw:connector></text:span></text:p>
            <text:p text:style-name="TableContents"><text:span text:style-name="T22"><draw:custom-shape svg:width="0.24097in" svg:height="3.87222in" draw:z-index="16" draw:id="id4" draw:style-name="a6" draw:transform="translate(-0.12049in -1.93611in) rotate(-1.5708) translate(-0.50724in 0.44278in)" draw:name="形狀4" text:anchor-type="paragraph"><svg:title/><svg:desc/><text:p text:style-name="內文"/><draw:enhanced-geometry draw:type="non-primitive" svg:viewBox="0 0 614 9837" draw:enhanced-path="F M 48 0 L 614 0 614 9837 0 98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"/><draw:equation draw:name="f7" draw:formula="?f4 / 983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TableContents"><text:span text:style-name="T23"><draw:custom-shape svg:x="0.37795in" svg:y="0.05709in" svg:width="1.99792in" svg:height="0.37917in" draw:z-index="2" draw:id="id5" draw:style-name="a7" draw:name="形狀1" text:anchor-type="paragraph"><svg:title/><svg:desc/><text:p text:style-name="P24"><text:span text:style-name="T25">事件處理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6"><draw:custom-shape svg:x="4.26929in" svg:y="0.07559in" svg:width="1.99792in" svg:height="0.49028in" draw:z-index="3" draw:id="id6" draw:style-name="a8" draw:name="形狀1" text:anchor-type="paragraph"><svg:title/><svg:desc/><text:p text:style-name="P27"><text:span text:style-name="T28">單位主管、人事主管</text:span></text:p><text:p text:style-name="P29"><text:span text:style-name="T30">主動通報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TableContents"><text:span text:style-name="T31"><draw:connector draw:type="line" svg:x1="0.78465in" svg:y1="0.18071in" svg:x2="0.78465in" svg:y2="0.55918in" draw:z-index="17" draw:id="id7" draw:style-name="a10" draw:name="形狀5" text:anchor-type="paragraph"><svg:title/><svg:desc/></draw:connector></text:span><text:span text:style-name="T32"><draw:connector draw:type="line" svg:x1="2.18661in" svg:y1="0.17441in" svg:x2="2.18661in" svg:y2="0.55288in" draw:z-index="21" draw:id="id8" draw:style-name="a12" draw:name="形狀5" text:anchor-type="paragraph"><svg:title/><svg:desc/></draw:connector></text:span></text:p>
            <text:p text:style-name="TableContents"><text:span text:style-name="T33"><draw:custom-shape svg:width="2.40833in" svg:height="0.49167in" draw:z-index="33" draw:id="id9" draw:style-name="a14" draw:transform="translate(-1.20417in -0.24583in) rotate(-1.5708) translate(5.14891in 1.25896in)" draw:name="形狀12" text:anchor-type="paragraph"><svg:title/><svg:desc/><text:p text:style-name="內文"/><draw:enhanced-geometry draw:type="non-primitive" svg:viewBox="0 0 6119 1251" draw:enhanced-path="F M 0 1251 L 6119 1251 61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"/><draw:equation draw:name="f7" draw:formula="?f4 / 1251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"><draw:frame draw:z-index="43" draw:id="id10" draw:style-name="a15" draw:name="形狀16" text:anchor-type="paragraph" svg:x="2.79252in" svg:y="0.23071in" svg:width="0.20833in" svg:height="0.23403in" style:rel-width="scale" style:rel-height="scale"><draw:text-box><text:p text:style-name="內文">是</text:p></draw:text-box><svg:title/><svg:desc/></draw:frame></text:span></text:p>
            <text:p text:style-name="TableContents"><text:span text:style-name="T35"><draw:custom-shape svg:x="0.18819in" svg:y="0.04843in" svg:width="1.18333in" svg:height="0.67917in" draw:z-index="4" draw:id="id11" draw:style-name="a16" draw:name="形狀1" text:anchor-type="paragraph"><svg:title/><svg:desc/><text:p text:style-name="P36"><text:span text:style-name="T37">啟動申訴處</text:span><text:span text:style-name="T38"><text:line-break/>理調查小組</text:span><text:span text:style-name="T39"><text:line-break/></text:span><text:span text:style-name="T40">（註3）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1"><draw:custom-shape svg:x="1.68465in" svg:y="0.04252in" svg:width="1.03194in" svg:height="0.77708in" draw:z-index="8" draw:id="id12" draw:style-name="a17" draw:name="形狀2" text:anchor-type="paragraph"><svg:title/><svg:desc/><text:p text:style-name="P42">是否發生<text:line-break/>重大人身<text:line-break/>安全侵害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3.34252in" svg:y="0.06535in" svg:width="1.38194in" svg:height="0.37917in" draw:z-index="10" draw:id="id13" draw:style-name="a18" draw:name="形狀1" text:anchor-type="paragraph"><svg:title/><svg:desc/><text:p text:style-name="P44"><text:span text:style-name="T45">通報110、119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6"><draw:custom-shape svg:width="0.24583in" svg:height="0.53958in" draw:z-index="26" draw:id="id14" draw:style-name="a21" draw:transform="translate(-0.12292in -0.26979in) rotate(-3.14159) translate(3.22894in 0.51058in)" draw:name="形狀8" text:anchor-type="paragraph"><svg:title/><svg:desc/><text:p text:style-name="內文"/><draw:enhanced-geometry draw:type="non-primitive" svg:viewBox="0 0 626 1372" draw:enhanced-path="F M 25 1372 L 626 1372 626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"/><draw:equation draw:name="f7" draw:formula="?f4 / 137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TableContents"><text:span text:style-name="T47"><draw:connector draw:type="line" svg:x1="2.71654in" svg:y1="0.04173in" svg:x2="3.11445in" svg:y2="0.04173in" draw:z-index="25" draw:id="id15" draw:style-name="a22" draw:name="形狀7" text:anchor-type="paragraph"><svg:title/><svg:desc/></draw:connector></text:span><text:span text:style-name="T48"><draw:custom-shape svg:x="5.38622in" svg:y="0.05in" svg:width="0.975in" svg:height="0.36944in" draw:z-index="30" draw:id="id16" draw:style-name="a23" draw:name="形狀11" text:anchor-type="paragraph"><svg:title/><svg:desc/><text:p text:style-name="P49">機關首長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0"><draw:connector draw:type="line" svg:x1="5.38609in" svg:y1="0.23898in" svg:x2="4.90276in" svg:y2="0.23898in" draw:z-index="34" draw:id="id17" draw:style-name="a25" draw:name="形狀13" text:anchor-type="paragraph"><svg:title/><svg:desc/></draw:connector></text:span></text:p>
            <text:p text:style-name="TableContents"><text:span text:style-name="T51"><draw:custom-shape svg:x="3.35197in" svg:y="0.09291in" svg:width="1.38194in" svg:height="0.37917in" draw:z-index="13" draw:id="id18" draw:style-name="a26" draw:name="形狀1" text:anchor-type="paragraph"><svg:title/><svg:desc/><text:p text:style-name="P52"><text:span text:style-name="T53">聯繫家屬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4"><draw:connector draw:type="line" svg:x1="0.79449in" svg:y1="0.21654in" svg:x2="0.79449in" svg:y2="0.59501in" draw:z-index="18" draw:id="id19" draw:style-name="a28" draw:name="形狀5" text:anchor-type="paragraph"><svg:title/><svg:desc/></draw:connector></text:span></text:p>
            <text:p text:style-name="TableContents"><text:span text:style-name="T55"><draw:connector draw:type="line" svg:x1="2.17623in" svg:y1="0.05276in" svg:x2="2.15748in" svg:y2="1.48609in" draw:z-index="22" draw:id="id20" draw:style-name="a30" draw:name="形狀6" text:anchor-type="paragraph"><svg:title/><svg:desc/></draw:connector></text:span><text:span text:style-name="T56"><draw:custom-shape svg:width="0.58611in" svg:height="0.25486in" draw:z-index="27" draw:id="id21" draw:style-name="a32" draw:transform="translate(-0.29306in -0.12743in) rotate(-1.5708) translate(3.2335in 0.30687in)" draw:name="形狀9" text:anchor-type="paragraph"><svg:title/><svg:desc/><text:p text:style-name="內文"/><draw:enhanced-geometry draw:type="non-primitive" svg:viewBox="0 0 1490 649" draw:enhanced-path="F M 0 649 L 1490 649 1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0"/><draw:equation draw:name="f7" draw:formula="?f4 / 64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"><draw:frame draw:z-index="44" draw:id="id22" draw:style-name="a33" draw:name="形狀16" text:anchor-type="paragraph" svg:x="2.26181in" svg:y="0.10827in" svg:width="0.20833in" svg:height="0.23472in" style:rel-width="scale" style:rel-height="scale"><draw:text-box><text:p text:style-name="內文">否</text:p></draw:text-box><svg:title/><svg:desc/></draw:frame></text:span></text:p>
            <text:p text:style-name="TableContents"><text:span text:style-name="T58"><draw:custom-shape svg:x="3.36102in" svg:y="0.14173in" svg:width="1.38194in" svg:height="0.37917in" draw:z-index="12" draw:id="id23" draw:style-name="a34" draw:name="形狀1" text:anchor-type="paragraph"><svg:title/><svg:desc/><text:p text:style-name="P59"><text:span text:style-name="T60">安排法律諮詢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1"><draw:custom-shape svg:x="0.19724in" svg:y="0.11535in" svg:width="1.17431in" svg:height="1.12361in" draw:z-index="5" draw:id="id24" draw:style-name="a35" draw:name="形狀1" text:anchor-type="paragraph"><svg:title/><svg:desc/><text:p text:style-name="P62"><text:span text:style-name="T63">調查事件發</text:span><text:span text:style-name="T64"><text:line-break/>生原因，檢</text:span><text:span text:style-name="T65"><text:line-break/>討相關人員</text:span><text:span text:style-name="T66"><text:line-break/>責任；並研</text:span><text:span text:style-name="T67"><text:line-break/>提改善作為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8"><draw:custom-shape svg:x="5.39528in" svg:y="0.01339in" svg:width="0.975in" svg:height="0.51042in" draw:z-index="31" draw:id="id25" draw:style-name="a36" draw:name="形狀11" text:anchor-type="paragraph"><svg:title/><svg:desc/><text:p text:style-name="P69">必要時應<text:line-break/>聯繫家屬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TableContents"><text:span text:style-name="T70"><draw:custom-shape svg:width="0.58611in" svg:height="0.25486in" draw:z-index="28" draw:id="id26" draw:style-name="a38" draw:transform="translate(-0.29306in -0.12743in) rotate(-1.5708) translate(3.2335in 0.38256in)" draw:name="形狀9" text:anchor-type="paragraph"><svg:title/><svg:desc/><text:p text:style-name="內文"/><draw:enhanced-geometry draw:type="non-primitive" svg:viewBox="0 0 1490 649" draw:enhanced-path="F M 0 649 L 1490 649 1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0"/><draw:equation draw:name="f7" draw:formula="?f4 / 64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"><draw:connector draw:type="line" svg:x1="5.38609in" svg:y1="0.04016in" svg:x2="4.90276in" svg:y2="0.04016in" draw:z-index="35" draw:id="id27" draw:style-name="a40" draw:name="形狀13" text:anchor-type="paragraph"><svg:title/><svg:desc/></draw:connector></text:span></text:p>
            <text:p text:style-name="TableContents"><text:span text:style-name="T72"><draw:custom-shape svg:x="3.35157in" svg:y="0.19803in" svg:width="1.38194in" svg:height="0.37917in" draw:z-index="11" draw:id="id28" draw:style-name="a41" draw:name="形狀1" text:anchor-type="paragraph"><svg:title/><svg:desc/><text:p text:style-name="P73"><text:span text:style-name="T74">引介社福單位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TableContents"><text:span text:style-name="T75"><draw:connector draw:type="line" svg:x1="3.10551in" svg:y1="0.16535in" svg:x2="3.10551in" svg:y2="0.46397in" draw:z-index="29" draw:id="id29" draw:style-name="a43" draw:name="形狀10" text:anchor-type="paragraph"><svg:title/><svg:desc/></draw:connector></text:span><text:span text:style-name="T76"><draw:custom-shape svg:x="5.39528in" svg:y="0.09843in" svg:width="0.975in" svg:height="0.51042in" draw:z-index="32" draw:id="id30" draw:style-name="a44" draw:name="形狀11" text:anchor-type="paragraph"><svg:title/><svg:desc/><text:p text:style-name="P77">相關<text:line-break/>協處單位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TableContents"><text:span text:style-name="T78"><draw:custom-shape svg:x="1.66614in" svg:y="0.20906in" svg:width="1.99792in" svg:height="0.37917in" draw:z-index="9" draw:id="id31" draw:style-name="a45" draw:name="形狀1" text:anchor-type="paragraph"><svg:title/><svg:desc/><text:p text:style-name="P79"><text:span text:style-name="T80">提供EAP服務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1"><draw:connector draw:type="line" svg:x1="0.79449in" svg:y1="0.20709in" svg:x2="0.79449in" svg:y2="0.58556in" draw:z-index="19" draw:id="id32" draw:style-name="a47" draw:name="形狀5" text:anchor-type="paragraph"><svg:title/><svg:desc/></draw:connector></text:span></text:p>
            <text:p text:style-name="P82"/>
            <text:p text:style-name="TableContents"><text:span text:style-name="T83"><draw:custom-shape svg:x="0.18819in" svg:y="0.0874in" svg:width="1.18403in" svg:height="1.12361in" draw:z-index="6" draw:id="id33" draw:style-name="a48" draw:name="形狀1" text:anchor-type="paragraph"><svg:title/><svg:desc/><text:p text:style-name="P84"><text:span text:style-name="T85">人事（管理）</text:span><text:span text:style-name="T86"><text:line-break/>單位將處理</text:span><text:span text:style-name="T87"><text:line-break/>及檢討改善</text:span><text:span text:style-name="T88"><text:line-break/>情形簽陳機</text:span><text:span text:style-name="T89"><text:line-break/>關首長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0"><draw:connector draw:type="line" svg:x1="2.4126in" svg:y1="0.07717in" svg:x2="2.4126in" svg:y2="2.78064in" draw:z-index="36" draw:id="id34" draw:style-name="a50" draw:name="形狀14" text:anchor-type="paragraph"><svg:title/><svg:desc/></draw:connector></text:span></text:p>
            <text:p text:style-name="TableContents"><text:span text:style-name="T91"><draw:custom-shape svg:x="2.81929in" svg:y="0.1374in" svg:width="1.40139in" svg:height="0.51042in" draw:z-index="37" draw:id="id35" draw:style-name="a51" draw:name="形狀11" text:anchor-type="paragraph"><svg:title/><svg:desc/><text:p text:style-name="內文">工作調整或其他<text:line-break/>組織管理作為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TableContents"><text:span text:style-name="T92"><draw:connector draw:type="line" svg:x1="2.4126in" svg:y1="0.18492in" svg:x2="2.81954in" svg:y2="0.1752in" draw:z-index="40" draw:id="id36" draw:style-name="a53" draw:name="形狀15" text:anchor-type="paragraph"><svg:title/><svg:desc/></draw:connector></text:span></text:p>
            <text:p text:style-name="P93"/>
            <text:p text:style-name="TableContents"><text:span text:style-name="T94"><draw:custom-shape svg:x="2.82835in" svg:y="0.03386in" svg:width="1.40139in" svg:height="0.51042in" draw:z-index="38" draw:id="id37" draw:style-name="a54" draw:name="形狀11" text:anchor-type="paragraph"><svg:title/><svg:desc/><text:p text:style-name="內文">引介心理諮商或<text:line-break/>身心調適資源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5"><draw:connector draw:type="line" svg:x1="0.80433in" svg:y1="0.18898in" svg:x2="0.80433in" svg:y2="0.56745in" draw:z-index="20" draw:id="id38" draw:style-name="a56" draw:name="形狀5" text:anchor-type="paragraph"><svg:title/><svg:desc/></draw:connector></text:span></text:p>
            <text:p text:style-name="TableContents"><text:span text:style-name="T96"><draw:connector draw:type="line" svg:x1="2.42165in" svg:y1="0.09043in" svg:x2="2.8286in" svg:y2="0.08071in" draw:z-index="42" draw:id="id39" draw:style-name="a58" draw:name="形狀15" text:anchor-type="paragraph"><svg:title/><svg:desc/></draw:connector></text:span></text:p>
            <text:p text:style-name="TableContents"><text:span text:style-name="T97"><draw:custom-shape svg:x="2.81929in" svg:y="0.20354in" svg:width="1.40208in" svg:height="0.30347in" draw:z-index="39" draw:id="id40" draw:style-name="a59" draw:name="形狀11" text:anchor-type="paragraph"><svg:title/><svg:desc/><text:p text:style-name="P98">安排法律諮詢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9"><draw:custom-shape svg:x="0.21654in" svg:y="0.06024in" svg:width="1.18403in" svg:height="0.79375in" draw:z-index="7" draw:id="id41" draw:style-name="a60" draw:name="形狀1" text:anchor-type="paragraph"><svg:title/><svg:desc/><text:p text:style-name="P100"><text:span text:style-name="T101">運用適當場</text:span><text:span text:style-name="T102"><text:line-break/>合或會議再</text:span><text:span text:style-name="T103"><text:line-break/>次公開宣導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TableContents"><text:span text:style-name="T104"><draw:connector draw:type="line" svg:x1="2.4126in" svg:y1="0.13767in" svg:x2="2.81954in" svg:y2="0.12795in" draw:z-index="41" draw:id="id42" draw:style-name="a62" draw:name="形狀15" text:anchor-type="paragraph"><svg:title/><svg:desc/></draw:connector></text:span></text:p>
            <text:p text:style-name="P105"/>
            <text:p text:style-name="TableContents"><text:span text:style-name="T106"><draw:connector draw:type="line" svg:x1="0.81338in" svg:y1="0.0874in" svg:x2="0.81338in" svg:y2="0.46587in" draw:z-index="23" draw:id="id43" draw:style-name="a64" draw:name="形狀5" text:anchor-type="paragraph"><svg:title/><svg:desc/></draw:connector></text:span></text:p>
            <text:p text:style-name="TableContents"><text:span text:style-name="T107"><draw:custom-shape svg:x="0.35984in" svg:y="0.2252in" svg:width="5.88056in" svg:height="0.37917in" draw:z-index="24" draw:id="id44" draw:style-name="a65" draw:name="形狀1" text:anchor-type="paragraph"><svg:title/><svg:desc/><text:p text:style-name="P108"><text:span text:style-name="T109">持續關懷個案後續情形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110"/>
            <text:p text:style-name="P111"/>
            <text:p text:style-name="P112"/>
          </table:table-cell>
        </table:table-row>
      </table:table>
      <text:p text:style-name="P113"/>
      <text:soft-page-break/>
      <text:p text:style-name="P114"><text:span text:style-name="T115">註</text:span><text:span text:style-name="T116">1</text:span><text:span text:style-name="T117">：</text:span><text:span text:style-name="T118">職場霸凌是指在工作場所中發生的，藉由權力濫用與不公平的處罰所造成的持續性的冒犯、威脅、冷落、孤立或侮辱行為，使被霸凌者感到受挫、被威脅、羞辱、被孤立及受傷，進而折損其自信並帶來</text:span><text:span text:style-name="T119">沈</text:span><text:span text:style-name="T120">重的身心壓力</text:span><text:span text:style-name="T121"><text:note text:note-class="footnote" text:id="_ftn0"><text:note-citation>1</text:note-citation><text:note-body><text:p text:style-name="Footnote">引自臺灣新竹地方法院100年度竹勞小字第4號民事判決</text:p></text:note-body></text:note></text:span><text:span text:style-name="T122">。</text:span></text:p>
      <text:p text:style-name="P123"><text:span text:style-name="T124">註2：</text:span><text:span text:style-name="T125">本會設置申訴管道：專線電話：02-27571655。專線傳真：02-27237610。電子信箱：staff_concern@mail.vac.gov.tw。</text:span><text:span text:style-name="T126">各機關應設置申訴專線電話、傳真、電子信箱等申訴管道並公開揭示。機關首長涉及職場霸凌事件應由具管轄權之上級機關受理申訴事宜。</text:span></text:p>
      <text:p text:style-name="P127"><text:span text:style-name="T128">註3：依據公務人員安全及衛生防護辦法第4條規定，各機關應指定適當人員，並得聘請相關專家學者，組成安全及衛生防護小組（以下簡稱防護小組），負責督導本機關人員遭受騷擾、恐嚇及威脅等情事之處理，及侵害事故發生原因之調查及檢討改進。中央二級或相當二級以上機關、直轄市及縣（市）已成立公務人員協會者，防護小組成員應有一人為該協會之代表；其代表之指定應經該協會推薦具會員身分者三人，由機關首長圈選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4.2%"/>
    </style:style>
    <style:style style:name="Footnoteanchor" style:display-name="Footnote anchor" style:family="text">
      <style:text-properties style:text-position="super 64.2%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腳參照" style:display-name="註腳參照" style:family="text" style:parent-style-name="預設段落字型">
      <style:text-properties style:text-position="super 64.2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37" svg:viewBox="0 0 20 30" svg:d="m10 0-10 30h20z"/>
    <draw:marker draw:name="a39" svg:viewBox="0 0 20 30" svg:d="m10 0-10 30h20z"/>
    <draw:marker draw:name="a20" svg:viewBox="0 0 20 30" svg:d="m10 0-10 30h20z"/>
    <draw:marker draw:name="a24" svg:viewBox="0 0 20 30" svg:d="m10 0-10 30h20z"/>
    <draw:marker draw:name="a61" svg:viewBox="0 0 20 30" svg:d="m10 0-10 30h20z"/>
    <draw:marker draw:name="a63" svg:viewBox="0 0 20 30" svg:d="m10 0-10 30h20z"/>
    <draw:marker draw:name="a27" svg:viewBox="0 0 20 30" svg:d="m10 0-10 30h20z"/>
    <draw:marker draw:name="a29" svg:viewBox="0 0 20 30" svg:d="m10 0-10 30h20z"/>
    <draw:marker draw:name="a11" svg:viewBox="0 0 20 30" svg:d="m10 0-10 30h20z"/>
    <draw:marker draw:name="a13" svg:viewBox="0 0 20 30" svg:d="m10 0-10 30h20z"/>
    <draw:marker draw:name="a52" svg:viewBox="0 0 20 30" svg:d="m10 0-10 30h20z"/>
    <draw:marker draw:name="a55" svg:viewBox="0 0 20 30" svg:d="m10 0-10 30h20z"/>
    <draw:marker draw:name="a19" svg:viewBox="0 0 20 30" svg:d="m10 0-10 30h20z"/>
    <draw:marker draw:name="a57" svg:viewBox="0 0 20 30" svg:d="m10 0-10 30h20z"/>
    <draw:marker draw:name="a4" svg:viewBox="0 0 20 30" svg:d="m10 0-10 30h20z"/>
    <draw:marker draw:name="a42" svg:viewBox="0 0 20 30" svg:d="m10 0-10 30h20z"/>
    <draw:marker draw:name="a5" svg:viewBox="0 0 20 30" svg:d="m10 0-10 30h20z"/>
    <draw:marker draw:name="a46" svg:viewBox="0 0 20 30" svg:d="m10 0-10 30h20z"/>
    <draw:marker draw:name="a9" svg:viewBox="0 0 20 30" svg:d="m10 0-10 30h20z"/>
    <draw:marker draw:name="a49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6" style:parent-style-name="頁首" style:family="paragraph">
      <style:paragraph-properties fo:text-align="end"/>
      <style:text-properties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6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蕭大勝</dc:creator>
    <meta:creation-date>2022-02-25T14:20:00Z</meta:creation-date>
    <dc:date>2023-10-18T07:50:00Z</dc:date>
    <meta:template xlink:href="swriter.ott" xlink:type="simple"/>
    <meta:editing-cycles>28</meta:editing-cycles>
    <meta:editing-duration>PT1086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81" meta:character-count="547" meta:row-count="3" meta:non-whitespace-character-count="467"/>
  </office:meta>
</office:document-meta>
</file>