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6104in"/>
    </style:style>
    <style:style style:name="TableColumn11" style:family="table-column">
      <style:table-column-properties style:column-width="0.5201in"/>
    </style:style>
    <style:style style:name="TableColumn12" style:family="table-column">
      <style:table-column-properties style:column-width="0.9673in"/>
    </style:style>
    <style:style style:name="TableColumn13" style:family="table-column">
      <style:table-column-properties style:column-width="0.6576in"/>
    </style:style>
    <style:style style:name="TableColumn14" style:family="table-column">
      <style:table-column-properties style:column-width="1.3618in"/>
    </style:style>
    <style:style style:name="TableColumn15" style:family="table-column">
      <style:table-column-properties style:column-width="0.6743in"/>
    </style:style>
    <style:style style:name="TableColumn16" style:family="table-column">
      <style:table-column-properties style:column-width="0.3256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4347in"/>
    </style:style>
    <style:style style:name="Table9" style:family="table">
      <style:table-properties style:width="7.427in" fo:margin-left="0.2645in" table:align="center"/>
    </style:style>
    <style:style style:name="TableRow19" style:family="table-row">
      <style:table-row-properties style:min-row-height="0.4875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2493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text-align="justify" fo:margin-left="0in" fo:text-indent="0in">
        <style:tab-stops>
          <style:tab-stop style:type="left" style:position="0.3333in"/>
          <style:tab-stop style:type="left" style:position="0.3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text-indent="0.1805in">
        <style:tab-stops>
          <style:tab-stop style:type="left" style:position="0.3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text-indent="0.1805in">
        <style:tab-stops>
          <style:tab-stop style:type="left" style:position="0.3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>
        <style:tab-stops>
          <style:tab-stop style:type="left" style:position="0.3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04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>
        <style:tab-stops>
          <style:tab-stop style:type="left" style:position="0.3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>
        <style:tab-stops>
          <style:tab-stop style:type="left" style:position="0.3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>
        <style:tab-stops>
          <style:tab-stop style:type="left" style:position="0.3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>
        <style:tab-stops>
          <style:tab-stop style:type="left" style:position="0.3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048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249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493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2493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249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493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2493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2493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2493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2493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493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493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2493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93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2493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2493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249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493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2493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1.1694in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8194in" svg:y="-0.52083in" svg:width="0.88056in" svg:height="0.35in" style:rel-width="scale" style:rel-height="scale-min"><draw:text-box><text:p text:style-name="P3">附件一</text:p></draw:text-box><svg:desc/></draw:frame></text:span><text:span text:style-name="T4">（全銜）亡故榮民遺物清點清冊</text:span><text:span text:style-name="T5"><text:s text:c="2"/></text:span></text:p>
      <text:p text:style-name="P6"><text:span text:style-name="T7">年 <text:s text:c="2"/>月 <text:s text:c="2"/>日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籍貫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亡故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區分</text:p>
          </table:table-cell>
          <table:table-cell table:style-name="TableCell39" table:number-columns-spanned="2">
            <text:p text:style-name="P40">遺物名稱</text:p>
          </table:table-cell>
          <table:covered-table-cell/>
          <table:table-cell table:style-name="TableCell41" table:number-columns-spanned="2">
            <text:p text:style-name="P42">數量/重量/金額</text:p>
          </table:table-cell>
          <table:covered-table-cell/>
          <table:table-cell table:style-name="TableCell43" table:number-columns-spanned="3">
            <text:p text:style-name="P44">處理情形</text:p>
          </table:table-cell>
          <table:covered-table-cell/>
          <table:covered-table-cell/>
          <table:table-cell table:style-name="TableCell45">
            <text:p text:style-name="P46">備考</text:p>
          </table:table-cell>
        </table:table-row>
        <table:table-row table:style-name="TableRow47">
          <table:table-cell table:style-name="TableCell48" table:number-rows-spanned="5">
            <text:p text:style-name="P49">遺款</text:p>
          </table:table-cell>
          <table:table-cell table:style-name="TableCell50" table:number-columns-spanned="2">
            <text:p text:style-name="P51"><text:span text:style-name="T52">現金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 table:number-rows-spanned="5">
            <text:p text:style-name="P56">通知止付時間：</text:p>
            <text:p text:style-name="P57"><text:s/>年 　月 　日　 時</text:p>
          </table:table-cell>
          <table:covered-table-cell/>
          <table:covered-table-cell/>
          <table:table-cell table:style-name="TableCell58" table:number-rows-spanned="23">
            <text:list text:style-name="LFO1" text:continue-numbering="true">
              <text:list-item>
                <text:p text:style-name="P59">清點時間：</text:p>
              </text:list-item>
            </text:list>
            <text:p text:style-name="P60">年 　月　 日</text:p>
            <text:p text:style-name="P61">時　 至　 時</text:p>
            <text:p text:style-name="P62"/>
            <text:list text:style-name="LFO1" text:continue-numbering="true">
              <text:list-item>
                <text:p text:style-name="P63">地點：</text:p>
              </text:list-item>
            </text:list>
            <text:p text:style-name="P64"/>
            <text:p text:style-name="P65"/>
            <text:p text:style-name="P66"/>
            <text:p text:style-name="P67"/>
            <text:list text:style-name="LFO1" text:continue-numbering="true">
              <text:list-item>
                <text:p text:style-name="P68">清點人員簽名：(若村里鄰長或警員不克前來，需註明原因)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國軍同袍儲蓄會</text:p>
            <text:p text:style-name="P73"><text:span text:style-name="T74"><text:s text:c="7"/>定存單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 text:c="4"/>郵局存簿</text:p>
            <text:p text:style-name="P83">　　　定存單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 text:c="4"/>銀行存簿</text:p>
            <text:p text:style-name="P92"><text:s/>　<text:s/>　定存單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 text:c="4"/>銀行存簿</text:p>
            <text:p text:style-name="P101">　<text:s/>　<text:s/>定存單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3">
            <text:p text:style-name="P108">金飾證券</text:p>
          </table:table-cell>
          <table:table-cell table:style-name="TableCell109" table:number-columns-spanned="2">
            <text:p text:style-name="P110">金飾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 table:number-row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外幣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證券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3">
            <text:p text:style-name="P134">遺囑文件</text:p>
          </table:table-cell>
          <table:table-cell table:style-name="TableCell135" table:number-columns-spanned="2">
            <text:p text:style-name="P136">遺囑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 table:number-row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債權債務文件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信函、筆跡、照片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紀念品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3">
            <text:p text:style-name="P178">不動產</text:p>
          </table:table-cell>
          <table:table-cell table:style-name="TableCell179" table:number-columns-spanned="2">
            <text:p text:style-name="P180">有權狀房地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 table:number-rows-spanned="3">
            <text:p text:style-name="P184">(需註明不動產座落位置)</text:p>
          </table: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違建屋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4">
            <text:p text:style-name="P204">有價物品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 table:number-rows-spanned="4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3">
            <text:p text:style-name="P238">其他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 table:number-row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擬辦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批示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榮民大陸親屬關係表</dc:title>
    <meta:initial-creator>User</meta:initial-creator>
    <dc:creator>ww</dc:creator>
    <meta:creation-date>2020-01-13T09:53:00Z</meta:creation-date>
    <dc:date>2020-01-13T09:53:00Z</dc:date>
    <meta:print-date>2010-09-16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