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style:snap-to-layout-grid="false" fo:text-align="center" fo:line-height="50%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justify" fo:line-height="0.3055in" fo:margin-left="0.5555in" fo:text-indent="-0.555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FF" fo:font-size="20pt" style:font-size-asian="20pt" style:font-size-complex="20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0000FF" fo:font-size="20pt" style:font-size-asian="20pt" style:font-size-complex="20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0000FF" fo:font-size="20pt" style:font-size-asian="20pt" style:font-size-complex="20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style:snap-to-layout-grid="false" fo:text-align="justify" fo:line-height="0.3055in" fo:margin-left="0.55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snap-to-layout-grid="false" fo:text-align="justify" fo:line-height="0.3055in" fo:margin-left="0.5555in" fo:text-indent="-0.555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color="#0000FF" fo:font-size="20pt" style:font-size-asian="20pt" style:font-size-complex="20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snap-to-layout-grid="false" fo:text-align="justify" fo:line-height="0.3055in" fo:margin-left="0.5541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style:snap-to-layout-grid="false" fo:text-align="justify" fo:line-height="0.3055in" fo:margin-left="0.5541in" fo:text-indent="-0.277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0000FF" fo:font-size="20pt" style:font-size-asian="20pt" style:font-size-complex="20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color="#0000FF" fo:font-size="20pt" style:font-size-asian="20pt" style:font-size-complex="20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style:snap-to-layout-grid="false" fo:text-align="justify" fo:line-height="0.3055in" fo:margin-left="0.5541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style:snap-to-layout-grid="false" fo:text-align="justify" fo:line-height="0.3055in" fo:margin-left="1.0486in" fo:text-indent="-0.77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style:snap-to-layout-grid="false" fo:text-align="justify" fo:line-height="0.3055in" fo:margin-left="1.118in" fo:text-indent="-0.841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style:snap-to-layout-grid="false" fo:text-align="justify" fo:line-height="0.3055in" fo:margin-left="1.1187in" fo:text-indent="-0.9722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style:snap-to-layout-grid="false" fo:text-align="justify" fo:line-height="25%" fo:margin-left="0.5541in" fo:text-indent="-0.2777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style:snap-to-layout-grid="false" fo:text-align="justify" fo:line-height="0.3055in" fo:margin-left="0.5263in" fo:text-indent="-0.5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FF" fo:font-size="20pt" style:font-size-asian="20pt" style:font-size-complex="20pt" style:text-underline-type="single" style:text-underline-style="solid" style:text-underline-width="bold" style:text-underline-mode="continuous"/>
    </style:style>
    <style:style style:name="T50" style:parent-style-name="預設段落字型" style:family="text">
      <style:text-properties style:font-name="標楷體" style:font-name-asian="標楷體" fo:color="#0000FF" fo:font-size="20pt" style:font-size-asian="20pt" style:font-size-complex="20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標楷體" style:font-name-asian="標楷體" fo:color="#0000FF" fo:font-size="20pt" style:font-size-asian="20pt" style:font-size-complex="20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4.99097in" svg:y="-0.49722in" svg:width="0.81736in" svg:height="0.35in" style:rel-width="scale" style:rel-height="scale-min"><draw:text-box><text:p text:style-name="P2">附件二</text:p></draw:text-box><svg:desc/></draw:frame><text:s text:c="20"/><text:span text:style-name="T3">請領遺產申請書</text:span></text:p>
      <text:p text:style-name="P4"/>
      <text:p text:style-name="P5"><text:span text:style-name="T6">一、繼承人</text:span><text:span text:style-name="T7"><text:s text:c="9"/></text:span><text:span text:style-name="T8">為大陸地區合法繼承人</text:span><text:span text:style-name="T9">，親自</text:span><text:span text:style-name="T10">請領（</text:span><text:span text:style-name="T11">或由其</text:span><text:span text:style-name="T12">代理</text:span><text:span text:style-name="T13">人</text:span><text:span text:style-name="T14"><text:s text:c="9"/></text:span><text:span text:style-name="T15">代為</text:span><text:span text:style-name="T16">請領）</text:span><text:span text:style-name="T17">故榮民（被繼承人）</text:span><text:span text:style-name="T18"><text:s text:c="10"/></text:span><text:span text:style-name="T19">遺產。</text:span></text:p>
      <text:p text:style-name="P20">二、檢附下列文件：</text:p>
      <text:p text:style-name="P21"><text:span text:style-name="T22"><text:s text:c="2"/>（一）</text:span><text:span text:style-name="T23"><text:s text:c="8"/></text:span><text:span text:style-name="T24">地方法院裁定書</text:span><text:span text:style-name="T25">一</text:span><text:span text:style-name="T26">件。</text:span></text:p>
      <text:p text:style-name="P27">（二）親屬系統表一件。</text:p>
      <text:p text:style-name="P28"><text:span text:style-name="T29">（</text:span><text:span text:style-name="T30">三</text:span><text:span text:style-name="T31">）</text:span><text:span text:style-name="T32"><text:s text:c="6"/></text:span><text:span text:style-name="T33">省</text:span><text:span text:style-name="T34"><text:s text:c="6"/></text:span><text:span text:style-name="T35">市</text:span><text:span text:style-name="T36">（</text:span><text:span text:style-name="T37">縣</text:span><text:span text:style-name="T38">）</text:span><text:span text:style-name="T39">公證書</text:span><text:span text:style-name="T40">二</text:span><text:span text:style-name="T41">件。</text:span></text:p>
      <text:p text:style-name="P42">（四）海基會驗證公證書二件。</text:p>
      <text:p text:style-name="P43">（五）繼承人常住人口登記卡或居民身分證一件。</text:p>
      <text:p text:style-name="P44">（六）最近三個月內全身照片一張。</text:p>
      <text:p text:style-name="P45"><text:s/>（七）代理人身分證明文件。</text:p>
      <text:p text:style-name="P46"><text:s text:c="21"/></text:p>
      <text:p text:style-name="P47">此致</text:p>
      <text:p text:style-name="P48"><text:span text:style-name="T49"><text:s text:c="5"/></text:span><text:span text:style-name="T50"><text:s/></text:span><text:span text:style-name="T51"><text:s/></text:span><text:span text:style-name="T52">榮民服務處（榮家）</text:span></text:p>
      <text:p text:style-name="P53"/>
      <text:p text:style-name="P54">繼承人：<text:s text:c="11"/><text:s text:c="5"/>（簽章）</text:p>
      <text:p text:style-name="P55">通訊地址：</text:p>
      <text:p text:style-name="P56">電話：</text:p>
      <text:p text:style-name="P57"/>
      <text:p text:style-name="P58">代理人：<text:s text:c="16"/>（簽章）</text:p>
      <text:p text:style-name="P59">通訊地址：</text:p>
      <text:p text:style-name="P60">電話：</text:p>
      <text:p text:style-name="P61"/>
      <text:p text:style-name="P62">中 華 民 國 <text:s text:c="2"/><text:s text:c="3"/><text:s text:c="2"/>年 <text:s text:c="2"/><text:s text:c="3"/><text:s text:c="2"/>月 <text:s text:c="2"/><text:s text:c="3"/><text:s text:c="2"/>日</text:p>
      <text:p text:style-name="P63"/>
      <text:p text:style-name="P64"><text:span text:style-name="T65">註：上列（三）、（四）兩項「委託公證書」如係繼承人親自申辦時免附，如係依親或具長期居留權之配偶，僅須檢附(一)及身分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十一</dc:title>
    <meta:initial-creator>user</meta:initial-creator>
    <dc:creator>ww</dc:creator>
    <meta:creation-date>2020-01-13T09:53:00Z</meta:creation-date>
    <dc:date>2020-01-13T09:53:00Z</dc:date>
    <meta:print-date>2019-12-31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