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0.2083in" fo:font-size="24pt" style:font-size-asian="24pt" style:font-size-complex="24pt"/>
    </style:style>
    <style:style style:name="P5" style:parent-style-name="內文" style:family="paragraph">
      <style:paragraph-properties style:snap-to-layout-grid="false" fo:line-height="0.2777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291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291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291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291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91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91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 fo:margin-left="1.1666in" fo:text-indent="-1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833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0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1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2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37708in" fo:min-height="1.3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7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8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9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</office:automatic-styles>
  <office:body>
    <office:text text:use-soft-page-breaks="true">
      <text:p text:style-name="P1"><text:span text:style-name="T2"><draw:frame draw:z-index="251655680" draw:id="id0" draw:style-name="a0" draw:name="Text Box 148" text:anchor-type="paragraph" svg:x="4.98264in" svg:y="-0.5in" svg:width="0.85069in" svg:height="0.35in" style:rel-width="scale" style:rel-height="scale-min"><draw:text-box draw:chain-next-name="Text Box 148"><text:p text:style-name="P3">附件三</text:p></draw:text-box><svg:desc/></draw:frame></text:span><text:span text:style-name="T4">親屬系統表</text:span></text:p>
      <text:p text:style-name="P5"><text:span text:style-name="T6">繼承順位：</text:span><text:span text:style-name="T7"><text:tab/></text:span><text:span text:style-name="T8"><text:tab/></text:span><text:span text:style-name="T9"><text:tab/></text:span><text:span text:style-name="T10">被繼承人：</text:span><text:span text:style-name="T11"><text:tab/></text:span><text:span text:style-name="T12"><text:tab/></text:span><text:span text:style-name="T13"><text:tab/><text:s text:c="3"/></text:span><text:span text:style-name="T14">配偶：</text:span><text:span text:style-name="T15"><text:tab/></text:span><text:span text:style-name="T16"><text:tab/></text:span></text:p>
      <text:p text:style-name="內文"><text:span text:style-name="T17"><draw:g draw:z-index="251658240" draw:name="Group 5" draw:id="id13" draw:style-name="a13" text:anchor-type="paragraph"><svg:desc/><draw:custom-shape svg:x="2.41806in" svg:y="0.64861in" svg:width="0in" svg:height="0.60069in" draw:z-index="251656704" draw:id="id1" draw:style-name="a1" draw:name="Line 6"><svg:desc/><draw:enhanced-geometry draw:type="non-primitive" svg:viewBox="0 0 0 549275" draw:enhanced-path="M 0 0 L 1 54927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49275"/><draw:equation draw:name="f8" draw:formula="0 / ?f6"/><draw:equation draw:name="f9" draw:formula="0 / ?f7"/><draw:equation draw:name="f10" draw:formula="274638 / ?f7"/><draw:equation draw:name="f11" draw:formula="549275 / ?f7"/></draw:enhanced-geometry></draw:custom-shape><draw:custom-shape svg:x="2.41667in" svg:y="2.00417in" svg:width="0in" svg:height="0.58403in" draw:z-index="251657728" draw:id="id2" draw:style-name="a2" draw:name="Line 7"><svg:desc/><draw:enhanced-geometry draw:type="non-primitive" svg:viewBox="0 0 0 534035" draw:enhanced-path="M 0 0 L 1 53403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4035"/><draw:equation draw:name="f8" draw:formula="0 / ?f6"/><draw:equation draw:name="f9" draw:formula="0 / ?f7"/><draw:equation draw:name="f10" draw:formula="267018 / ?f7"/><draw:equation draw:name="f11" draw:formula="534035 / ?f7"/></draw:enhanced-geometry></draw:custom-shape><draw:custom-shape svg:x="2.41667in" svg:y="3.43472in" svg:width="0in" svg:height="0.34792in" draw:z-index="251658752" draw:id="id3" draw:style-name="a3" draw:name="Line 8"><svg:desc/><draw:enhanced-geometry draw:type="non-primitive" svg:viewBox="0 0 0 318135" draw:enhanced-path="M 0 0 L 1 31813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18135"/><draw:equation draw:name="f8" draw:formula="0 / ?f6"/><draw:equation draw:name="f9" draw:formula="0 / ?f7"/><draw:equation draw:name="f10" draw:formula="159068 / ?f7"/><draw:equation draw:name="f11" draw:formula="318135 / ?f7"/></draw:enhanced-geometry></draw:custom-shape><draw:custom-shape svg:x="2.41667in" svg:y="4.62986in" svg:width="0in" svg:height="0.23681in" draw:z-index="251659776" draw:id="id4" draw:style-name="a4" draw:name="Line 9"><svg:desc/><draw:enhanced-geometry draw:type="non-primitive" svg:viewBox="0 0 0 216535" draw:enhanced-path="M 0 0 L 1 21653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6535"/><draw:equation draw:name="f8" draw:formula="0 / ?f6"/><draw:equation draw:name="f9" draw:formula="0 / ?f7"/><draw:equation draw:name="f10" draw:formula="108268 / ?f7"/><draw:equation draw:name="f11" draw:formula="216535 / ?f7"/></draw:enhanced-geometry></draw:custom-shape><draw:custom-shape svg:x="3.16667in" svg:y="0.36944in" svg:width="0.46528in" svg:height="0in" draw:z-index="251660800" draw:id="id5" draw:style-name="a5" draw:name="Line 10"><svg:desc/><draw:enhanced-geometry draw:type="non-primitive" svg:viewBox="0 0 425450 0" draw:enhanced-path="M 0 0 L 42545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450"/><draw:equation draw:name="f7" draw:formula="?f4 / 0"/><draw:equation draw:name="f8" draw:formula="212725 / ?f6"/><draw:equation draw:name="f9" draw:formula="0 / ?f7"/><draw:equation draw:name="f10" draw:formula="425450 / ?f6"/><draw:equation draw:name="f11" draw:formula="0 / ?f6"/></draw:enhanced-geometry></draw:custom-shape><draw:custom-shape svg:x="1.60417in" svg:y="0.00764in" svg:width="1.5625in" svg:height="0.64097in" draw:z-index="251661824" draw:id="id6" draw:style-name="a6" draw:name="Rectangle 11"><svg:desc/><draw:enhanced-geometry draw:type="non-primitive" svg:viewBox="0 0 21600 21600" draw:enhanced-path="M 0 0 L 21600 0 21600 21600 0 21600 Z N"/></draw:custom-shape><draw:custom-shape svg:x="3.63194in" svg:y="0.00764in" svg:width="1.53472in" svg:height="0.64097in" draw:z-index="251662848" draw:id="id7" draw:style-name="a7" draw:name="Rectangle 12"><svg:desc/><draw:enhanced-geometry draw:type="non-primitive" svg:viewBox="0 0 21600 21600" draw:enhanced-path="M 0 0 L 21600 0 21600 21600 0 21600 Z N"/></draw:custom-shape><draw:custom-shape svg:x="1.55208in" svg:y="1.24931in" svg:width="2.70833in" svg:height="0.75486in" draw:z-index="251663872" draw:id="id8" draw:style-name="a8" draw:name="Rectangle 13"><svg:desc/><draw:enhanced-geometry draw:type="non-primitive" svg:viewBox="0 0 21600 21600" draw:enhanced-path="M 0 0 L 21600 0 21600 21600 0 21600 Z N"/></draw:custom-shape><draw:custom-shape svg:x="1.55208in" svg:y="2.57778in" svg:width="2.70833in" svg:height="0.44028in" draw:z-index="251664896" draw:id="id9" draw:style-name="a9" draw:name="Rectangle 14"><svg:desc/><draw:enhanced-geometry draw:type="non-primitive" svg:viewBox="0 0 21600 21600" draw:enhanced-path="M 0 0 L 21600 0 21600 21600 0 21600 Z N"/></draw:custom-shape><draw:custom-shape svg:x="1.55208in" svg:y="3.01806in" svg:width="2.70833in" svg:height="0.41667in" draw:z-index="251665920" draw:id="id10" draw:style-name="a10" draw:name="Rectangle 15"><svg:desc/><draw:enhanced-geometry draw:type="non-primitive" svg:viewBox="0 0 21600 21600" draw:enhanced-path="M 0 0 L 21600 0 21600 21600 0 21600 Z N"/></draw:custom-shape><draw:custom-shape svg:x="1.55208in" svg:y="3.78264in" svg:width="2.70833in" svg:height="0.84722in" draw:z-index="251666944" draw:id="id11" draw:style-name="a11" draw:name="Rectangle 16"><svg:desc/><draw:enhanced-geometry draw:type="non-primitive" svg:viewBox="0 0 21600 21600" draw:enhanced-path="M 0 0 L 21600 0 21600 21600 0 21600 Z N"/></draw:custom-shape><draw:custom-shape svg:x="1.55208in" svg:y="4.86667in" svg:width="2.70833in" svg:height="0.88056in" draw:z-index="251667968" draw:id="id12" draw:style-name="a12" draw:name="Rectangle 17"><svg:desc/><draw:enhanced-geometry draw:type="non-primitive" svg:viewBox="0 0 21600 21600" draw:enhanced-path="M 0 0 L 21600 0 21600 21600 0 21600 Z N"/></draw:custom-shape></draw:g></text:span><text:span text:style-name="T18"><draw:frame draw:z-index="251654656" draw:id="id14" draw:style-name="a14" draw:name="Text Box 30" text:anchor-type="paragraph" svg:x="5.0625in" svg:y="0.22222in" svg:width="1.3125in" svg:height="0.37708in" style:rel-width="scale" style:rel-height="scale"><draw:text-box draw:chain-next-name="Text Box 30"><text:p text:style-name="P19">（死亡日期）</text:p></draw:text-box><svg:desc/></draw:frame></text:span><text:span text:style-name="T20"><text:s text:c="4"/></text:span><text:span text:style-name="T21">（生：日期）</text:span></text:p>
      <text:p text:style-name="P22">（歿：日期）</text:p>
      <text:p text:style-name="P23"/>
      <text:p text:style-name="P24"/>
      <text:p text:style-name="P25">第一順位</text:p>
      <text:p text:style-name="P26">（直系血親）<text:s text:c="2"/></text:p>
      <text:p text:style-name="P27">卑親屬</text:p>
      <text:p text:style-name="P28"/>
      <text:p text:style-name="P29"/>
      <text:p text:style-name="P30">第二順位</text:p>
      <text:p text:style-name="P31">（父母）</text:p>
      <text:p text:style-name="P32"/>
      <text:p text:style-name="P33"/>
      <text:p text:style-name="P34">第三順位</text:p>
      <text:p text:style-name="P35">（兄弟姊妹）</text:p>
      <text:p text:style-name="P36"/>
      <text:p text:style-name="P37"/>
      <text:p text:style-name="P38">第四順位</text:p>
      <text:p text:style-name="P39">（祖父母）</text:p>
      <text:p text:style-name="P40"/>
      <text:p text:style-name="P41"/>
      <text:p text:style-name="P42">註一：本表係親屬系統表，如有遺漏或錯誤，申請人及代理人願負連帶損害賠償及有關法律責任。</text:p>
      <text:p text:style-name="P43">註二：本表若登載不實，應負偽造公文書之罪（依據刑法第二一四條）。</text:p>
      <text:p text:style-name="P44">繼<text:s/>承<text:s/>人：<text:tab/><text:tab/><text:tab/><text:tab/><text:tab/><text:s text:c="3"/>（簽章）</text:p>
      <text:p text:style-name="P45">通訊地址：</text:p>
      <text:p text:style-name="P46">電<text:s text:c="4"/>話：</text:p>
      <text:p text:style-name="P47">代<text:s/>理<text:s/>人：<text:tab/><text:tab/><text:tab/><text:tab/><text:s text:c="6"/>（簽章）</text:p>
      <text:p text:style-name="P48">通訊地址：</text:p>
      <text:p text:style-name="P49">電<text:s text:c="4"/>話：</text:p>
      <text:p text:style-name="P50"><text:span text:style-name="T51">中華民國</text:span><text:span text:style-name="T52"><text:tab/></text:span><text:span text:style-name="T53"><text:tab/></text:span><text:span text:style-name="T54"><text:tab/></text:span><text:span text:style-name="T55"><text:tab/><text:s/></text:span><text:span text:style-name="T56">年</text:span><text:span text:style-name="T57"><text:tab/></text:span><text:span text:style-name="T58"><text:tab/><text:s text:c="4"/></text:span><text:span text:style-name="T59">月</text:span><text:span text:style-name="T60"><text:tab/></text:span><text:span text:style-name="T61"><text:tab/><text:s text:c="2"/></text:span><text:span text:style-name="T62"><text:tab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親屬系統表</dc:title>
    <meta:initial-creator>User</meta:initial-creator>
    <dc:creator>Windows 使用者</dc:creator>
    <meta:creation-date>2020-01-14T03:34:00Z</meta:creation-date>
    <dc:date>2020-01-14T03:36:00Z</dc:date>
    <meta:print-date>2009-08-22T05:30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42" meta:character-count="281" meta:row-count="2" meta:non-whitespace-character-count="240"/>
  </office:meta>
</office:document-meta>
</file>