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944in"/>
    </style:style>
    <style:style style:name="TableColumn3" style:family="table-column">
      <style:table-column-properties style:column-width="0.880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3048in"/>
    </style:style>
    <style:style style:name="TableColumn9" style:family="table-column">
      <style:table-column-properties style:column-width="0.1694in"/>
    </style:style>
    <style:style style:name="TableColumn10" style:family="table-column">
      <style:table-column-properties style:column-width="0.9006in"/>
    </style:style>
    <style:style style:name="Table1" style:family="table" style:master-page-name="MP0">
      <style:table-properties style:width="6.125in" fo:margin-left="0.0194in" table:align="left"/>
    </style:style>
    <style:style style:name="TableRow11" style:family="table-row">
      <style:table-row-properties style:min-row-height="0.3062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break-before="page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16pt" style:text-combine="lines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16pt" style:text-combine="lines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16pt" style:text-combine="lines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16pt" style:text-combine="line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3604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0833in"/>
      <style:text-properties style:font-name="標楷體" style:font-name-asian="標楷體"/>
    </style:style>
    <style:style style:name="TableRow43" style:family="table-row">
      <style:table-row-properties style:min-row-height="0.3652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3701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097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indent="0.1666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097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indent="0.1666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097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indent="0.1666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097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indent="0.1666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2736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olumn131" style:family="table-column">
      <style:table-column-properties style:column-width="0.5in"/>
    </style:style>
    <style:style style:name="TableColumn132" style:family="table-column">
      <style:table-column-properties style:column-width="1.1736in"/>
    </style:style>
    <style:style style:name="TableColumn133" style:family="table-column">
      <style:table-column-properties style:column-width="0.7875in"/>
    </style:style>
    <style:style style:name="TableColumn134" style:family="table-column">
      <style:table-column-properties style:column-width="0.4131in"/>
    </style:style>
    <style:style style:name="TableColumn135" style:family="table-column">
      <style:table-column-properties style:column-width="0.3805in"/>
    </style:style>
    <style:style style:name="TableColumn136" style:family="table-column">
      <style:table-column-properties style:column-width="0.1194in"/>
    </style:style>
    <style:style style:name="TableColumn137" style:family="table-column">
      <style:table-column-properties style:column-width="0.625in"/>
    </style:style>
    <style:style style:name="TableColumn138" style:family="table-column">
      <style:table-column-properties style:column-width="1.125in"/>
    </style:style>
    <style:style style:name="TableColumn139" style:family="table-column">
      <style:table-column-properties style:column-width="1.0006in"/>
    </style:style>
    <style:style style:name="Table130" style:family="table">
      <style:table-properties style:width="6.125in" fo:margin-left="0.0194in" table:align="left"/>
    </style:style>
    <style:style style:name="TableRow140" style:family="table-row">
      <style:table-row-properties style:min-row-height="0.059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0555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2138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2145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805in" fo:margin-left="0.3in" fo:text-indent="-0.3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indent="0.3333in"/>
      <style:text-properties style:font-name="標楷體" style:font-name-asian="標楷體"/>
    </style:style>
    <style:style style:name="TableRow176" style:family="table-row">
      <style:table-row-properties style:min-row-height="0.1986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805in" fo:margin-left="0.3in" fo:text-indent="-0.3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1965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805in" fo:margin-left="0.3in" fo:text-indent="-0.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2763i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805in" fo:margin-left="0.3in" fo:text-indent="-0.3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2763i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805in" fo:margin-left="0.3in" fo:text-indent="-0.3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2763in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805in" fo:margin-left="0.3in" fo:text-indent="-0.3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2819i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805in" fo:margin-left="0.3in" fo:text-indent="-0.3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1826in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1805in" fo:margin-left="0.3in" fo:text-indent="-0.3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2034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805in" fo:margin-left="0.3in" fo:text-indent="-0.3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9555in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1.0819in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paragraph-properties fo:margin-left="0.8166in" fo:margin-right="-0.4284in" fo:text-indent="-0.8166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min-width="0.36181in" fo:min-height="0.7881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6181in" fo:min-height="2.908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(</text:span><text:span text:style-name="T15">全銜</text:span><text:span text:style-name="T16">)</text:span><text:span text:style-name="T17">亡故榮民遺產</text:span><text:span text:style-name="T18">□</text:span><text:span text:style-name="T19">繼承</text:span><text:span text:style-name="T20">□</text:span><text:span text:style-name="T21">贈與</text:span><text:span text:style-name="T22">審核表</text:span><text:span text:style-name="T23">（一）</text:span><text:span text:style-name="T24"><text:s text:c="2"/></text:span><text:span text:style-name="T25"><text:s text:c="4"/></text:span><text:span text:style-name="T26"><text:s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故榮民（被繼承人）姓名</text:p>
          </table:table-cell>
          <table:covered-table-cell/>
          <table:table-cell table:style-name="TableCell35">
            <text:p text:style-name="P36">籍<text:s text:c="3"/>貫</text:p>
          </table:table-cell>
          <table:table-cell table:style-name="TableCell37">
            <text:p text:style-name="P38">出<text:s/>生<text:s/>日<text:s/>期</text:p>
          </table:table-cell>
          <table:table-cell table:style-name="TableCell39" table:number-columns-spanned="3">
            <text:p text:style-name="P40">亡<text:s/>故<text:s/>日<text:s/>期</text:p>
          </table:table-cell>
          <table:covered-table-cell/>
          <table:covered-table-cell/>
          <table:table-cell table:style-name="TableCell41" table:number-columns-spanned="2">
            <text:p text:style-name="P42">繼<text:s/>承<text:s/>期<text:s/>限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年<text:s text:c="2"/>月<text:s text:c="2"/>日</text:p>
          </table:table-cell>
          <table:table-cell table:style-name="TableCell50" table:number-columns-spanned="3">
            <text:p text:style-name="P51">年<text:s text:c="2"/>月<text:s/>日</text:p>
          </table:table-cell>
          <table:covered-table-cell/>
          <table:covered-table-cell/>
          <table:table-cell table:style-name="TableCell52" table:number-columns-spanned="2">
            <text:p text:style-name="P53">年<text:s text:c="2"/>月<text:s/>日</text:p>
          </table:table-cell>
          <table:covered-table-cell/>
        </table:table-row>
        <table:table-row table:style-name="TableRow54">
          <table:table-cell table:style-name="TableCell55">
            <text:p text:style-name="P56">繼承人(受遺贈人)姓名</text:p>
          </table:table-cell>
          <table:table-cell table:style-name="TableCell57">
            <text:p text:style-name="P58">出生日期</text:p>
          </table:table-cell>
          <table:table-cell table:style-name="TableCell59">
            <text:p text:style-name="P60">與榮民關係</text:p>
          </table:table-cell>
          <table:table-cell table:style-name="TableCell61" table:number-columns-spanned="5">
            <text:p text:style-name="P62">住<text:s text:c="15"/>址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備<text:s text:c="2"/>考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年<text:s/>月<text:s/>日</text:p>
          </table:table-cell>
          <table:table-cell table:style-name="TableCell70">
            <text:p text:style-name="P71"/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年<text:s/>月<text:s/>日</text:p>
          </table:table-cell>
          <table:table-cell table:style-name="TableCell81">
            <text:p text:style-name="P82"/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年<text:s/>月<text:s/>日</text:p>
          </table:table-cell>
          <table:table-cell table:style-name="TableCell92">
            <text:p text:style-name="P93"/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年<text:s/>月<text:s/>日</text:p>
          </table:table-cell>
          <table:table-cell table:style-name="TableCell103">
            <text:p text:style-name="P104"/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代理人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住<text:s text:c="4"/>址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電話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</table:table>
      <text:p text:style-name="內文"><text:span text:style-name="T122"><draw:frame draw:z-index="251658240" draw:id="id0" draw:style-name="a0" draw:name="Text Box 4" text:anchor-type="paragraph" svg:x="5.03403in" svg:y="-3.75972in" svg:width="0.78819in" svg:height="0.36181in" style:rel-width="scale" style:rel-height="scale"><draw:text-box><text:p text:style-name="P123">附件四</text:p><text:p text:style-name="P124"/></draw:text-box><svg:desc/></draw:frame></text:span><draw:frame draw:z-index="251657216" draw:id="id1" draw:style-name="a1" draw:name="Text Box 4" text:anchor-type="paragraph" svg:x="3.41042in" svg:y="-4.87639in" svg:width="2.90833in" svg:height="0.36181in" style:rel-width="scale" style:rel-height="scale"><draw:text-box draw:chain-next-name="Text Box 4"><text:p text:style-name="內文"><text:span text:style-name="T125">第四點(三)1-</text:span><text:span text:style-name="T126">附件</text:span><text:span text:style-name="T127">四</text:span><text:span text:style-name="T128">(修正後)</text:span></text:p><text:p text:style-name="P129"/></draw:text-box><svg:desc/></draw:frame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9">
            <text:p text:style-name="P142">檢附文件及審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 table:number-rows-spanned="2">
            <text:p text:style-name="P145">名<text:s text:c="11"/>稱</text:p>
          </table:table-cell>
          <table:covered-table-cell/>
          <table:table-cell table:style-name="TableCell146" table:number-rows-spanned="2">
            <text:p text:style-name="P147">日<text:s text:c="4"/>期</text:p>
          </table:table-cell>
          <table:table-cell table:style-name="TableCell148" table:number-columns-spanned="3" table:number-rows-spanned="2">
            <text:p text:style-name="P149">文<text:s text:c="5"/>號</text:p>
          </table:table-cell>
          <table:covered-table-cell/>
          <table:covered-table-cell/>
          <table:table-cell table:style-name="TableCell150" table:number-columns-spanned="2">
            <text:p text:style-name="P151">海基會驗證</text:p>
          </table:table-cell>
          <table:covered-table-cell/>
          <table:table-cell table:style-name="TableCell152" table:number-rows-spanned="2">
            <text:p text:style-name="P153">備<text:s text:c="7"/>考</text:p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table-cell table:style-name="TableCell158">
            <text:p text:style-name="P159">日期</text:p>
          </table:table-cell>
          <table:table-cell table:style-name="TableCell160">
            <text:p text:style-name="P161">文號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columns-spanned="2">
            <text:p text:style-name="P165">一、聲明繼承法院准予備查函(裁定書)</text:p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二、繼承系統表</text:p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三、委託公證書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四、親屬關係公證書</text:p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五、通知繼承人(受遺贈人)函文</text:p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六、法院查證函復繼承公函</text:p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<text:span text:style-name="T244">七、</text:span><text:span text:style-name="T245">繼承(遺贈)分配情形</text:span></text:p>
          </table:table-cell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八、遺囑</text:p>
          </table:table-cell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九、其他</text:p>
          </table:table-cell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審核意見及建議</text:p>
          </table:table-cell>
          <table:table-cell table:style-name="TableCell261" table:number-columns-spanned="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擬辦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>批示</text:p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全銜）亡故榮民遺產繼承審核表年月日</dc:title>
    <meta:initial-creator>User</meta:initial-creator>
    <dc:creator>ww</dc:creator>
    <meta:creation-date>2020-01-13T09:53:00Z</meta:creation-date>
    <dc:date>2020-01-13T09:53:00Z</dc:date>
    <meta:print-date>2020-01-02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