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margin-right="-0.040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margin-left="0.6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left="0.625in" fo:text-indent="-0.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margin-left="0.6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fo:margin-top="0.1666in" fo:margin-bottom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text-align="justify" fo:line-height="150%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snap-to-layout-grid="false" fo:text-align="start" fo:line-height="150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style:snap-to-layout-grid="false" fo:text-align="start" fo:line-height="150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style:snap-to-layout-grid="false" fo:text-align="start" fo:line-height="150%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0.49167in" fo:min-height="0.92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10208in" svg:y="-0.38958in" svg:width="0.92292in" svg:height="0.49167in" style:rel-width="scale" style:rel-height="scale"><draw:text-box><text:p text:style-name="內文"><text:span text:style-name="T2">附件</text:span><text:span text:style-name="T3">六</text:span></text:p></draw:text-box><svg:desc/></draw:frame><text:span text:style-name="T4">遺 產<text:s/></text:span><text:span text:style-name="T5">領</text:span><text:span text:style-name="T6"><text:s/></text:span><text:span text:style-name="T7">據</text:span><text:span text:style-name="T8"><text:s/></text:span><text:span text:style-name="T9">及</text:span><text:span text:style-name="T10"><text:s/>切 結 書</text:span></text:p>
      <text:p text:style-name="P11"><text:span text:style-name="T12">一、</text:span><text:span text:style-name="T13">立據人</text:span><text:span text:style-name="T14"><text:s text:c="3"/></text:span><text:span text:style-name="T15"><text:s text:c="8"/></text:span><text:span text:style-name="T16">係亡故榮民</text:span><text:span text:style-name="T17"><text:s text:c="3"/></text:span><text:span text:style-name="T18"><text:s text:c="9"/></text:span><text:span text:style-name="T19">君</text:span></text:p>
      <text:p text:style-name="P20">□大陸地區繼承人。</text:p>
      <text:p text:style-name="P21"><text:span text:style-name="T22">□大陸地區</text:span><text:span text:style-name="T23">繼承人</text:span><text:span text:style-name="T24"><text:s text:c="3"/></text:span><text:span text:style-name="T25"><text:s text:c="8"/></text:span><text:span text:style-name="T26">之</text:span><text:span text:style-name="T27">受託人</text:span><text:span text:style-name="T28">。</text:span></text:p>
      <text:p text:style-name="P29">茲領取遺產如下：</text:p>
      <text:p text:style-name="P30"><text:span text:style-name="T31">□</text:span><text:span text:style-name="T32">新臺幣</text:span><text:span text:style-name="T33"><text:s text:c="2"/></text:span><text:span text:style-name="T34"><text:s/></text:span><text:span text:style-name="T35">百</text:span><text:span text:style-name="T36"><text:s text:c="2"/></text:span><text:span text:style-name="T37"><text:s/></text:span><text:span text:style-name="T38">萬</text:span><text:span text:style-name="T39"><text:s text:c="2"/></text:span><text:span text:style-name="T40"><text:s/></text:span><text:span text:style-name="T41">千</text:span><text:span text:style-name="T42"><text:s text:c="2"/></text:span><text:span text:style-name="T43"><text:s/></text:span><text:span text:style-name="T44">百</text:span><text:span text:style-name="T45"><text:s text:c="2"/></text:span><text:span text:style-name="T46"><text:s/></text:span><text:span text:style-name="T47">拾</text:span><text:span text:style-name="T48"><text:s text:c="2"/></text:span><text:span text:style-name="T49"><text:s/></text:span><text:span text:style-name="T50">整（</text:span><text:span text:style-name="T51"><text:s text:c="2"/></text:span><text:span text:style-name="T52"><text:s text:c="3"/></text:span><text:span text:style-name="T53">銀行支票號碼：</text:span><text:span text:style-name="T54"><text:s text:c="2"/></text:span><text:span text:style-name="T55"><text:s text:c="13"/></text:span><text:span text:style-name="T56">）。</text:span></text:p>
      <text:p text:style-name="P57"><text:span text:style-name="T58">□</text:span><text:span text:style-name="T59">金飾共重</text:span><text:span text:style-name="T60"><text:s text:c="2"/></text:span><text:span text:style-name="T61"><text:s text:c="3"/></text:span><text:span text:style-name="T62">公克(壹袋，內含</text:span><text:span text:style-name="T63"><text:s text:c="2"/></text:span><text:span text:style-name="T64"><text:s text:c="6"/></text:span><text:span text:style-name="T65">)。</text:span></text:p>
      <text:p text:style-name="P66"><text:span text:style-name="T67">□</text:span><text:span text:style-name="T68">其他：</text:span><text:span text:style-name="T69"><text:s text:c="2"/></text:span><text:span text:style-name="T70"><text:s text:c="29"/></text:span><text:span text:style-name="T71">。</text:span></text:p>
      <text:p text:style-name="P72">二、如有不法請領遺產者，或代領遺產後拒不交付者，應負民、刑事法律責任。</text:p>
      <text:p text:style-name="P73"/>
      <text:p text:style-name="P74"/>
      <text:p text:style-name="P75"/>
      <text:p text:style-name="P76"/>
      <text:p text:style-name="P77"/>
      <text:p text:style-name="P78">立據人：</text:p>
      <text:p text:style-name="P79">國民身分證統一編號：</text:p>
      <text:p text:style-name="P80">通訊住址：</text:p>
      <text:p text:style-name="P81">聯絡電話：</text:p>
      <text:p text:style-name="P82"/>
      <text:p text:style-name="P83"/>
      <text:p text:style-name="P84"><text:span text:style-name="T85">中 <text:s text:c="2"/>華 <text:s text:c="2"/>民 <text:s text:c="2"/>國 <text:s/></text:span><text:span text:style-name="T86"><text:s text:c="2"/></text:span><text:span text:style-name="T87"><text:s text:c="2"/>年</text:span><text:span text:style-name="T88"><text:s text:c="6"/></text:span><text:span text:style-name="T89">月 <text:s/></text:span><text:span text:style-name="T90"><text:s text:c="2"/></text:span><text:span text:style-name="T9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八</dc:title>
    <meta:initial-creator>user</meta:initial-creator>
    <dc:creator>ww</dc:creator>
    <meta:creation-date>2020-01-13T09:54:00Z</meta:creation-date>
    <dc:date>2020-01-13T09:54:00Z</dc:date>
    <meta:print-date>2020-01-09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