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402in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4" style:parent-style-name="內文" style:family="paragraph">
      <style:paragraph-properties style:snap-to-layout-grid="false" fo:text-align="justify" fo:margin-top="0.1666in" fo:margin-left="0.625in" fo:text-indent="-0.6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style:snap-to-layout-grid="false" fo:text-align="justify" fo:margin-left="0.7125in" fo:text-indent="-0.21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P32" style:parent-style-name="內文" style:family="paragraph">
      <style:paragraph-properties style:snap-to-layout-grid="false" fo:text-align="justify" fo:margin-left="0.7125in" fo:text-indent="-0.21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style:snap-to-layout-grid="false" fo:text-align="justify" fo:text-indent="0.5in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style:snap-to-layout-grid="false" fo:text-align="justify" fo:margin-top="0.1666in" fo:margin-left="0.75in" fo:text-indent="-0.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150%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15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15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start" fo:line-height="15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start" fo:line-height="15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15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min-width="0.46667in" fo:min-height="0.8631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4.94931in" svg:y="-0.61667in" svg:width="0.86319in" svg:height="0.46667in" style:rel-width="scale" style:rel-height="scale"><draw:text-box><text:p text:style-name="P2">附件七</text:p><text:p text:style-name="內文"/></draw:text-box><svg:desc/></draw:frame><text:span text:style-name="T3">骨 灰</text:span><text:span text:style-name="T4">(遺</text:span><text:span text:style-name="T5"><text:s/></text:span><text:span text:style-name="T6">骸)</text:span><text:span text:style-name="T7"><text:s/></text:span><text:span text:style-name="T8">領</text:span><text:span text:style-name="T9"><text:s/></text:span><text:span text:style-name="T10">據</text:span><text:span text:style-name="T11"><text:s/></text:span><text:span text:style-name="T12">及</text:span><text:span text:style-name="T13"><text:s/>切 結 書</text:span></text:p>
      <text:p text:style-name="P14"><text:span text:style-name="T15">□</text:span><text:span text:style-name="T16">一、</text:span><text:span text:style-name="T17">具領人</text:span><text:span text:style-name="T18"><text:s/></text:span><text:span text:style-name="T19"><text:s text:c="7"/></text:span><text:span text:style-name="T20">係</text:span><text:span text:style-name="T21">亡故榮民</text:span><text:span text:style-name="T22"><text:s/></text:span><text:span text:style-name="T23"><text:s text:c="10"/></text:span><text:span text:style-name="T24">君之</text:span></text:p>
      <text:p text:style-name="P25"><text:span text:style-name="T26">□</text:span><text:span text:style-name="T27">大陸地區親屬，稱謂：</text:span><text:span text:style-name="T28"><text:s/></text:span><text:span text:style-name="T29"><text:s text:c="6"/></text:span><text:span text:style-name="T30"><text:s/></text:span><text:span text:style-name="T31"><text:s/></text:span></text:p>
      <text:p text:style-name="P32"><text:span text:style-name="T33">□</text:span><text:span text:style-name="T34">大陸地區親屬</text:span><text:span text:style-name="T35"><text:s/></text:span><text:span text:style-name="T36"><text:s text:c="12"/></text:span><text:span text:style-name="T37">之</text:span><text:span text:style-name="T38">受託</text:span><text:span text:style-name="T39">人</text:span></text:p>
      <text:p text:style-name="P40"><text:span text:style-name="T41">茲領取</text:span><text:span text:style-name="T42">故榮民</text:span><text:span text:style-name="T43"><text:s/></text:span><text:span text:style-name="T44"><text:s text:c="11"/></text:span><text:span text:style-name="T45">君</text:span><text:span text:style-name="T46">骨灰罐壹個</text:span><text:span text:style-name="T47">無誤</text:span><text:span text:style-name="T48">。</text:span></text:p>
      <text:p text:style-name="P49"><text:span text:style-name="T50">□</text:span><text:span text:style-name="T51">二</text:span><text:span text:style-name="T52">、</text:span><text:span text:style-name="T53">具領人領取</text:span><text:span text:style-name="T54">後</text:span><text:span text:style-name="T55">應</text:span><text:span text:style-name="T56">儘速</text:span><text:span text:style-name="T57">將骨灰</text:span><text:span text:style-name="T58">妥善安置，或</text:span><text:span text:style-name="T59">交付委託人，如有</text:span><text:span text:style-name="T60">未妥善安厝或</text:span><text:span text:style-name="T61">拒不交付等情事，應負</text:span><text:span text:style-name="T62">民、</text:span><text:span text:style-name="T63">刑</text:span><text:span text:style-name="T64">法</text:span><text:span text:style-name="T65">相關罪</text:span><text:span text:style-name="T66">責。</text:span></text:p>
      <text:p text:style-name="P67"/>
      <text:p text:style-name="P68">立 <text:s text:c="2"/>據<text:s text:c="2"/><text:s/>人：</text:p>
      <text:p text:style-name="P69">國民身分證統一編號：</text:p>
      <text:p text:style-name="P70">通 <text:s/>訊 <text:s/>住<text:s text:c="2"/>址：</text:p>
      <text:p text:style-name="P71">聯 <text:s/>絡 <text:s/>電<text:s/><text:s/>話：</text:p>
      <text:p text:style-name="P72"/>
      <text:p text:style-name="P73">中 <text:s text:c="2"/>華 <text:s text:c="2"/>民 <text:s text:c="2"/>國 <text:s/><text:s text:c="2"/><text:s text:c="2"/>年<text:s text:c="6"/>月 <text:s/><text:s text:c="2"/><text:s text:c="2"/>日</text:p>
      <text:p text:style-name="P74"/>
      <text:p text:style-name="P75">註：項次一具領人勾選為亡故榮民大陸親屬之受託人者，應同時勾選項次二。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十八</dc:title>
    <meta:initial-creator>user</meta:initial-creator>
    <dc:creator>ww</dc:creator>
    <meta:creation-date>2020-01-13T09:54:00Z</meta:creation-date>
    <dc:date>2020-01-13T09:54:00Z</dc:date>
    <meta:print-date>2020-01-06T06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