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04in"/>
    </style:style>
    <style:style style:name="TableColumn3" style:family="table-column">
      <style:table-column-properties style:column-width="0.259in"/>
    </style:style>
    <style:style style:name="TableColumn4" style:family="table-column">
      <style:table-column-properties style:column-width="0.375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0.2833in"/>
    </style:style>
    <style:style style:name="TableColumn7" style:family="table-column">
      <style:table-column-properties style:column-width="0.4666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0.575in"/>
    </style:style>
    <style:style style:name="TableColumn14" style:family="table-column">
      <style:table-column-properties style:column-width="0.709in"/>
    </style:style>
    <style:style style:name="TableColumn15" style:family="table-column">
      <style:table-column-properties style:column-width="0.6215in"/>
    </style:style>
    <style:style style:name="TableColumn16" style:family="table-column">
      <style:table-column-properties style:column-width="0.7527in"/>
    </style:style>
    <style:style style:name="Table1" style:family="table" style:master-page-name="MP0">
      <style:table-properties style:width="6.9277in" fo:margin-left="0in" table:align="left"/>
    </style:style>
    <style:style style:name="TableRow17" style:family="table-row">
      <style:table-row-properties style:min-row-height="0.5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line-height="0.3888in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ableRow22" style:family="table-row">
      <style:table-row-properties style:min-row-height="0.493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194in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fo:line-height="0.3194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fo:line-height="0.3194in"/>
      <style:text-properties style:font-name-asian="標楷體" fo:font-size="14pt" style:font-size-asian="14pt"/>
    </style:style>
    <style:style style:name="TableRow39" style:family="table-row">
      <style:table-row-properties style:min-row-height="0.4875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1979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2812in" fo:keep-together="always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177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2916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1.0361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style:font-size-complex="8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9965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1666in"/>
      <style:text-properties style:font-name="標楷體" style:font-name-asian="標楷體" style:font-size-complex="8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1.1006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="標楷體" style:font-name-asian="標楷體" style:font-size-complex="8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8006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1666in"/>
      <style:text-properties style:font-name="標楷體" style:font-name-asian="標楷體" style:font-size-complex="8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4493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5166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1.3291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background-color="#FFFFFF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本文縮排" style:family="paragraph">
      <style:paragraph-properties fo:line-height="0.2777in"/>
      <style:text-properties style:font-name="標楷體"/>
    </style:style>
    <style:style style:name="P157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line-height="0.1666in"/>
    </style:style>
    <style:style style:name="P159" style:parent-style-name="內文" style:family="paragraph">
      <style:paragraph-properties style:snap-to-layout-grid="false" style:line-height-at-least="0.1666in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○○○</text:span><text:span text:style-name="T21">榮民服務處「績優服務人員」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推薦單位</text:p>
          </table:table-cell>
          <table:covered-table-cell/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>職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 table:number-rows-spanned="4">
            <text:p text:style-name="P36">照</text:p>
            <text:p text:style-name="P37"/>
            <text:p text:style-name="P38">片</text:p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><text:span text:style-name="T42">學經歷</text:span></text:p>
          </table:table-cell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目前職務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2" table:number-rows-spanned="2">
            <text:p text:style-name="P52">考績</text:p>
          </table:table-cell>
          <table:covered-table-cell/>
          <table:table-cell table:style-name="TableCell53" table:number-columns-spanned="2">
            <text:p text:style-name="P54">年</text:p>
          </table:table-cell>
          <table:covered-table-cell/>
          <table:table-cell table:style-name="TableCell55" table:number-columns-spanned="2">
            <text:p text:style-name="P56">年</text:p>
          </table:table-cell>
          <table:covered-table-cell/>
          <table:table-cell table:style-name="TableCell57" table:number-columns-spanned="2">
            <text:p text:style-name="P58">年</text:p>
          </table:table-cell>
          <table:covered-table-cell/>
          <table:table-cell table:style-name="TableCell59" table:number-rows-spanned="2">
            <text:p text:style-name="P60">獎懲</text:p>
          </table:table-cell>
          <table:table-cell table:style-name="TableCell61" table:number-columns-spanned="2">
            <text:p text:style-name="P62">年</text:p>
          </table:table-cell>
          <table:covered-table-cell/>
          <table:table-cell table:style-name="TableCell63">
            <text:p text:style-name="P64">年</text:p>
          </table:table-cell>
          <table:table-cell table:style-name="TableCell65">
            <text:p text:style-name="P66">年</text:p>
          </table:table-cell>
          <table:covered-table-cell>
            <text:p text:style-name="P67"/>
          </table:covered-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table-cell table:style-name="TableCell77" table:number-columns-spanned="2">
            <text:p text:style-name="P78">(功○獎○)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 table:number-columns-spanned="15">
            <text:p text:style-name="P86">評審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4">
            <text:p text:style-name="P91">評分項目</text:p>
          </table:table-cell>
          <table:covered-table-cell/>
          <table:covered-table-cell/>
          <table:covered-table-cell/>
          <table:table-cell table:style-name="TableCell92" table:number-columns-spanned="9">
            <text:p text:style-name="P93">具體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評分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 table:number-columns-spanned="4">
            <text:p text:style-name="P100"><text:span text:style-name="T101">各項業務或服務區服務</text:span><text:span text:style-name="T102">工作狀況（40%）</text:span></text:p>
          </table:table-cell>
          <table:covered-table-cell/>
          <table:covered-table-cell/>
          <table:covered-table-cell/>
          <table:table-cell table:style-name="TableCell103" table:number-columns-spanned="9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 table:number-columns-spanned="4">
            <text:p text:style-name="P111"><text:span text:style-name="T112">執行輔導及服務照顧</text:span><text:span text:style-name="T113">優良事蹟（30%）</text:span></text:p>
          </table:table-cell>
          <table:covered-table-cell/>
          <table:covered-table-cell/>
          <table:covered-table-cell/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 table:number-columns-spanned="4">
            <text:p text:style-name="P122"><text:span text:style-name="T123">最</text:span><text:span text:style-name="T124">近三年考核成績（20%）</text:span></text:p>
          </table:table-cell>
          <table:covered-table-cell/>
          <table:covered-table-cell/>
          <table:covered-table-cell/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 table:number-columns-spanned="4">
            <text:p text:style-name="P133">其他特殊優良事蹟足堪表率（10%）</text:p>
          </table:table-cell>
          <table:covered-table-cell/>
          <table:covered-table-cell/>
          <table:covered-table-cell/>
          <table:table-cell table:style-name="TableCell134" table:number-columns-spanned="9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5">
            <text:p text:style-name="P140">總 <text:s text:c="5"/>計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10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審查意見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10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>備考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10">
            <text:p text:style-name="P152"><text:span text:style-name="T153">一、具體事蹟請以條文式填註，如不敷使用，請以另紙增加，惟各項具體事蹟敘述，以200字為限，詳細佐證資料，列為附件（限用A4格式），並</text:span><text:span text:style-name="T154">請推薦單位自行評分、撰寫審查意見報會</text:span><text:span text:style-name="T155">。</text:span></text:p>
            <text:p text:style-name="P156">二、員工考績部分以前3年等第填寫，社區志願服務人員之考績，以前3年年終考核成績填寫。</text:p>
            <text:p text:style-name="P157">三、評審標準請客觀予以評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><draw:frame draw:z-index="251657728" draw:id="id0" draw:style-name="a0" draw:name="文字方塊 2" text:anchor-type="paragraph" svg:x="-0.01458in" svg:y="-10.08958in" svg:width="2.09375in" svg:height="0.34375in" style:rel-width="scale" style:rel-height="scale"><draw:text-box><text:p text:style-name="P159"><text:span text:style-name="T160">附表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222in"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59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張婷毓</dc:creator>
    <meta:creation-date>2021-10-22T07:22:00Z</meta:creation-date>
    <dc:date>2023-12-27T07:22:00Z</dc:date>
    <meta:print-date>2021-10-15T01:18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55" meta:character-count="369" meta:row-count="2" meta:non-whitespace-character-count="315"/>
  </office:meta>
</office:document-meta>
</file>