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30"/>
      <style:text-properties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background-color="#FFFFFF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5861in"/>
    </style:style>
    <style:style style:name="TableColumn6" style:family="table-column">
      <style:table-column-properties style:column-width="4.9291in"/>
    </style:style>
    <style:style style:name="Table4" style:family="table">
      <style:table-properties style:width="6.5152in" style:rel-width="100%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" style:parent-style-name="DefinitionTerm" style:family="paragraph">
      <style:text-properties style:font-name-asian="標楷體" fo:font-size="16pt" style:font-size-asian="16pt" style:font-size-complex="16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DefinitionTerm" style:family="paragraph"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DefinitionTerm" style:family="paragraph"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DefinitionTerm" style:family="paragraph"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1.575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/>
      <style:text-properties style:font-name-asian="標楷體" fo:color="#A6A6A6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margin-right="0.0319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Row38" style:family="table-row">
      <style:table-row-properties style:min-row-height="1.57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margin-right="0.0319in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2.0013in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color="#A6A6A6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>
        <style:tab-stops>
          <style:tab-stop style:type="left" style:position="0.3743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text-align="justify" fo:margin-top="0.125in" fo:background-color="#FFFFFF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五</text:p>
      <text:p text:style-name="P3">（機關構全銜）臨時人員職缺甄選公告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徵才機關（構）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名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工作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公告起訖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資格條件</text:p>
            <text:p text:style-name="P35">(如須進用身心障礙、原住民族等特殊條件，併本欄訂定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工作項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工作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方式</text:p>
            <text:p text:style-name="P51"><text:span text:style-name="T52">（報名方式、須檢具文件、工作期間、薪資、候補名額及候補期間、聯絡人、聯絡電話及地址、相關注意事項等資料說明）</text:span></text:p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text-autospace="none" fo:margin-top="0.0694in" fo:margin-bottom="0.0694in" fo:line-height="0.2083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column_big_title1" style:display-name="column_big_title1" style:family="text">
      <style:text-properties fo:font-weight="bold" style:font-weight-asian="bold" style:font-weight-complex="bold" fo:color="#457708" fo:font-size="12pt" style:font-size-asian="12pt" style:font-size-complex="12pt" fo:background-color="#D7E8C4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mall_text_left" style:display-name="small_text_left" style:family="text"/>
    <style:style style:name="column_content_label" style:display-name="column_content_label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54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  <style:text-properties style:font-name="Calibri" fo:color="#000000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蕭大勝</dc:creator>
    <meta:creation-date>2020-10-07T08:47:00Z</meta:creation-date>
    <dc:date>2023-08-30T06:19:00Z</dc:date>
    <meta:print-date>2020-09-15T08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