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32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3.051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5909in"/>
    </style:style>
    <style:style style:name="Table11" style:family="table">
      <style:table-properties style:width="10.1361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9" style:family="table-row">
      <style:table-row-properties style:min-row-height="1.495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71" style:parent-style-name="內文" style:family="paragraph">
      <style:paragraph-properties style:snap-to-layout-grid="false" fo:text-align="justify" fo:margin-left="0.3847in" fo:text-indent="-0.3847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82" style:family="table-row">
      <style:table-row-properties style:min-row-height="1.49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04" style:parent-style-name="內文" style:family="paragraph">
      <style:paragraph-properties style:snap-to-layout-grid="false" fo:text-align="justify" fo:margin-left="0.3847in" fo:text-indent="-0.3847in">
        <style:tab-stops/>
      </style:paragraph-properties>
      <style:text-properties style:font-name="標楷體" style:font-name-asian="標楷體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15" style:parent-style-name="內文" style:family="paragraph">
      <style:paragraph-properties style:snap-to-layout-grid="false" fo:margin-top="0.075in"/>
      <style:text-properties style:font-name="標楷體" style:font-name-asian="標楷體" style:font-size-complex="14pt"/>
    </style:style>
    <style:style style:name="P116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117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4pt"/>
    </style:style>
  </office:automatic-styles>
  <office:body>
    <office:text text:use-soft-page-breaks="true">
      <text:p text:style-name="P1">附件六</text:p>
      <text:p text:style-name="P3">(機關構全銜)臨時人員職缺應徵人員名冊</text:p>
      <text:p text:style-name="P4"><text:span text:style-name="T5">職缺</text:span><text:span text:style-name="T6">：</text:span><text:span text:style-name="T7">臨時人員</text:span><text:span text:style-name="T8">，預</text:span><text:span text:style-name="T9">訂正取○名，候補</text:span><text:span text:style-name="T10">○名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應徵人員資料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審查結果</text:p>
          </table:table-cell>
          <table:covered-table-cell/>
          <table:table-cell table:style-name="TableCell26" table:number-rows-spanned="2">
            <text:p text:style-name="P27">通知</text:p>
            <text:p text:style-name="P28">甄選</text:p>
            <text:p text:style-name="P29">（請圈選）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最高學歷</text:p>
          </table:table-cell>
          <table:table-cell table:style-name="TableCell41">
            <text:p text:style-name="P42">相關工作經歷年資</text:p>
          </table:table-cell>
          <table:table-cell table:style-name="TableCell43">
            <text:p text:style-name="P44">合格</text:p>
          </table:table-cell>
          <table:table-cell table:style-name="TableCell45">
            <text:p text:style-name="P46">不合格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博士</text:p>
            <text:p text:style-name="P58">□碩士</text:p>
            <text:p text:style-name="P59">□學士</text:p>
            <text:p text:style-name="P60">□專科畢業</text:p>
            <text:p text:style-name="P61">□高中職畢業</text:p>
          </table:table-cell>
          <table:table-cell table:style-name="TableCell62">
            <text:p text:style-name="P63"/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1.逾期報名</text:p>
            <text:p text:style-name="P68">□2.未郵寄報名</text:p>
            <text:p text:style-name="P69">□3.報名資料證件不齊全</text:p>
            <text:p text:style-name="P70">□4.資料填寫不明</text:p>
            <text:p text:style-name="P71">□5.資格條件不符：</text:p>
            <text:p text:style-name="P72"><text:span text:style-name="T73"><text:s text:c="4"/></text:span><text:span text:style-name="T74"><text:s text:c="28"/></text:span></text:p>
            <text:p text:style-name="P75"><text:span text:style-name="T76">□6.其他：</text:span><text:span text:style-name="T77"><text:s text:c="22"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身心障礙人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博士</text:p>
            <text:p text:style-name="P91">□碩士</text:p>
            <text:p text:style-name="P92">□學士</text:p>
            <text:p text:style-name="P93">□專科畢業</text:p>
            <text:p text:style-name="P94">□高中職畢業</text:p>
          </table:table-cell>
          <table:table-cell table:style-name="TableCell95">
            <text:p text:style-name="P96"/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1.逾期報名</text:p>
            <text:p text:style-name="P101">□2.未郵寄報名</text:p>
            <text:p text:style-name="P102">□3.報名資料證件不齊全</text:p>
            <text:p text:style-name="P103">□4.資料填寫不明</text:p>
            <text:p text:style-name="P104">□5.資格條件不符（例如：與資格條件相符之相關工作經歷僅○年，不符規定○年）：</text:p>
            <text:p text:style-name="P105"><text:span text:style-name="T106"><text:s text:c="4"/></text:span><text:span text:style-name="T107"><text:s text:c="28"/></text:span></text:p>
            <text:p text:style-name="P108"><text:span text:style-name="T109">□6.其他：</text:span><text:span text:style-name="T110"><text:s text:c="22"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備註：</text:p>
      <text:list text:style-name="LFO1" text:continue-numbering="true">
        <text:list-item>
          <text:p text:style-name="P116">本表僅供參考，得依實際需求自行調整。</text:p>
        </text:list-item>
        <text:list-item>
          <text:p text:style-name="P117">臨時人員甄選報名截止後，用人單位就應徵人員履歷資料造列本名冊，併同應徵人員履歷表及相關資料，依職缺公告所定資格條件進行資格審查，並作成書面紀錄。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479in" fo:margin-bottom="0.2562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7437in"/>
      </style:footer-style>
    </style:page-layout>
    <style:style style:name="P2" style:parent-style-name="頁尾" style:family="paragraph">
      <style:paragraph-properties fo:text-align="center"/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瓏芝</meta:initial-creator>
    <dc:creator>李宜嬬</dc:creator>
    <meta:creation-date>2020-10-07T08:47:00Z</meta:creation-date>
    <dc:date>2020-10-07T08:47:00Z</dc:date>
    <meta:print-date>2020-09-25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