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in" fo:text-indent="-0.4916in" style:page-number="33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left="0.1229in" fo:margin-right="-0.5263in" fo:text-indent="-0.614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1.656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0.6381in" style:use-optimal-column-width="false"/>
    </style:style>
    <style:style style:name="TableColumn10" style:family="table-column">
      <style:table-column-properties style:column-width="0.1458in" style:use-optimal-column-width="false"/>
    </style:style>
    <style:style style:name="TableColumn11" style:family="table-column">
      <style:table-column-properties style:column-width="0.2229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0.3687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0.227in" style:use-optimal-column-width="false"/>
    </style:style>
    <style:style style:name="TableColumn16" style:family="table-column">
      <style:table-column-properties style:column-width="0.227in" style:use-optimal-column-width="false"/>
    </style:style>
    <style:style style:name="TableColumn17" style:family="table-column">
      <style:table-column-properties style:column-width="0.227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4" style:family="table">
      <style:table-properties style:width="6.734in" fo:margin-left="0in" table:align="center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0784in" fo:margin-right="0.129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FF" fo:font-size="10pt" style:font-size-asian="10pt"/>
    </style:style>
    <style:style style:name="T70" style:parent-style-name="預設段落字型" style:family="text">
      <style:text-properties style:font-name-asian="標楷體" fo:color="#0000FF" fo:font-size="10pt" style:font-size-asian="10pt"/>
    </style:style>
    <style:style style:name="T71" style:parent-style-name="預設段落字型" style:family="text">
      <style:text-properties style:font-name="標楷體" style:font-name-asian="標楷體" fo:color="#0000FF" fo:font-size="10pt" style:font-size-asian="10pt"/>
    </style:style>
    <style:style style:name="P72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92" style:family="table-row">
      <style:table-row-properties style:min-row-height="0.1465in" style:use-optimal-row-height="false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152in" style:use-optimal-row-height="false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3152in" style:use-optimal-row-height="false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lef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FF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color="#0000FF" fo:letter-spacing="0.0083in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標楷體" fo:color="#0000FF" fo:letter-spacing="0.0083in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color="#0000FF" fo:letter-spacing="0.0083in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color="#0000FF" fo:letter-spacing="0.0076in" fo:font-size="10pt" style:font-size-asian="10pt"/>
    </style:style>
    <style:style style:name="T158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star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3541in" style:use-optimal-row-height="false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3541in" style:use-optimal-row-height="false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3541in" style:use-optimal-row-height="false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333in" style:use-optimal-row-height="false"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4333in" style:use-optimal-row-height="false"/>
    </style:style>
    <style:style style:name="P2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4333in" style:use-optimal-row-height="false"/>
    </style:style>
    <style:style style:name="P2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4333in" style:use-optimal-row-height="false"/>
    </style:style>
    <style:style style:name="P2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278" style:family="table-row">
      <style:table-row-properties style:min-row-height="0.4333in" style:use-optimal-row-height="false"/>
    </style:style>
    <style:style style:name="P27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4333in" style:use-optimal-row-height="false"/>
    </style:style>
    <style:style style:name="P29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315" style:family="table-row">
      <style:table-row-properties style:min-row-height="0.9055in" style:use-optimal-row-height="false"/>
    </style:style>
    <style:style style:name="TableCell3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color="#0000FF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6" style:family="table-row">
      <style:table-row-properties style:min-row-height="5.052in" style:use-optimal-row-height="false"/>
    </style:style>
    <style:style style:name="TableCell337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標楷體" fo:color="#0000FF"/>
    </style:style>
    <style:style style:name="P341" style:parent-style-name="內文" style:list-style-name="LFO5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list-style-name="LFO5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46" style:parent-style-name="內文" style:list-style-name="LFO5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47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-asian="標楷體" fo:color="#FF0000" fo:font-size="10pt" style:font-size-asian="10pt"/>
    </style:style>
    <style:style style:name="TableRow379" style:family="table-row">
      <style:table-row-properties style:min-row-height="0.3333in" style:use-optimal-row-height="false"/>
    </style:style>
    <style:style style:name="TableCell3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七</text:p>
      <text:p text:style-name="P3"><text:s/>(機關構全銜)臨時人員應徵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應徵職缺</text:p>
          </table:table-cell>
          <table:table-cell table:style-name="TableCell22" table:number-columns-spanned="13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　　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6">
            <text:p text:style-name="P32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 table:number-rows-spanned="5">
            <text:p text:style-name="P34">照片</text:p>
            <text:p text:style-name="P35"><text:span text:style-name="T36">（請檢附最近</text:span><text:span text:style-name="T37">2吋脫帽半身</text:span><text:span text:style-name="T38">彩色照片）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身分證字號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9">
            <text:p text:style-name="P54"><text:span text:style-name="T55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聯絡資訊</text:p>
          </table:table-cell>
          <table:table-cell table:style-name="TableCell60" table:number-columns-spanned="9">
            <text:p text:style-name="P61"><text:span text:style-name="T62">市話： <text:s text:c="13"/>行動電話：</text:span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9">
            <text:p text:style-name="P67"><text:span text:style-name="T68">電子信箱：</text:span><text:span text:style-name="T69">(請勿填寫</text:span><text:span text:style-name="T70">Yahoo</text:span><text:span text:style-name="T71">之網路信箱，可能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學歷</text:p>
          </table:table-cell>
          <table:table-cell table:style-name="TableCell76" table:number-rows-spanned="2">
            <text:p text:style-name="P77">學校名稱(請填全銜)</text:p>
          </table:table-cell>
          <table:table-cell table:style-name="TableCell78" table:number-columns-spanned="3" table:number-rows-spanned="2">
            <text:p text:style-name="P79">院、系(所、學位</text:p>
            <text:p text:style-name="P80">學程)、班、組</text:p>
          </table:table-cell>
          <table:covered-table-cell/>
          <table:covered-table-cell/>
          <table:table-cell table:style-name="TableCell81" table:number-columns-spanned="5">
            <text:p text:style-name="P82">修業期間</text:p>
          </table:table-cell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畢業</text:p>
          </table:table-cell>
          <table:table-cell table:style-name="TableCell85" table:number-rows-spanned="2">
            <text:p text:style-name="P86"><text:span text:style-name="T87">結業</text:span></text:p>
          </table:table-cell>
          <table:table-cell table:style-name="TableCell88" table:number-rows-spanned="2">
            <text:p text:style-name="P89">肄業</text:p>
          </table:table-cell>
          <table:table-cell table:style-name="TableCell90" table:number-rows-spanned="2">
            <text:p text:style-name="P91">學位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3">
            <text:p text:style-name="P97">起(年、月)</text:p>
          </table:table-cell>
          <table:covered-table-cell/>
          <table:covered-table-cell/>
          <table:table-cell table:style-name="TableCell98" table:number-columns-spanned="2">
            <text:p text:style-name="P99">迄(年、月)</text:p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考 <text:s text:c="3"/>試</text:p>
          </table:table-cell>
          <table:table-cell table:style-name="TableCell151" table:number-columns-spanned="13">
            <text:p text:style-name="P152"><text:span text:style-name="T153">(包括</text:span><text:span text:style-name="T154">考選機關舉辦之各類公職</text:span><text:span text:style-name="T155">或專技</text:span><text:span text:style-name="T156">考試及格並取得及格證書者</text:span><text:span text:style-name="T157">，無則免填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兵役</text:p>
          </table:table-cell>
          <table:table-cell table:style-name="TableCell162" table:number-columns-spanned="13">
            <text:p text:style-name="P163">服役期間：民國 <text:s/>年 <text:s/>月 <text:s/>日起民國 <text:s/>年 <text:s/>月 <text:s/>日迄</text:p>
            <text:p text:style-name="P16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現職</text:p>
            <text:p text:style-name="P168">及</text:p>
            <text:p text:style-name="P169">經 <text:s text:c="3"/>歷</text:p>
            <text:p text:style-name="P170">(如表列不足，</text:p>
            <text:p text:style-name="P171"><text:span text:style-name="T172">請自行延伸)</text:span></text:p>
          </table:table-cell>
          <table:table-cell table:style-name="TableCell173">
            <text:p text:style-name="P174">服務機關及單位</text:p>
          </table:table-cell>
          <table:table-cell table:style-name="TableCell175">
            <text:p text:style-name="P176">職稱</text:p>
          </table:table-cell>
          <table:table-cell table:style-name="TableCell177" table:number-columns-spanned="3">
            <text:p text:style-name="P178">服務起訖期間</text:p>
          </table:table-cell>
          <table:covered-table-cell/>
          <table:covered-table-cell/>
          <table:table-cell table:style-name="TableCell179" table:number-columns-spanned="4">
            <text:p text:style-name="P180">工作內容概述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<text:span text:style-name="T183">離職原因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>自 <text:s/>年 <text:s/>月 <text:s/>日</text:p>
            <text:p text:style-name="P192"><text:span text:style-name="T193">至 <text:s/>年 <text:s/>月 <text:s/>日</text:span></text:p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>自 <text:s/>年 <text:s/>月 <text:s/>日</text:p>
            <text:p text:style-name="P206">至 <text:s/>年 <text:s/>月 <text:s/>日</text:p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>自 <text:s/>年 <text:s/>月 <text:s/>日</text:p>
            <text:p text:style-name="P219"><text:span text:style-name="T220">至 <text:s/>年 <text:s/>月 <text:s/>日</text:span>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專業證照</text:p>
          </table:table-cell>
          <table:table-cell table:style-name="TableCell228" table:number-columns-spanned="13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語言能力</text:p>
          </table:table-cell>
          <table:table-cell table:style-name="TableCell233" table:number-columns-spanned="13">
            <text:p text:style-name="P234"><text:span text:style-name="T235"><text:s text:c="3"/></text:span><text:span text:style-name="T236"><text:s text:c="3"/></text:span><text:span text:style-name="T237"><text:s text:c="2"/></text:span><text:span text:style-name="T238">語，認證名稱：</text:span><text:span text:style-name="T239"><text:s text:c="20"/></text:span><text:span text:style-name="T240">，等級(分數)：</text:span><text:span text:style-name="T24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6">
            <text:p text:style-name="P244">身分概況</text:p>
          </table:table-cell>
          <table:table-cell table:style-name="TableCell245" table:number-columns-spanned="13">
            <text:p text:style-name="P246">1.是否具有中華民國國籍：</text:p>
            <text:p text:style-name="P247"><text:s text:c="2"/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3">
            <text:p text:style-name="P251">2.是否具有外國國籍：</text:p>
            <text:p text:style-name="P252"><text:span text:style-name="T253"><text:s text:c="2"/></text:span><text:span text:style-name="T254">□否 <text:s/>□是，具</text:span><text:span text:style-name="T255"><text:s text:c="11"/></text:span><text:span text:style-name="T256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3">
            <text:p text:style-name="P260"><text:span text:style-name="T261">3.是否為大陸地區人民來臺定居設籍者：</text:span></text:p>
            <text:p text:style-name="P262"><text:span text:style-name="T263"><text:s/></text:span><text:span text:style-name="T264"><text:s/>□否 <text:s/>□是，自西元<text:s/></text:span><text:span text:style-name="T265"><text:s text:c="6"/></text:span><text:span text:style-name="T266">年</text:span><text:span text:style-name="T267"><text:s text:c="4"/></text:span><text:span text:style-name="T268">月</text:span><text:span text:style-name="T269"><text:s text:c="4"/></text:span><text:span text:style-name="T270">日來臺</text:span><text:span text:style-name="T271">設籍：</text:span><text:span text:style-name="T27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13">
            <text:p text:style-name="P276">4.是否具原住民身分：</text:p>
            <text:p text:style-name="P277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3">
            <text:p text:style-name="P281">5.是否持有身心障礙手冊：</text:p>
            <text:p text:style-name="P282"><text:span text:style-name="T283"><text:s text:c="2"/></text:span><text:span text:style-name="T284">□否 <text:s/>□是，障礙類別：</text:span><text:span text:style-name="T285"><text:s text:c="5"/></text:span><text:span text:style-name="T286"><text:s text:c="10"/></text:span><text:span text:style-name="T287"><text:s/></text:span><text:span text:style-name="T288"><text:s/></text:span><text:span text:style-name="T289">級別：□重度</text:span><text:span text:style-name="T290"><text:s/></text:span><text:span text:style-name="T291">□中度</text:span><text:span text:style-name="T292"><text:s/></text:span><text:span text:style-name="T293">□輕度</text:span></text:p>
            <text:p text:style-name="P294"><text:span text:style-name="T295"><text:s text:c="2"/>應考時需協助事項：</text:span><text:span text:style-name="T29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3">
            <text:p text:style-name="P300">6.是否與本會現職員工係配偶及三親等以內血親、姻親關係：</text:p>
            <text:p text:style-name="P301"><text:span text:style-name="T302"><text:s text:c="2"/></text:span><text:span text:style-name="T303">□否</text:span><text:span text:style-name="T304"><text:s text:c="2"/></text:span><text:span text:style-name="T305">□是，關係：</text:span><text:span text:style-name="T306"><text:s text:c="8"/></text:span><text:span text:style-name="T307"><text:s text:c="2"/></text:span><text:span text:style-name="T308">關係人姓名：</text:span><text:span text:style-name="T30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資格條件</text:p>
          </table:table-cell>
          <table:table-cell table:style-name="TableCell313" table:number-columns-spanned="13">
            <text:p text:style-name="P314">□本人確無職缺公告所列不得進用為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繳驗資料及證件</text:p>
            <text:p text:style-name="P318">(請勾選填寫，</text:p>
            <text:p text:style-name="P319">並依序裝訂)</text:p>
          </table:table-cell>
          <table:table-cell table:style-name="TableCell320" table:number-columns-spanned="13">
            <text:p text:style-name="P321">□1.臨時人員應徵履歷表及自傳 <text:s/>□4.考試、專業證照或語言能力證明影本</text:p>
            <text:p text:style-name="P322">□2.最高學歷畢業證書影本 <text:s text:c="5"/>□5.榮民證或身心障礙證明影本</text:p>
            <text:p text:style-name="P323"><text:span text:style-name="T324">□</text:span><text:span text:style-name="T325">3.</text:span><text:span text:style-name="T326">相關工作</text:span><text:span text:style-name="T327">經驗證明文件影本</text:span><text:span text:style-name="T328"><text:s text:c="2"/>□</text:span><text:span text:style-name="T329">6.其他相關證明文件資料</text:span><text:span text:style-name="T330">：</text:span><text:span text:style-name="T331"><text:s text:c="10"/></text:span></text:p>
            <text:p text:style-name="P332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 table:number-columns-spanned="14">
            <text:p text:style-name="P335">自<text:s text:c="4"/><text:s text:c="7"/><text:s text:c="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4">
            <text:p text:style-name="P338"><text:span text:style-name="T339">說明：</text:span><text:span text:style-name="T340">（請依下列規定撰寫自傳，並自行刪除本說明文字）</text:span></text:p>
            <text:list text:style-name="LFO5" text:continue-numbering="true">
              <text:list-item>
                <text:p text:style-name="P341"><text:span text:style-name="T342">內容</text:span><text:span text:style-name="T343">建議包括興趣、專長、人格特質、家庭狀況、求學過程、特殊經歷、生涯規劃、自我期許、應徵本職缺原因等</text:span><text:span text:style-name="T344">敘述。</text:span></text:p>
              </text:list-item>
              <text:list-item>
                <text:p text:style-name="P345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346">內文若需設定標題者，請依下列方式書寫：</text:p>
              </text:list-item>
            </text:list>
            <text:p text:style-name="P347"><text:span text:style-name="T348">一、</text:span><text:span text:style-name="T349">……</text:span></text:p>
            <text:p text:style-name="P350"><text:span text:style-name="T351">（一）</text:span><text:span text:style-name="T352">……</text:span></text:p>
            <text:p text:style-name="P353"><text:span text:style-name="T354"><text:s text:c="3"/>1</text:span><text:span text:style-name="T355">、</text:span><text:span text:style-name="T356">……</text:span></text:p>
            <text:p text:style-name="P357"><text:span text:style-name="T358"><text:s text:c="4"/>(1)</text:span><text:span text:style-name="T359">……</text:span>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填表人簽名</text:p>
          </table:table-cell>
          <table:table-cell table:style-name="TableCell382" table:number-columns-spanned="13">
            <text:p text:style-name="P383"><text:span text:style-name="T384">本表所填資料均屬確實</text:span><text:span text:style-name="T385"><text:s text:c="20"/></text:span><text:span text:style-name="T386">（簽名）<text:s/></text:span><text:span text:style-name="T387"><text:s text:c="4"/></text:span><text:span text:style-name="T388">年</text:span><text:span text:style-name="T389"><text:s text:c="4"/></text:span><text:span text:style-name="T390">月</text:span><text:span text:style-name="T391"><text:s text:c="4"/></text:span><text:span text:style-name="T3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534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margin-left="-0.4916in" fo:margin-right="-0.5263in" fo:text-indent="0.0006in">
        <style:tab-stops>
          <style:tab-stop style:type="center" style:position="3.3756in"/>
          <style:tab-stop style:type="right" style:position="6.2013in"/>
        </style:tab-stops>
      </style:paragraph-properties>
      <style:text-properties style:font-name="Calibri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ye1029</meta:initial-creator>
    <dc:creator>李宜嬬</dc:creator>
    <meta:creation-date>2020-10-07T08:48:00Z</meta:creation-date>
    <dc:date>2020-10-07T08:48:00Z</dc:date>
    <meta:print-date>2019-09-29T12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