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8CARD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_19968__33324__Y4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_19971_._26412__26371__21508__21934__20301__29694__26377__20154__25976__40_T62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_19971_._26412__26371__21508__21934__20301__29694__26377__20154__25976__40_T62_41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_19968__33324___19971_._26412__26371__21508__21934__20301__29694__26377__20154__25976__40_T62_41_" style:data-style-name="N48">
      <style:table-cell-properties fo:border-top="thin double #000000" fo:border-bottom="thin double #000000" fo:border-left="none" fo:border-right="thin solid #000000" style:vertical-align="middle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19968__33324___19971_._26412__26371__21508__21934__20301__29694__26377__20154__25976__40_T62_41_" style:data-style-name="N48">
      <style:table-cell-properties fo:border-top="thin double #000000" fo:border-bottom="thin double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_19971_._26412__26371__21508__21934__20301__29694__26377__20154__25976__40_T62_41_" style:data-style-name="N48">
      <style:table-cell-properties fo:border-top="thin double #000000" fo:border-bottom="thin double #000000" fo:border-left="thin solid #000000" fo:border-right="thin double #000000" style:vertical-align="middle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8CARD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88CARD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Y4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88CARD" style:data-style-name="N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_19971_._26412__26371__21508__21934__20301__29694__26377__20154__25976__40_T62_4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_19971_._26412__26371__21508__21934__20301__29694__26377__20154__25976__40_T62_41_" style:data-style-name="N48">
      <style:table-cell-properties fo:border-top="thin double #000000" fo:border-bottom="thin double #000000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_19971_._26412__26371__21508__21934__20301__29694__26377__20154__25976__40_T62_41_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_19971_._26412__26371__21508__21934__20301__29694__26377__20154__25976__40_T62_41_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_19971_._26412__26371__21508__21934__20301__29694__26377__20154__25976__40_T62_41_" style:data-style-name="N48">
      <style:table-cell-properties fo:border-top="thin double #000000" fo:border-bottom="thin double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88CARD" style:data-style-name="N7">
      <style:table-cell-properties fo:border-top="thin double #000000" fo:border-bottom="thin double #000000" fo:border-left="thin solid #000000" fo:border-right="2pt solid #000000" style:vertical-align="automatic" fo:background-color="#CCFFCC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double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19971_._26412__26371__21508__21934__20301__29694__26377__20154__25976__40_T62_41_" style:data-style-name="N5">
      <style:table-cell-properties fo:border-top="thin solid #000000" fo:border-bottom="thin solid #000000" fo:border-left="thin solid #000000" fo:border-right="thin double #000000" style:vertical-align="middle" fo:background-color="#CCFFCC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_19968__33324___19971_._26412__26371__21508__21934__20301__29694__26377__20154__25976__40_T62_41_" style:data-style-name="N5">
      <style:table-cell-properties fo:border-top="thin double #000000" fo:border-bottom="thin double #000000" fo:border-left="thin solid #000000" fo:border-right="thin double #000000" style:vertical-align="middle" fo:background-color="#CCFFCC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CFF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8CARD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88CARD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Y4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_19971_._26412__26371__21508__21934__20301__29694__26377__20154__25976__40_T62_41_" style:data-style-name="N5">
      <style:table-cell-properties fo:border-top="thin double #000000" fo:border-bottom="thin double #000000" fo:border-left="2pt solid #000000" fo:border-right="none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_19971_._26412__26371__21508__21934__20301__29694__26377__20154__25976__40_T62_41_" style:data-style-name="N5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_19971_._26412__26371__21508__21934__20301__29694__26377__20154__25976__40_T62_41_" style:data-style-name="N5">
      <style:table-cell-properties fo:border-top="none" fo:border-bottom="thin double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CFFCC" style:repeat-content="false"/>
      <style:paragraph-properties fo:text-align="center"/>
    </style:style>
    <style:style style:name="ce40" style:family="table-cell" style:parent-style-name="_19968__33324___19971_._26412__26371__21508__21934__20301__29694__26377__20154__25976__40_T62_41_" style:data-style-name="N5">
      <style:table-cell-properties fo:border-top="none" fo:border-bottom="none" fo:border-left="thin solid #000000" fo:border-right="thin double #000000" style:vertical-align="middle" fo:background-color="#CCFFCC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_19971_._26412__26371__21508__21934__20301__29694__26377__20154__25976__40_T62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_19971_._26412__26371__21508__21934__20301__29694__26377__20154__25976__40_T62_4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_19968__33324___19971_._26412__26371__21508__21934__20301__29694__26377__20154__25976__40_T62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_19971_._26412__26371__21508__21934__20301__29694__26377__20154__25976__40_T62_41_" style:data-style-name="N48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_19971_._26412__26371__21508__21934__20301__29694__26377__20154__25976__40_T62_41_" style:data-style-name="N4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47" style:family="table-cell" style:parent-style-name="_19968__33324___19971_._26412__26371__21508__21934__20301__29694__26377__20154__25976__40_T62_41_" style:data-style-name="N5">
      <style:table-cell-properties fo:border-top="thin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88CARD" style:data-style-name="N7">
      <style:table-cell-properties fo:border-top="none" fo:border-bottom="none" fo:border-left="thin solid #000000" fo:border-right="2pt solid #000000" style:vertical-align="automatic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88CARD" style:data-style-name="N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_27511__24180__23433__32622__20998__39006__20154__25976__40_T8_41___27511__24180__23433__32622__20998__39006__20154__25976__40_T10_41__32__40_2_41_" style:data-style-name="N3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_19968__33324___27511__24180__23433__32622__20998__39006__20154__25976__40_T8_41___27511__24180__23433__32622__20998__39006__20154__25976__40_T10_41__32__40_2_41_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19971_._26412__26371__21508__21934__20301__29694__26377__20154__25976__40_T62_41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19968__33324__88CARD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</style:style>
    <style:style style:name="ce60" style:family="table-cell" style:parent-style-name="_19968__33324__Y4" style:data-style-name="N5">
      <style:table-cell-properties fo:border-top="2pt solid #000000" fo:border-bottom="none" fo:border-left="thin double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64" style:family="table-cell" style:parent-style-name="_19968__33324__Y4" style:data-style-name="N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Y4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_19968__33324__Y4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_19968__33324__88CARD" style:data-style-name="N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_19968__33324__88CARD" style:data-style-name="N7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_19971_._26412__26371__21508__21934__20301__29694__26377__20154__25976__40_T62_41_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_19971_._26412__26371__21508__21934__20301__29694__26377__20154__25976__40_T62_41_" style:data-style-name="N5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88CARD" style:data-style-name="N7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88CARD" style:data-style-name="N7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8CARD" style:data-style-name="N7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/>
    </style:style>
    <style:style style:name="ce8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88CARD" style:data-style-name="N7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_27511__24180__23433__32622__20998__39006__20154__25976__40_T8_41___27511__24180__23433__32622__20998__39006__20154__25976__40_T10_41__32__40_2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Y4" style:data-style-name="N5">
      <style:table-cell-properties fo:border-top="2pt solid #000000" fo:border-bottom="thin solid #000000" fo:border-left="thin double #000000" fo:border-right="thin double #000000" style:vertical-align="middle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_19971_._26412__26371__21508__21934__20301__29694__26377__20154__25976__40_T62_41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19971_._26412__26371__21508__21934__20301__29694__26377__20154__25976__40_T62_41_" style:data-style-name="N5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19968__33324___19971_._26412__26371__21508__21934__20301__29694__26377__20154__25976__40_T62_41_" style:data-style-name="N5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_19968__33324___27511__24180__23433__32622__20998__39006__20154__25976__40_T8_41___27511__24180__23433__32622__20998__39006__20154__25976__40_T10_41__32__40_2_41_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Courier" style:font-name-asian="Courier" style:font-name-complex="Courie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21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number-columns-repeated="16164" table:default-cell-style-name="ce1"/>
        <table:table-row table:style-name="ro1">
          <table:table-cell office:value-type="string" table:style-name="ce33">
            <text:p>附件一</text:p>
          </table:table-cell>
          <table:table-cell table:number-columns-repeated="20" table:style-name="ce1"/>
          <table:table-cell table:number-columns-spanned="3" table:number-rows-spanned="1" table:style-name="ce57"/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6">
            <text:p>國軍退除役官兵輔導委員會及所屬機構進用臨時人員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5">
            <text:p>填表機關：</text:p>
          </table:table-cell>
          <table:table-cell table:style-name="ce10"/>
          <table:table-cell table:number-columns-repeated="11" table:style-name="ce2"/>
          <table:table-cell office:value-type="string" table:number-columns-spanned="11" table:number-rows-spanned="1" table:style-name="ce64">
            <text:p>資料時間： <text:s text:c="3"/>年 <text:s text:c="3"/>月 <text:s text:c="3"/>日</text:p>
          </table:table-cell>
          <table:covered-table-cell table:number-columns-repeated="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90">
            <text:p>區 <text:s text:c="4"/>分</text:p>
          </table:table-cell>
          <table:table-cell office:value-type="string" table:number-columns-spanned="2" table:number-rows-spanned="2" table:style-name="ce86">
            <text:p>總計</text:p>
          </table:table-cell>
          <table:covered-table-cell/>
          <table:table-cell office:value-type="string" table:number-columns-spanned="10" table:number-rows-spanned="1" table:style-name="ce89">
            <text:p>一般技術人員</text:p>
          </table:table-cell>
          <table:covered-table-cell table:number-columns-repeated="9"/>
          <table:table-cell office:value-type="string" table:number-columns-spanned="10" table:number-rows-spanned="1" table:style-name="ce89">
            <text:p>行政人員</text:p>
          </table:table-cell>
          <table:covered-table-cell table:number-columns-repeated="9"/>
          <table:table-cell office:value-type="string" table:number-columns-spanned="1" table:number-rows-spanned="3" table:style-name="ce84">
            <text:p>備考</text:p>
          </table:table-cell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小計</text:p>
          </table:table-cell>
          <table:covered-table-cell/>
          <table:table-cell office:value-type="string" table:number-columns-spanned="2" table:number-rows-spanned="1" table:style-name="ce85">
            <text:p>上月現有人數及經費</text:p>
          </table:table-cell>
          <table:covered-table-cell/>
          <table:table-cell office:value-type="string" table:number-columns-spanned="2" table:number-rows-spanned="1" table:style-name="ce87">
            <text:p>本月現有人數及經費</text:p>
          </table:table-cell>
          <table:covered-table-cell/>
          <table:table-cell office:value-type="string" table:number-columns-spanned="2" table:number-rows-spanned="1" table:style-name="ce87">
            <text:p>增減情形</text:p>
          </table:table-cell>
          <table:covered-table-cell/>
          <table:table-cell office:value-type="string" table:number-columns-spanned="2" table:number-rows-spanned="1" table:style-name="ce88">
            <text:p>增減比例</text:p>
          </table:table-cell>
          <table:covered-table-cell/>
          <table:table-cell office:value-type="string" table:number-columns-spanned="2" table:number-rows-spanned="1" table:style-name="ce91">
            <text:p>小計</text:p>
          </table:table-cell>
          <table:covered-table-cell/>
          <table:table-cell office:value-type="string" table:number-columns-spanned="2" table:number-rows-spanned="1" table:style-name="ce85">
            <text:p>上月現有人數及經費</text:p>
          </table:table-cell>
          <table:covered-table-cell/>
          <table:table-cell office:value-type="string" table:number-columns-spanned="2" table:number-rows-spanned="1" table:style-name="ce87">
            <text:p>本月現有人數及經費</text:p>
          </table:table-cell>
          <table:covered-table-cell/>
          <table:table-cell office:value-type="string" table:number-columns-spanned="2" table:number-rows-spanned="1" table:style-name="ce87">
            <text:p>增減情形</text:p>
          </table:table-cell>
          <table:covered-table-cell/>
          <table:table-cell office:value-type="string" table:number-columns-spanned="2" table:number-rows-spanned="1" table:style-name="ce88">
            <text:p>增減比例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table-cell office:value-type="string" table:style-name="ce31">
            <text:p>人數</text:p>
          </table:table-cell>
          <table:table-cell office:value-type="string" table:style-name="ce32">
            <text:p>經費</text:p>
          </table:table-cell>
          <table:table-cell office:value-type="string" table:style-name="ce24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6">
            <text:p>經費</text:p>
          </table:table-cell>
          <table:table-cell office:value-type="string" table:style-name="ce24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經費</text:p>
          </table:table-cell>
          <table:table-cell office:value-type="string" table:style-name="ce25">
            <text:p>人數</text:p>
          </table:table-cell>
          <table:table-cell office:value-type="string" table:style-name="ce26">
            <text:p>經費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37">
            <text:p>正職核心人力</text:p>
          </table:table-cell>
          <table:table-cell table:style-name="ce29"/>
          <table:table-cell table:style-name="ce27"/>
          <table:table-cell table:number-columns-repeated="3" table:style-name="ce18"/>
          <table:table-cell table:number-columns-repeated="5"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5" table:style-name="ce19"/>
          <table:table-cell table:number-columns-repeated="2" table:style-name="ce20"/>
          <table:table-cell table:style-name="ce22"/>
          <table:table-cell table:style-name="ce23"/>
          <table:table-cell table:number-columns-repeated="16360"/>
        </table:table-row>
        <table:table-row table:style-name="ro7">
          <table:table-cell office:value-type="string" table:style-name="ce47">
            <text:p>臨 時 人 員</text:p>
          </table:table-cell>
          <table:table-cell table:style-name="ce46"/>
          <table:table-cell table:style-name="ce27"/>
          <table:table-cell table:number-columns-repeated="3" table:style-name="ce3"/>
          <table:table-cell table:number-columns-repeated="5" table:style-name="ce4"/>
          <table:table-cell table:number-columns-repeated="2" table:style-name="ce12"/>
          <table:table-cell table:style-name="ce14"/>
          <table:table-cell table:style-name="ce3"/>
          <table:table-cell table:number-columns-repeated="5" table:style-name="ce4"/>
          <table:table-cell table:number-columns-repeated="2" table:style-name="ce12"/>
          <table:table-cell table:style-name="ce15"/>
          <table:table-cell table:style-name="ce11"/>
          <table:table-cell table:number-columns-repeated="16360"/>
        </table:table-row>
        <table:table-row table:style-name="ro8">
          <table:table-cell office:value-type="string" table:style-name="ce38">
            <text:p>配合政府政策或面臨天災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style-name="ce41"/>
          <table:table-cell table:number-columns-repeated="5" table:style-name="ce42"/>
          <table:table-cell table:number-columns-repeated="2" table:style-name="ce43"/>
          <table:table-cell table:style-name="ce45"/>
          <table:table-cell office:value-type="string" table:style-name="ce48">
            <text:p>依第<text:span text:style-name="T4">3</text:span>點<text:span text:style-name="T4">(</text:span>二<text:span text:style-name="T4">)2.</text:span>規定進用者填列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總 <text:s text:c="6"/>計</text:p>
          </table:table-cell>
          <table:table-cell table:style-name="ce30"/>
          <table:table-cell table:style-name="ce28"/>
          <table:table-cell table:number-columns-repeated="7" table:style-name="ce5"/>
          <table:table-cell table:style-name="ce6"/>
          <table:table-cell table:number-columns-repeated="2" table:style-name="ce13"/>
          <table:table-cell table:style-name="ce16"/>
          <table:table-cell table:style-name="ce5"/>
          <table:table-cell table:number-columns-repeated="5" table:style-name="ce6"/>
          <table:table-cell table:number-columns-repeated="2" table:style-name="ce13"/>
          <table:table-cell table:style-name="ce7"/>
          <table:table-cell table:style-name="ce17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83">
            <text:p>一、各機關(構)進用臨時人員，應於每月5日前(例如98年2月初辦理，本月現有人數及經費填報98年1月份、上月現有人數及經費填報97年12月份進用情形)，依式填列本表報會備查。</text:p>
            <text:p>二、其餘事項悉依本會97年1月31日輔人字第0970000972號函轉「行政院及所屬各機關學校臨時人員進用及運用要點」規定辦理。 <text:s text:c="70"/>三、各機關(構)如有增減人數及經費情形時，應於本表相關欄位說明增減情形憑審。<text:s text:c="5"/>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style-name="ce33">
            <text:p>填表人：</text:p>
          </table:table-cell>
          <table:table-cell table:style-name="ce33"/>
          <table:table-cell table:style-name="ce34"/>
          <table:table-cell office:value-type="string" table:style-name="ce33">
            <text:p>人事主管：</text:p>
          </table:table-cell>
          <table:table-cell table:style-name="ce34"/>
          <table:table-cell table:number-columns-repeated="4" table:style-name="ce33"/>
          <table:table-cell table:style-name="ce34"/>
          <table:table-cell office:value-type="string" table:style-name="ce33">
            <text:p>會計主管：</text:p>
          </table:table-cell>
          <table:table-cell table:number-columns-repeated="2" table:style-name="ce34"/>
          <table:table-cell table:number-columns-repeated="2" table:style-name="ce33"/>
          <table:table-cell table:style-name="ce34"/>
          <table:table-cell table:style-name="ce33"/>
          <table:table-cell office:value-type="string" table:style-name="ce33">
            <text:p>機關首長：</text:p>
          </table:table-cell>
          <table:table-cell table:number-columns-repeated="2" table:style-name="ce33"/>
          <table:table-cell table:number-columns-repeated="2" table:style-name="ce9"/>
          <table:table-cell table:number-columns-repeated="16362" table:style-name="ce1"/>
        </table:table-row>
        <table:table-row table:style-name="ro1">
          <table:table-cell table:number-columns-repeated="4" table:style-name="ce34"/>
          <table:table-cell table:number-columns-repeated="2" table:style-name="ce33"/>
          <table:table-cell table:number-columns-repeated="14" table:style-name="ce34"/>
          <table:table-cell table:number-columns-repeated="16364" table:style-name="ce1"/>
        </table:table-row>
        <table:table-row table:style-name="ro10">
          <table:table-cell table:style-name="ce49"/>
          <table:table-cell table:number-columns-spanned="23" table:number-rows-spanned="1" table:style-name="ce76"/>
          <table:covered-table-cell table:number-columns-repeated="22"/>
          <table:table-cell table:number-columns-repeated="16360"/>
        </table:table-row>
        <table:table-row table:style-name="ro1">
          <table:table-cell table:number-columns-spanned="3" table:number-rows-spanned="1" table:style-name="ce57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57"/>
          <table:covered-table-cell table:number-columns-repeated="2"/>
          <table:table-cell table:number-columns-repeated="16381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8CARD" style:display-name="一般_88CARD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Y4" style:display-name="一般_Y4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19971_._26412__26371__21508__21934__20301__29694__26377__20154__25976__40_T62_41_" style:display-name="一般_七.本會各單位現有人數(T62)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7511__24180__23433__32622__20998__39006__20154__25976__40_T8_41___27511__24180__23433__32622__20998__39006__20154__25976__40_T10_41__32__40_2_41_" style:display-name="一般_歷年安置分類人數(T8)_歷年安置分類人數(T10) (2)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李宜嬬</dc:creator>
    <meta:creation-date>2008-09-05T00:46:41Z</meta:creation-date>
    <dc:date>2020-10-07T08:46:09Z</dc:date>
    <meta:print-date>2020-09-29T04:11:52Z</meta:print-date>
  </office:meta>
</office:document-meta>
</file>