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7694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4423in"/>
    </style:style>
    <style:style style:name="TableColumn12" style:family="table-column">
      <style:table-column-properties style:column-width="0.8173in"/>
    </style:style>
    <style:style style:name="TableColumn13" style:family="table-column">
      <style:table-column-properties style:column-width="0.9034in"/>
    </style:style>
    <style:style style:name="TableColumn14" style:family="table-column">
      <style:table-column-properties style:column-width="0.9041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625in"/>
    </style:style>
    <style:style style:name="Table7" style:family="table">
      <style:table-properties style:width="6.8368in" fo:margin-left="0in" table:align="left"/>
    </style:style>
    <style:style style:name="TableRow17" style:family="table-row">
      <style:table-row-properties style:min-row-height="0.362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0.7111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53" style:parent-style-name="內文" style:list-style-name="LFO1" style:family="paragraph">
      <style:text-properties style:font-name="標楷體" style:font-name-asian="標楷體"/>
    </style:style>
    <style:style style:name="P154" style:parent-style-name="內文" style:list-style-name="LFO1" style:family="paragraph">
      <style:text-properties style:font-name="標楷體" style:font-name-asian="標楷體"/>
    </style:style>
    <style:style style:name="P155" style:parent-style-name="內文" style:list-style-name="LFO1" style:family="paragraph">
      <style:text-properties style:font-name="標楷體" style:font-name-asian="標楷體"/>
    </style:style>
    <style:style style:name="P156" style:parent-style-name="內文" style:list-style-name="LFO1" style:family="paragraph">
      <style:text-properties style:font-name="標楷體" style:font-name-asian="標楷體"/>
    </style:style>
    <style:style style:name="P157" style:parent-style-name="內文" style:list-style-name="LFO1" style:family="paragraph">
      <style:text-properties style:font-name="標楷體" style:font-name-asian="標楷體"/>
    </style:style>
    <style:style style:name="P158" style:parent-style-name="內文" style:list-style-name="LFO1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list-style-name="LFO1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三 <text:s text:c="60"/></text:p>
      <text:p text:style-name="P2">（機關名稱）臨時人員運用成效檢討報告</text:p>
      <text:p text:style-name="P3">日期： <text:s/>年 <text:s/>月 <text:s/>日</text:p>
      <text:list text:style-name="LFO1" text:continue-numbering="true">
        <text:list-item>
          <text:p text:style-name="P4"><text:span text:style-name="T5"><text:s text:c="5"/></text:span><text:span text:style-name="T6">年度臨時人員進用情形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進用單位</text:p>
          </table:table-cell>
          <table:table-cell table:style-name="TableCell20" table:number-rows-spanned="2">
            <text:p text:style-name="P21">計畫或</text:p>
            <text:p text:style-name="P22">法令依據</text:p>
          </table:table-cell>
          <table:table-cell table:style-name="TableCell23" table:number-rows-spanned="2">
            <text:p text:style-name="P24">業務或計畫起訖日期</text:p>
          </table:table-cell>
          <table:table-cell table:style-name="TableCell25" table:number-rows-spanned="2">
            <text:p text:style-name="P26">人數</text:p>
          </table:table-cell>
          <table:table-cell table:style-name="TableCell27" table:number-rows-spanned="2">
            <text:p text:style-name="P28">工作內容</text:p>
          </table:table-cell>
          <table:table-cell table:style-name="TableCell29" table:number-columns-spanned="3">
            <text:p text:style-name="P30">經費</text:p>
          </table:table-cell>
          <table:covered-table-cell/>
          <table:covered-table-cell/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前一年度</text:p>
            <text:p text:style-name="P41">經費（A）</text:p>
          </table:table-cell>
          <table:table-cell table:style-name="TableCell42">
            <text:p text:style-name="P43">進用年度</text:p>
            <text:p text:style-name="P44">經費（B）</text:p>
          </table:table-cell>
          <table:table-cell table:style-name="TableCell45">
            <text:p text:style-name="P46">差額</text:p>
            <text:p text:style-name="P47">（C）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說明：</text:p>
      <text:p text:style-name="P145">1.「進用單位」欄：請填寫進用臨時人員之單位。</text:p>
      <text:p text:style-name="P146">2.「計畫或法令依據」欄：請詳細填列機關進用臨時人員所依據之計畫或法令，如所依據包括計畫及法令2項，則均請填列。</text:p>
      <text:p text:style-name="P147">3.「業務或計畫起訖時間」欄：請詳細填列進用臨時人員之業務或計畫之起訖日期。</text:p>
      <text:p text:style-name="P148">4.「人數」欄：請填寫機關進用臨時人員之人數。</text:p>
      <text:p text:style-name="P149">5.「工作內容」欄：請詳細填列臨時人員從事之工作職掌。</text:p>
      <text:p text:style-name="P150">6.「前一年度編列經費」欄：請詳細填列進用年度之前一年度機關進用臨時人員之經費。</text:p>
      <text:p text:style-name="P151">7.「進用年度編列經費」欄：請詳細填列機關進用臨時人員之年度經費。</text:p>
      <text:p text:style-name="P152">8.「差額」欄：請填列「進用年度經費」減「前一年度經費」之差額數。即【(C)=(B)-(A)】</text:p>
      <text:list text:style-name="LFO1" text:continue-numbering="true">
        <text:list-item>
          <text:p text:style-name="P153">臨時人員運用成效檢討分析</text:p>
          <text:list text:continue-numbering="true">
            <text:list-item>
              <text:p text:style-name="P154">業務面</text:p>
            </text:list-item>
            <text:list-item>
              <text:p text:style-name="P155">員額面</text:p>
            </text:list-item>
            <text:list-item>
              <text:p text:style-name="P156">經費面</text:p>
            </text:list-item>
            <text:list-item>
              <text:p text:style-name="P157">管理面</text:p>
            </text:list-item>
            <text:list-item>
              <text:p text:style-name="P158">人力替代措施之可行性及成本效益分析</text:p>
            </text:list-item>
          </text:list>
        </text:list-item>
      </text:list>
      <text:p text:style-name="P159"/>
      <text:list text:style-name="LFO1" text:continue-numbering="true">
        <text:list-item>
          <text:p text:style-name="P160">發現與建議</text:p>
        </text:list-item>
      </text:list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EED</meta:initial-creator>
    <dc:creator>蕭大勝</dc:creator>
    <meta:creation-date>2020-10-07T08:46:00Z</meta:creation-date>
    <dc:date>2023-08-30T06:18:00Z</dc:date>
    <meta:print-date>2020-09-29T04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