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officeooo:paragraph-rsid="001132a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1" fo:font-size="16pt" style:font-size-asian="16pt" style:font-name-complex="標楷體1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1" fo:font-size="16pt" style:letter-kerning="true" style:font-size-asian="16pt" style:font-name-complex="新細明體2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1" style:font-name-complex="標楷體1" style:font-size-complex="16pt"/>
    </style:style>
    <style:style style:name="P11" style:family="paragraph" style:parent-style-name="Standard">
      <style:paragraph-properties fo:line-height="0.564cm"/>
      <style:text-properties style:font-name="標楷體1" fo:font-size="12pt" style:font-size-asian="12pt" style:font-name-complex="標楷體1"/>
    </style:style>
    <style:style style:name="P12" style:family="paragraph" style:parent-style-name="Standard">
      <style:paragraph-properties fo:line-height="0.882cm"/>
      <style:text-properties style:font-name="標楷體1" fo:font-size="18pt" style:font-size-asian="18pt" style:font-name-complex="標楷體1" style:font-size-complex="18pt"/>
    </style:style>
    <style:style style:name="P13" style:family="paragraph" style:parent-style-name="Standard">
      <style:paragraph-properties fo:line-height="1.058cm"/>
      <style:text-properties style:font-name="標楷體1" fo:font-size="18pt" style:font-size-asian="18pt" style:font-name-complex="標楷體1" style:font-size-complex="18pt"/>
    </style:style>
    <style:style style:name="P14" style:family="paragraph" style:parent-style-name="Standard">
      <style:paragraph-properties fo:line-height="0.882cm" fo:orphans="2" fo:widows="2" style:snap-to-layout-grid="false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8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9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0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2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4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1" style:font-name-complex="標楷體1" style:font-size-complex="16pt"/>
    </style:style>
    <style:style style:name="P25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6" style:family="paragraph" style:parent-style-name="Standard">
      <style:paragraph-properties fo:margin-left="0.445cm" fo:margin-right="0cm" fo:line-height="0.564cm" fo:text-indent="-0.469cm" style:auto-text-indent="false"/>
    </style:style>
    <style:style style:name="P27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1" fo:font-size="12pt" style:font-size-asian="12pt" style:font-name-complex="標楷體1"/>
    </style:style>
    <style:style style:name="P28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1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style:font-name="標楷體1" fo:font-size="16pt" style:letter-kerning="true" style:font-size-asian="16pt" style:font-name-complex="新細明體2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letter-kerning="true" style:font-size-asian="16pt" style:font-name-complex="新細明體2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size-asian="16pt" style:font-name-complex="標楷體1" style:font-size-complex="16pt"/>
    </style:style>
    <style:style style:name="T5" style:family="text">
      <style:text-properties style:font-name="標楷體1" fo:font-size="16pt" fo:letter-spacing="-0.035cm" style:font-size-asian="16pt" style:font-name-complex="標楷體1" style:font-size-complex="16pt"/>
    </style:style>
    <style:style style:name="T6" style:family="text">
      <style:text-properties style:font-name="標楷體1" fo:font-size="16pt" style:text-underline-style="none" style:font-size-asian="16pt" style:font-name-complex="標楷體1" style:font-size-complex="16pt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style:font-name="標楷體1" fo:font-size="12pt" style:font-size-asian="12pt" style:font-name-complex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1" fo:font-size="16pt" style:font-size-asian="16pt" style:font-name-complex="標楷體1" style:font-size-complex="16pt"/>
    </style:style>
    <style:style style:name="T11" style:family="text">
      <style:text-properties fo:color="#000000" style:font-name="標楷體1" fo:font-size="12pt" style:font-size-asian="12pt" style:font-name-complex="標楷體1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8"><draw:frame text:anchor-type="paragraph" draw:z-index="0" draw:name="形狀1" draw:style-name="gr1" draw:text-style-name="P30" svg:width="2.673cm" svg:height="1.059cm" svg:x="16.884cm" svg:y="-1.506cm"><draw:text-box><text:p text:style-name="P29"><text:span text:style-name="T12">附表二</text:span></text:p></draw:text-box></draw:frame>國軍退除役官兵輔導委員會 <text:s/>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0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6">聯絡</text:p>
            <text:p text:style-name="P16">電話</text:p>
            <text:p text:style-name="P16">（手機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5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電子郵件信箱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申請赴陸身分</text:p>
          </table:table-cell>
          <table:table-cell table:style-name="表格1.G2" table:number-columns-spanned="4" office:value-type="string">
            <text:p text:style-name="P24">□簡任(或相當簡任)第十職等以下未涉密公務員</text:p>
            <text:p text:style-name="P10">□警監四階以下未涉密警察人員</text:p>
            <text:p text:style-name="P24">□簡任(或相當簡任)第十一職等以上未涉密公務員</text:p>
            <text:p text:style-name="P10">□警監三階以上未涉密警察人員</text:p>
            <text:p text:style-name="P24">□國家安全局、國防部、法務部調查局及其所屬機關未具公務員身分之人員</text:p>
            <text:p text:style-name="P24">□政務人員</text:p>
            <text:p text:style-name="P24">□退離職政務人員</text:p>
            <text:p text:style-name="P24">□直轄市長</text:p>
            <text:p text:style-name="P24">□退離職直轄市長</text:p>
            <text:p text:style-name="P24">□縣(市)長</text:p>
            <text:p text:style-name="P24">□涉及國家安全、利益或機密業務之人員</text:p>
            <text:p text:style-name="P24">□涉及國家安全、利益或機密業務之退離職人員</text:p>
            <text:p text:style-name="P24">□受委託從事涉及國家安全、利益或機密公務之個人或民間團體、機構成員</text:p>
            <text:p text:style-name="P24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6">赴陸</text:p>
            <text:p text:style-name="P16">事由</text:p>
          </table:table-cell>
          <table:table-cell table:style-name="表格1.B6" table:number-columns-spanned="6" office:value-type="string">
            <text:p text:style-name="P9">□參觀訪問 □貿易經商 □參加會議 □訪親探病 □學術文教</text:p>
            <text:p text:style-name="P14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2">應通報</text:p>
            <text:p text:style-name="P22"/>
            <text:p text:style-name="P22">事項</text:p>
            <text:p text:style-name="P2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  <table:table-cell table:style-name="表格2.B1" office:value-type="string">
            <text:p text:style-name="P8">1.是否遭刺探國家、公務機密事項。</text:p>
            <text:p text:style-name="P2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2.是否莫名遭盤查身分、詢問（原）任職工作事項。</text:p>
            <text:p text:style-name="P4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1">3.是否</text:span><text:span text:style-name="T9">擅自與大陸簽訂協議或為其他任何形式之合作行為</text:span><text:span text:style-name="T1">。</text:span></text:p>
            <text:p text:style-name="P2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1">4.</text:span><text:span text:style-name="T5">是否參加行程以外，大陸地區黨政軍方主（協）辦之下列活動：</text:span></text:p>
            <text:p text:style-name="P8">□邀請 <text:s text:c="2"/>□約談 <text:s text:c="2"/>□參訪 <text:s text:c="2"/>□演講或座談會 <text:s text:c="2"/>□慶典</text:p>
            <text:p text:style-name="P3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8">5.是否與原申報接觸對象以外之大陸地區黨政軍人士接觸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8">7.是否遭遇大陸地區黨政軍人士企圖不當招待或贈送物品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8">8.是否遭遇要求進一步聯繫大陸地區人士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1">9.是否遭遇羈押、逮捕或限</text:span><text:span text:style-name="T10">制行動。</text:span>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8">10.是否涉及訴訟或刑事案件。</text:p>
            <text:p text:style-name="P25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8">11.是否遭遇被竊或搶劫情事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8">12.是否變更原行程及活動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13.其他向政府反映或須協助事項。</text:p>
            <text:p text:style-name="P2"><text:span text:style-name="T1">□是 □否；如是，請說明：</text:span><text:span text:style-name="T4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6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7"/>
      <text:p text:style-name="P12">通報人：___________________（簽章）</text:p>
      <text:p text:style-name="P1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20-02-28T19:32:50.209000000</dc:date>
    <meta:editing-cycles>13</meta:editing-cycles>
    <meta:editing-duration>PT25M35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63" meta:word-count="962" meta:character-count="1561" meta:non-whitespace-character-count="999"/>
  </office:meta>
</office:document-meta>
</file>