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9.52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6cm" fo:keep-together="always"/>
    </style:style>
    <style:style style:name="表格1.4" style:family="table-row">
      <style:table-row-properties style:min-row-height="1.214cm" fo:keep-together="always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19cm" fo:keep-together="always"/>
    </style:style>
    <style:style style:name="表格1.18" style:family="table-row">
      <style:table-row-properties style:min-row-height="1.032cm" fo:keep-together="always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line-height="0.6cm" fo:text-indent="-0.847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117cm" fo:margin-right="0cm" fo:line-height="0.564cm" fo:text-indent="-2.11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line-height="0.635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635cm" fo:margin-right="0cm" fo:line-height="0.6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第九點附件</text:p>
      <text:p text:style-name="P1">國軍退除役官兵輔導委員會內部控制小組編組及分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3">編組</text:p>
          </table:table-cell>
          <table:covered-table-cell/>
          <table:covered-table-cell/>
          <table:table-cell table:style-name="表格1.A1" office:value-type="string">
            <text:p text:style-name="P3">單位</text:p>
          </table:table-cell>
          <table:table-cell table:style-name="表格1.E1" office:value-type="string">
            <text:p text:style-name="P3">分工事項</text:p>
          </table:table-cell>
        </table:table-row>
        <table:table-row table:style-name="表格1.2">
          <table:table-cell table:style-name="表格1.A1" table:number-rows-spanned="3" office:value-type="string">
            <text:p text:style-name="P3">內部控制小組</text:p>
          </table:table-cell>
          <table:table-cell table:style-name="表格1.A1" table:number-columns-spanned="2" office:value-type="string">
            <text:p text:style-name="P4">召集人</text:p>
          </table:table-cell>
          <table:covered-table-cell/>
          <table:table-cell table:style-name="表格1.A1" office:value-type="string">
            <text:p text:style-name="P4">副主任委員</text:p>
          </table:table-cell>
          <table:table-cell table:style-name="表格1.E1" office:value-type="string">
            <text:p text:style-name="P5">綜理本會及所屬機構內部控制及內部稽核事宜。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副召集人</text:p>
          </table:table-cell>
          <table:covered-table-cell/>
          <table:table-cell table:style-name="表格1.A1" office:value-type="string">
            <text:p text:style-name="P4">主任秘書</text:p>
          </table:table-cell>
          <table:table-cell table:style-name="表格1.E1" office:value-type="string">
            <text:p text:style-name="P5">襄助召集人處理內部控制及內部稽核相關事宜。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委員</text:p>
          </table:table-cell>
          <table:covered-table-cell/>
          <table:table-cell table:style-name="表格1.A1" office:value-type="string">
            <text:p text:style-name="P4">處、會主管</text:p>
          </table:table-cell>
          <table:table-cell table:style-name="表格1.E1" office:value-type="string">
            <text:p text:style-name="P5">一、出席內部控制小組會議。</text:p>
            <text:p text:style-name="P6">二、參議本會及所屬機構內部控制及內部稽核相關事務。</text:p>
            <text:p text:style-name="P6">三、本會內部控制制度及內部稽核作業規定之審議與督導執行。</text:p>
          </table:table-cell>
        </table:table-row>
        <table:table-row table:style-name="表格1.2">
          <table:table-cell table:style-name="表格1.A1" table:number-rows-spanned="14" office:value-type="string">
            <text:p text:style-name="P3">工作分組</text:p>
          </table:table-cell>
          <table:table-cell table:style-name="表格1.A1" table:number-columns-spanned="2" office:value-type="string">
            <text:p text:style-name="P4">幕僚作業組</text:p>
          </table:table-cell>
          <table:covered-table-cell/>
          <table:table-cell table:style-name="表格1.A1" office:value-type="string">
            <text:p text:style-name="P4">綜合規劃處</text:p>
          </table:table-cell>
          <table:table-cell table:style-name="表格1.E1" office:value-type="string">
            <text:p text:style-name="P6">一、辦理內部控制小組幕僚作業及本小組會議決議事項追蹤管制事宜。</text:p>
            <text:p text:style-name="P6">二、擔任行政院內部控制推動及督導小組與本會連絡窗口。</text:p>
            <text:p text:style-name="P6">三、行政院「強化內部控制實施方案」及其相關規定之擬辦、協調事宜。</text:p>
            <text:p text:style-name="P6">四、統籌本會內部控制制度訂定及內部稽核之規劃、協調作業。</text:p>
            <text:p text:style-name="P6">五、其他交辦事項。</text:p>
          </table:table-cell>
        </table:table-row>
        <table:table-row table:style-name="表格1.2">
          <table:covered-table-cell/>
          <table:table-cell table:style-name="表格1.A1" table:number-rows-spanned="6" office:value-type="string">
            <text:p text:style-name="P3">個別性分組</text:p>
          </table:table-cell>
          <table:table-cell table:style-name="表格1.A1" office:value-type="string">
            <text:p text:style-name="P4">服務照顧組</text:p>
          </table:table-cell>
          <table:table-cell table:style-name="表格1.A1" office:value-type="string">
            <text:p text:style-name="P4">服務照顧處</text:p>
          </table:table-cell>
          <table:table-cell table:style-name="表格1.E6" table:number-rows-spanned="13" office:value-type="string">
            <text:p text:style-name="P7">ㄧ、內部控制作業</text:p>
            <text:p text:style-name="P7">(ㄧ)監察院糾正（彈劾）案、審計部決算重要審核意見有關內部控制之檢討與強化。</text:p>
            <text:p text:style-name="P7">(二)參採各權責機關所訂內部控制制度共通性作業範例，並審視個別性業務之重要性及風險性，研訂業管事項內部控制制度。</text:p>
            <text:p text:style-name="P7">(三)辦理年度內部控制自行評估作業。</text:p>
            <text:p text:style-name="P7">(四)其他依內部控制制度設計作業實施計畫辦理之相關工作。</text:p>
            <text:p text:style-name="P7">二、內部稽核作業</text:p>
            <text:p text:style-name="P7">(ㄧ)各工作分組實施稽核作業時，原則由單位副主管負責(法規會由科長擔任)，並遴派二位適當人員執行內部稽核作業及事項。</text:p>
            <text:p text:style-name="P7">(二)其他依內部稽核作業實施計畫辦理之相關工作。</text:p>
            <text:p text:style-name="P7">三、其他</text:p>
            <text:p text:style-name="P7">(ㄧ)依業務權責督導所屬機構推動執行內部控制及內部稽核：</text:p>
            <text:p text:style-name="P11"><text:soft-page-break/>1.服務照顧處督導所屬服務機構。</text:p>
            <text:p text:style-name="P11">2.就養養護處督導所屬安養機構。</text:p>
            <text:p text:style-name="P11">3.就學就業處督導所屬訓練機構。</text:p>
            <text:p text:style-name="P11">4.就醫保健處督導所屬醫療機構。</text:p>
            <text:p text:style-name="P11">5.事業管理處督導所屬農林機構。</text:p>
            <text:p text:style-name="P7">(二)內部控制小組會議決議事項(含內部稽核)之推動執行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">就養養護組</text:p>
          </table:table-cell>
          <table:table-cell table:style-name="表格1.A1" office:value-type="string">
            <text:p text:style-name="P4">就養養護處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就學就業組</text:p>
          </table:table-cell>
          <table:table-cell table:style-name="表格1.A1" office:value-type="string">
            <text:p text:style-name="P4">就學就業處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就醫保健組</text:p>
          </table:table-cell>
          <table:table-cell table:style-name="表格1.A1" office:value-type="string">
            <text:p text:style-name="P4">就醫保健處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">事業管理組</text:p>
          </table:table-cell>
          <table:table-cell table:style-name="表格1.A1" office:value-type="string">
            <text:p text:style-name="P4">事業管理處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>退除業務組</text:p>
          </table:table-cell>
          <table:table-cell table:style-name="表格1.A1" office:value-type="string">
            <text:p text:style-name="P4">退除給付處</text:p>
          </table:table-cell>
          <table:covered-table-cell/>
        </table:table-row>
        <table:table-row table:style-name="表格1.11">
          <table:covered-table-cell/>
          <table:table-cell table:style-name="表格1.A1" table:number-rows-spanned="7" office:value-type="string">
            <text:p text:style-name="P3">共通性分組</text:p>
          </table:table-cell>
          <table:table-cell table:style-name="表格1.A1" office:value-type="string">
            <text:p text:style-name="P4">綜合規劃組</text:p>
          </table:table-cell>
          <table:table-cell table:style-name="表格1.A1" office:value-type="string">
            <text:p text:style-name="P4">綜合規劃處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>行政管理組</text:p>
          </table:table-cell>
          <table:table-cell table:style-name="表格1.A1" office:value-type="string">
            <text:p text:style-name="P4">行政管理處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>人事業務組</text:p>
          </table:table-cell>
          <table:table-cell table:style-name="表格1.A1" office:value-type="string">
            <text:p text:style-name="P4">人事處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>政風業務組</text:p>
          </table:table-cell>
          <table:table-cell table:style-name="表格1.A1" office:value-type="string">
            <text:p text:style-name="P4">政風處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>會計業務組</text:p>
          </table:table-cell>
          <table:table-cell table:style-name="表格1.A1" office:value-type="string">
            <text:p text:style-name="P4">會計處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>統計資訊組</text:p>
          </table:table-cell>
          <table:table-cell table:style-name="表格1.A1" office:value-type="string">
            <text:p text:style-name="P4">統計資訊處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4">法制組</text:p>
          </table:table-cell>
          <table:table-cell table:style-name="表格1.A1" office:value-type="string">
            <text:p text:style-name="P4">法規會</text:p>
          </table:table-cell>
          <table:covered-table-cell/>
        </table:table-row>
      </table:table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九點附件</dc:title>
    <meta:initial-creator>vacuser</meta:initial-creator>
    <meta:creation-date>2014-08-18T14:38:00</meta:creation-date>
    <dc:creator>vacuser</dc:creator>
    <dc:date>2014-08-18T14:40:00</dc:date>
    <meta:editing-cycles>1</meta:editing-cycles>
    <meta:editing-duration>PT2M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69" meta:word-count="817" meta:character-count="822" meta:non-whitespace-character-count="822"/>
  </office:meta>
</office:document-meta>
</file>