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5.25in" style:use-optimal-column-width="false"/>
    </style:style>
    <style:style style:name="Table2" style:family="table">
      <style:table-properties style:width="6.3402in" fo:margin-left="0in" table:align="left"/>
    </style:style>
    <style:style style:name="TableRow5" style:family="table-row">
      <style:table-row-properties style:row-height="0.6118in" style:use-optimal-row-height="false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fo:font-weight="bold" style:font-weight-asian="bold" fo:letter-spacing="-0.0138in" fo:font-size="16pt" style:font-size-asian="16pt" style:font-size-complex="16pt"/>
    </style:style>
    <style:style style:name="TableRow8" style:family="table-row">
      <style:table-row-properties style:row-height="0.3152in" style:use-optimal-row-height="false"/>
    </style:style>
    <style:style style:name="TableCell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805in"/>
    </style:style>
    <style:style style:name="T13" style:parent-style-name="預設段落字型" style:family="text">
      <style:text-properties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-complex="新細明體" fo:color="#000000" style:letter-kerning="false" style:font-size-complex="12p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80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size-complex="12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1805in"/>
    </style:style>
    <style:style style:name="T39" style:parent-style-name="預設段落字型" style:family="text">
      <style:text-properties style:font-name-complex="新細明體" fo:color="#000000" fo:letter-spacing="-0.0111in" style:letter-kerning="false" style:font-size-complex="12pt"/>
    </style:style>
    <style:style style:name="T40" style:parent-style-name="預設段落字型" style:family="text">
      <style:text-properties style:font-name-complex="新細明體" fo:color="#000000" fo:letter-spacing="-0.0111in" style:letter-kerning="false" style:font-size-complex="12pt"/>
    </style:style>
    <style:style style:name="T41" style:parent-style-name="預設段落字型" style:family="text">
      <style:text-properties fo:letter-spacing="-0.0111in" style:font-size-complex="12pt"/>
    </style:style>
    <style:style style:name="T42" style:parent-style-name="預設段落字型" style:family="text">
      <style:text-properties fo:letter-spacing="-0.0111in" style:font-size-complex="12pt"/>
    </style:style>
    <style:style style:name="T43" style:parent-style-name="預設段落字型" style:family="text">
      <style:text-properties fo:letter-spacing="-0.0111in" style:font-size-complex="12pt"/>
    </style:style>
    <style:style style:name="T44" style:parent-style-name="預設段落字型" style:family="text">
      <style:text-properties fo:letter-spacing="-0.0111in" style:font-size-complex="12pt"/>
    </style:style>
    <style:style style:name="T45" style:parent-style-name="預設段落字型" style:family="text">
      <style:text-properties fo:letter-spacing="-0.0111in" style:font-size-complex="12pt"/>
    </style:style>
    <style:style style:name="T46" style:parent-style-name="預設段落字型" style:family="text">
      <style:text-properties fo:letter-spacing="-0.0111in" style:font-size-complex="12pt"/>
    </style:style>
    <style:style style:name="T47" style:parent-style-name="預設段落字型" style:family="text">
      <style:text-properties fo:letter-spacing="-0.0111in" style:font-size-complex="12pt"/>
    </style:style>
    <style:style style:name="TableRow48" style:family="table-row">
      <style:table-row-properties style:row-height="0.2708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1805in"/>
    </style:style>
    <style:style style:name="T53" style:parent-style-name="預設段落字型" style:family="text">
      <style:text-properties style:font-name-complex="新細明體" fo:color="#000000" style:letter-kerning="false" style:font-size-complex="12pt"/>
    </style:style>
    <style:style style:name="TableRow54" style:family="table-row">
      <style:table-row-properties style:row-height="0.2847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size-complex="12p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fo:color="#0D0D0D" style:font-size-complex="12pt"/>
    </style:style>
    <style:style style:name="T65" style:parent-style-name="預設段落字型" style:family="text">
      <style:text-properties fo:color="#0D0D0D" style:font-size-complex="12pt"/>
    </style:style>
    <style:style style:name="T66" style:parent-style-name="預設段落字型" style:family="text">
      <style:text-properties fo:color="#0D0D0D" style:font-size-complex="12pt"/>
    </style:style>
    <style:style style:name="T67" style:parent-style-name="預設段落字型" style:family="text">
      <style:text-properties style:font-name="標楷體" fo:color="#0D0D0D" style:font-size-complex="12pt"/>
    </style:style>
    <style:style style:name="T68" style:parent-style-name="預設段落字型" style:family="text">
      <style:text-properties style:font-name="標楷體" fo:color="#0D0D0D" style:font-size-complex="12pt"/>
    </style:style>
    <style:style style:name="T69" style:parent-style-name="預設段落字型" style:family="text">
      <style:text-properties fo:color="#0D0D0D" style:font-size-complex="12pt"/>
    </style:style>
    <style:style style:name="T70" style:parent-style-name="預設段落字型" style:family="text">
      <style:text-properties fo:color="#0D0D0D" style:font-size-complex="12pt"/>
    </style:style>
    <style:style style:name="T71" style:parent-style-name="預設段落字型" style:family="text">
      <style:text-properties fo:color="#0D0D0D" style:font-size-complex="12pt"/>
    </style:style>
    <style:style style:name="T72" style:parent-style-name="預設段落字型" style:family="text">
      <style:text-properties fo:color="#0D0D0D" style:font-size-complex="12pt"/>
    </style:style>
    <style:style style:name="T73" style:parent-style-name="預設段落字型" style:family="text">
      <style:text-properties style:font-name="標楷體" fo:color="#0D0D0D" style:font-size-complex="12pt"/>
    </style:style>
    <style:style style:name="T74" style:parent-style-name="預設段落字型" style:family="text">
      <style:text-properties style:font-name="標楷體" fo:color="#0D0D0D" style:font-size-complex="12pt"/>
    </style:style>
    <style:style style:name="T75" style:parent-style-name="預設段落字型" style:family="text">
      <style:text-properties fo:color="#0D0D0D" style:font-size-complex="12pt"/>
    </style:style>
    <style:style style:name="TableRow76" style:family="table-row">
      <style:table-row-properties style:min-row-height="2.7562in"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1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2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3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5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7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8" style:parent-style-name="內文" style:family="paragraph">
      <style:paragraph-properties fo:text-align="justify" fo:margin-bottom="0.025in" fo:line-height="0.1666in" fo:margin-left="0.125in" fo:text-indent="-0.125in">
        <style:tab-stops/>
      </style:paragraph-properties>
      <style:text-properties style:font-size-complex="12pt"/>
    </style:style>
    <style:style style:name="P89" style:parent-style-name="內文" style:family="paragraph">
      <style:paragraph-properties style:snap-to-layout-grid="true" fo:text-align="justify" fo:line-height="0.1666in" fo:margin-left="0.5in" fo:text-indent="-0.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row-height="0.3527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 fo:margin-left="0.175in" fo:text-indent="-0.17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P101" style:parent-style-name="內文" style:family="paragraph">
      <style:paragraph-properties fo:text-align="justify" fo:line-height="0.1805in" fo:margin-left="0.175in" fo:text-indent="-0.17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833in" fo:margin-right="0.0833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ableRow118" style:family="table-row">
      <style:table-row-properties style:min-row-height="0.052in" style:use-optimal-row-height="false"/>
    </style:style>
    <style:style style:name="TableCell11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833in" fo:margin-right="0.0833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ableCell126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標楷體"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size-complex="12pt"/>
    </style:style>
    <style:style style:name="P157" style:parent-style-name="內文" style:family="paragraph">
      <style:paragraph-properties fo:text-align="justify" fo:line-height="0.2222in" fo:margin-left="0.1208in" fo:text-indent="-0.1208in">
        <style:tab-stops/>
      </style:paragraph-properties>
      <style:text-properties fo:letter-spacing="-0.0027in" style:font-size-complex="12pt"/>
    </style:style>
    <style:style style:name="P158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margin-left="0.8333in" fo:text-indent="-0.8333in">
        <style:tab-stops/>
      </style:paragraph-properties>
    </style:style>
    <style:style style:name="P166" style:parent-style-name="內文" style:family="paragraph">
      <style:paragraph-properties fo:margin-left="0.8333in" fo:text-indent="-0.8333in">
        <style:tab-stops/>
      </style:paragraph-properties>
    </style:style>
    <style:style style:family="graphic" style:name="a0" style:parent-style-name="Graphics">
      <style:graphic-properties fo:min-width="0.45in" fo:min-height="0.87708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40278in" svg:y="-0.29792in" svg:width="0.87708in" svg:height="0.45in" style:rel-width="scale" style:rel-height="scale"><draw:text-box><text:p text:style-name="內文">附件二</text:p></draw:text-box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軍退除役官兵輔導委員會○○榮譽國民之家外補甄選職缺公告（範例）</text:p>
          </table:table-cell>
          <table:covered-table-cell/>
        </table:table-row>
        <table:table-row table:style-name="TableRow8">
          <table:table-cell table:style-name="TableCell9">
            <text:p text:style-name="P10">機關名稱</text:p>
          </table:table-cell>
          <table:table-cell table:style-name="TableCell11">
            <text:p text:style-name="P12"><text:span text:style-name="T13">國軍退除役官兵輔導委員會</text:span><text:span text:style-name="T14">○○</text:span><text:span text:style-name="T15">榮譽國民之家</text:span></text:p>
          </table:table-cell>
        </table:table-row>
        <table:table-row table:style-name="TableRow16">
          <table:table-cell table:style-name="TableCell17">
            <text:p text:style-name="P18">官等職等</text:p>
          </table:table-cell>
          <table:table-cell table:style-name="TableCell19">
            <text:p text:style-name="P20"><text:span text:style-name="T21">薦任第六職等至第八職等</text:span></text:p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<text:span text:style-name="T27">輔導員</text:span></text:p>
          </table:table-cell>
        </table:table-row>
        <table:table-row table:style-name="TableRow28">
          <table:table-cell table:style-name="TableCell29">
            <text:p text:style-name="P30">職系</text:p>
          </table:table-cell>
          <table:table-cell table:style-name="TableCell31">
            <text:p text:style-name="P32"><text:span text:style-name="T33">社會行政</text:span></text:p>
          </table:table-cell>
        </table:table-row>
        <table:table-row table:style-name="TableRow34">
          <table:table-cell table:style-name="TableCell35">
            <text:p text:style-name="P36">名額</text:p>
          </table:table-cell>
          <table:table-cell table:style-name="TableCell37">
            <text:p text:style-name="P38"><text:span text:style-name="T39">1</text:span><text:span text:style-name="T40">名</text:span><text:span text:style-name="T41">（得依需要列候補</text:span><text:span text:style-name="T42">1</text:span><text:span text:style-name="T43">至</text:span><text:span text:style-name="T44">2</text:span><text:span text:style-name="T45">人，有效期間自甄選結果確定之翌日起</text:span><text:span text:style-name="T46">3</text:span><text:span text:style-name="T47">個月內）</text:span></text:p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不拘</text:span></text:p>
          </table:table-cell>
        </table:table-row>
        <table:table-row table:style-name="TableRow54">
          <table:table-cell table:style-name="TableCell55">
            <text:p text:style-name="P56">工作地點</text:p>
          </table:table-cell>
          <table:table-cell table:style-name="TableCell57">
            <text:p text:style-name="P58">○○市</text:p>
          </table:table-cell>
        </table:table-row>
        <table:table-row table:style-name="TableRow59">
          <table:table-cell table:style-name="TableCell60">
            <text:p text:style-name="P61">上網期間</text:p>
          </table:table-cell>
          <table:table-cell table:style-name="TableCell62">
            <text:p text:style-name="P63"><text:span text:style-name="T64">○</text:span><text:span text:style-name="T65">年</text:span><text:span text:style-name="T66">○</text:span><text:span text:style-name="T67">月</text:span><text:span text:style-name="T68">○</text:span><text:span text:style-name="T69">日至</text:span><text:span text:style-name="T70">○</text:span><text:span text:style-name="T71">年</text:span><text:span text:style-name="T72">○</text:span><text:span text:style-name="T73">月</text:span><text:span text:style-name="T74">○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資格條件</text:p>
          </table:table-cell>
          <table:table-cell table:style-name="TableCell79">
            <text:p text:style-name="P80">需具備下列各項條件：</text:p>
            <text:p text:style-name="P81">1.學歷：大專以上畢業。</text:p>
            <text:p text:style-name="P82">2.考試：公務人員高等考試或相當等級之特種考試社會行政職系考試及格。</text:p>
            <text:p text:style-name="P83">3.銓審：現職或曾經銓審薦任第七職等以上，具社會行政職系任用資格，且未受轉調限制。</text:p>
            <text:p text:style-name="P84">4.考績：近5年考績3年甲等、2年乙等以上。</text:p>
            <text:p text:style-name="P85">5.獎懲：近5年無懲處紀錄，且任公職期間合計未受申誡3次（含）以上懲處紀錄。</text:p>
            <text:p text:style-name="P86">6.專業證照：具社會工作師證書。</text:p>
            <text:p text:style-name="P87">7.人格特質：樂觀進取、認真負責、言行端正，具高度工作熱忱。</text:p>
            <text:p text:style-name="P88">8.消極條件：無公務人員任用法第28條及公務人員陞遷法第12條所定不得任用及陞遷情事。</text:p>
            <text:p text:style-name="P89"><text:span text:style-name="T90">附註：</text:span><text:span text:style-name="T91">依國軍退除役官兵輔導條例第</text:span><text:span text:style-name="T92">6</text:span><text:span text:style-name="T93">條規定，條件相等而為因公致身心障礙退除役官兵及一般退除役官兵者，依序優先錄用。</text:span></text:p>
          </table:table-cell>
        </table:table-row>
        <table:table-row table:style-name="TableRow94">
          <table:table-cell table:style-name="TableCell95">
            <text:p text:style-name="P96">工作項目</text:p>
          </table:table-cell>
          <table:table-cell table:style-name="TableCell97">
            <text:p text:style-name="P98"><text:span text:style-name="T99">1.</text:span><text:span text:style-name="T100">社會行政相關業務及內住榮民服務輔導業務。</text:span></text:p>
            <text:p text:style-name="P101"><text:span text:style-name="T102">2.</text:span><text:span text:style-name="T103">其他臨時交辦事項。</text:span></text:p>
          </table:table-cell>
        </table:table-row>
        <table:table-row table:style-name="TableRow104">
          <table:table-cell table:style-name="TableCell105">
            <text:p text:style-name="P106"><text:span text:style-name="T107">工作地址</text:span></text:p>
          </table:table-cell>
          <table:table-cell table:style-name="TableCell108">
            <text:p text:style-name="P109"><text:span text:style-name="T110">○○</text:span><text:span text:style-name="T111">市</text:span><text:span text:style-name="T112">○○</text:span><text:span text:style-name="T113">區</text:span><text:span text:style-name="T114">○○</text:span><text:span text:style-name="T115">路</text:span><text:span text:style-name="T116">○○</text:span><text:span text:style-name="T117">號</text:span></text:p>
          </table:table-cell>
        </table:table-row>
        <table:table-row table:style-name="TableRow118">
          <table:table-cell table:style-name="TableCell119">
            <text:p text:style-name="P120"><text:span text:style-name="T121">聯絡方式</text:span></text:p>
            <text:p text:style-name="P122"><text:span text:style-name="T123">(</text:span><text:span text:style-name="T124">含檢具文件</text:span><text:span text:style-name="T125">)</text:span></text:p>
          </table:table-cell>
          <table:table-cell table:style-name="TableCell126">
            <text:p text:style-name="P127"><text:span text:style-name="T128">1.</text:span><text:span text:style-name="T129">本職缺應徵作業採線上報名方式辦理。請應徵者於本公告頁面點選</text:span><text:span text:style-name="T130">【</text:span><text:span text:style-name="T131">我要應徵</text:span><text:span text:style-name="T132">】</text:span><text:span text:style-name="T133">，連結至職缺應徵系統，確認</text:span><text:span text:style-name="T134">【</text:span><text:span text:style-name="T135">我的簡歷</text:span><text:span text:style-name="T136">】</text:span><text:span text:style-name="T137">及</text:span><text:span text:style-name="T138">【</text:span><text:span text:style-name="T139">我的履歷</text:span><text:span text:style-name="T140">】</text:span><text:span text:style-name="T141">內容無誤。</text:span></text:p>
            <text:p text:style-name="P142"><text:span text:style-name="T143">2.</text:span><text:span text:style-name="T144">請上傳最高學歷畢業證書、考試及格證書、現職派令、銓敘部現職審定函、最近</text:span><text:span text:style-name="T145">5</text:span><text:span text:style-name="T146">年考績通知書及獎懲令、專業（社會工作</text:span><text:span text:style-name="T147">師）證照、榮民證或權益卡</text:span><text:span text:style-name="T148">(</text:span><text:span text:style-name="T149">無則免附</text:span><text:span text:style-name="T150">)</text:span><text:span text:style-name="T151">等相關文件檔案資料，並點選</text:span><text:span text:style-name="T152">【</text:span><text:span text:style-name="T153">應徵職缺</text:span><text:span text:style-name="T154">】</text:span><text:span text:style-name="T155">依序進行本職缺應徵及完成授權取得履歷資料。</text:span></text:p>
            <text:p text:style-name="P156">3.甄選程序：符合前開資格條件，且經審查合於業務需要者，另行通知面試。</text:p>
            <text:p text:style-name="P157">4.不符合前開資格條件或經審查不合業務需要者，恕不通知。</text:p>
            <text:p text:style-name="P158"><text:span text:style-name="T159">5.</text:span><text:span text:style-name="T160">聯絡電話：</text:span><text:span text:style-name="T161">○○○○○○</text:span><text:span text:style-name="T162">；聯絡人：人事管理員</text:span><text:span text:style-name="T163">○</text:span><text:span text:style-name="T164">先生。</text:span></text:p>
          </table:table-cell>
        </table:table-row>
      </table:table>
      <text:p text:style-name="P165"><text:s text:c="3"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退除役官兵輔導委員會○○榮譽國民之家外補職缺公告（範例）</dc:title>
    <meta:initial-creator>vacuser</meta:initial-creator>
    <dc:creator>ww</dc:creator>
    <meta:creation-date>2020-01-06T06:04:00Z</meta:creation-date>
    <dc:date>2020-01-06T06:06:00Z</dc:date>
    <meta:print-date>2019-12-27T09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6" meta:character-count="848" meta:row-count="6" meta:non-whitespace-character-count="723"/>
  </office:meta>
</office:document-meta>
</file>