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62in"/>
    </style:style>
    <style:style style:name="TableColumn3" style:family="table-column">
      <style:table-column-properties style:column-width="1.7118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1.4916in"/>
    </style:style>
    <style:style style:name="TableColumn6" style:family="table-column">
      <style:table-column-properties style:column-width="1.4916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top="0.0875in"/>
    </style:style>
    <style:style style:name="T10" style:parent-style-name="預設段落字型" style:family="text">
      <style:text-properties style:font-weight-complex="bold" fo:font-size="18pt" style:font-size-asian="18pt" style:font-size-complex="18pt"/>
    </style:style>
    <style:style style:name="T11" style:parent-style-name="預設段落字型" style:family="text">
      <style:text-properties style:font-weight-complex="bold" fo:font-size="18pt" style:font-size-asian="18pt" style:font-size-complex="18pt"/>
    </style:style>
    <style:style style:name="T12" style:parent-style-name="預設段落字型" style:family="text">
      <style:text-properties style:font-weight-complex="bold" fo:font-size="18pt" style:font-size-asian="18pt" style:font-size-complex="18p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ableCell17" style:family="table-cell">
      <style:table-cell-properties fo:border="0.0034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ell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" style:family="table-row">
      <style:table-row-properties style:min-row-height="0.9847in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034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7" style:family="table-row">
      <style:table-row-properties style:row-height="1.1027in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 fo:line-height="0.2777in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fo:font-weight="bold" style:font-weight-asian="bold" style:font-weight-complex="bold" fo:letter-spacing="-0.0166in" fo:font-size="15pt" style:font-size-asian="15pt" style:font-size-complex="15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letter-spacing="-0.0166i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1" style:family="table-row">
      <style:table-row-properties style:row-height="1.1027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 fo:line-height="0.2777in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fo:font-weight="bold" style:font-weight-asian="bold" style:font-weight-complex="bold" fo:letter-spacing="-0.0166in" fo:font-size="15pt" style:font-size-asian="15pt" style:font-size-complex="1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letter-spacing="-0.0166i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3" style:family="table-row">
      <style:table-row-properties style:row-height="1.1027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 fo:line-height="0.2777in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67" style:parent-style-name="預設段落字型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68" style:parent-style-name="預設段落字型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fo:letter-spacing="-0.0166in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7" style:family="table-row">
      <style:table-row-properties style:row-height="1.1027in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fo:letter-spacing="-0.0166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1" style:family="table-row">
      <style:table-row-properties style:row-height="1.1027in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0" style:family="table-row">
      <style:table-row-properties style:min-row-height="1.1812in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-top="0.0034in solid #000000" fo:border-left="none" fo:border-bottom="none" fo:border-right="none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letter-spacing="-0.0138in" fo:font-size="16pt" style:font-size-asian="16pt" style:font-size-complex="16pt"/>
    </style:style>
    <style:style style:name="T114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min-width="0.375in" fo:min-height="1.34167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（機關全銜）</text:span><text:span text:style-name="T11">○○</text:span><text:span text:style-name="T12">職缺外補甄選面試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應試人員</text:span></text:p>
          </table:table-cell>
          <table:table-cell table:style-name="TableCell17">
            <text:p text:style-name="內文"><text:span text:style-name="T18">編號</text:span>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內文"><text:span text:style-name="T28">姓</text:span><text:span text:style-name="T29"><text:s/></text:span><text:span text:style-name="T30">名</text:span></text:p>
          </table:table-cell>
          <table:table-cell table:style-name="TableCell31">
            <text:p text:style-name="P32">○○○</text:p>
          </table:table-cell>
          <table:table-cell table:style-name="TableCell33">
            <text:p text:style-name="P34">○○○</text:p>
          </table:table-cell>
          <table:table-cell table:style-name="TableCell35">
            <text:p text:style-name="P36">○○○</text:p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評分項目</text:span></text:p>
          </table:table-cell>
          <table:table-cell table:style-name="TableCell41">
            <text:p text:style-name="P42">儀態15%</text:p>
            <text:p text:style-name="P43"><text:span text:style-name="T44">（禮貌、態度、舉止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言辭15%</text:p>
            <text:p text:style-name="P55"><text:span text:style-name="T56">（聲調、語言表達能力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才識</text:span><text:span text:style-name="T68">30%</text:span></text:p>
            <text:p text:style-name="P69"><text:span text:style-name="T70">（志趣、問題判斷、專業知識、技術與經驗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綜合能力</text:span><text:span text:style-name="T82">40%</text:span></text:p>
            <text:p text:style-name="P83"><text:span text:style-name="T84">（人格特質、專業能力、共同核心能力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內文"><text:span text:style-name="T93">合計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內文"><text:span text:style-name="T102">備註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面試委員簽章</text:span><text:span text:style-name="T113">：</text:span><text:span text:style-name="T114">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"><draw:frame draw:z-index="251657728" draw:id="id0" draw:style-name="a0" draw:name="Text Box 2" text:anchor-type="paragraph" svg:x="-0.05in" svg:y="-9.95278in" svg:width="1.34167in" svg:height="0.375in" style:rel-width="scale" style:rel-height="scale"><draw:text-box><text:p text:style-name="內文">附件四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○○職缺外補甄選面試評分表</dc:title>
    <dc:description/>
    <dc:subject/>
    <meta:initial-creator>vacuser</meta:initial-creator>
    <dc:creator>ww</dc:creator>
    <meta:creation-date>2016-08-04T09:20:00Z</meta:creation-date>
    <dc:date>2016-08-05T01:41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