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P8" style:parent-style-name="內文" style:family="paragraph">
      <style:paragraph-properties style:line-break="normal" style:punctuation-wrap="simple"/>
    </style:style>
    <style:style style:name="P9" style:parent-style-name="內文" style:family="paragraph">
      <style:paragraph-properties style:line-break="normal" style:punctuation-wrap="simple"/>
    </style:style>
    <style:style style:name="P10" style:parent-style-name="內文" style:family="paragraph">
      <style:paragraph-properties style:line-break="normal" style:punctuation-wrap="simple"/>
    </style:style>
    <style:style style:name="P11" style:parent-style-name="地址" style:family="paragraph">
      <style:paragraph-properties fo:margin-left="0.5in" fo:text-indent="-0.5in">
        <style:tab-stops/>
      </style:paragraph-properties>
    </style:style>
    <style:style style:name="P12" style:parent-style-name="聯絡方式" style:family="paragraph">
      <style:paragraph-properties fo:margin-left="0.8333in" fo:text-indent="-0.8333in">
        <style:tab-stops/>
      </style:paragraph-properties>
    </style:style>
    <style:style style:name="P13" style:parent-style-name="聯絡方式" style:family="paragraph">
      <style:paragraph-properties fo:margin-left="0.8333in" fo:text-indent="-0.8333in">
        <style:tab-stops/>
      </style:paragraph-properties>
    </style:style>
    <style:style style:name="P14" style:parent-style-name="聯絡方式" style:family="paragraph">
      <style:paragraph-properties fo:margin-left="0.8333in" fo:text-indent="-0.8333in">
        <style:tab-stops/>
      </style:paragraph-properties>
    </style:style>
    <style:style style:name="P15" style:parent-style-name="聯絡方式" style:family="paragraph">
      <style:paragraph-properties fo:margin-left="0.8333in" fo:text-indent="-0.8333in">
        <style:tab-stops/>
      </style:paragraph-properties>
    </style:style>
    <style:style style:name="P16" style:parent-style-name="行文機關" style:family="paragraph">
      <style:paragraph-properties fo:line-height="0.2083in"/>
    </style:style>
    <style:style style:name="P17" style:parent-style-name="行文機關" style:family="paragraph">
      <style:paragraph-properties fo:margin-bottom="0.0138in"/>
    </style:style>
    <style:style style:name="P18" style:parent-style-name="受文者" style:family="paragraph">
      <style:paragraph-properties fo:line-height="0.3055in"/>
    </style:style>
    <style:style style:name="P19" style:parent-style-name="機關名稱" style:family="paragraph">
      <style:paragraph-properties style:punctuation-wrap="simple" style:text-autospace="none" fo:text-align="start" fo:line-height="100%" fo:margin-left="0.6666in" fo:text-indent="-0.6666in">
        <style:tab-stops/>
      </style:paragraph-properties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color="#000000" fo:font-size="16pt" style:font-size-asian="16pt" style:font-size-complex="16pt"/>
    </style:style>
    <style:style style:name="P23" style:parent-style-name="主旨" style:family="paragraph">
      <style:paragraph-properties fo:text-align="justify" fo:line-height="0.3194in"/>
      <style:text-properties style:font-name="標楷體"/>
    </style:style>
    <style:style style:name="P24" style:parent-style-name="正副本" style:family="paragraph">
      <style:paragraph-properties fo:line-height="0.2083in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標楷體"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P32" style:parent-style-name="正副本" style:family="paragraph">
      <style:paragraph-properties fo:line-height="0.2083in"/>
      <style:text-properties style:font-size-complex="12pt"/>
    </style:style>
    <style:style style:name="P33" style:parent-style-name="行文機關" style:family="paragraph">
      <style:paragraph-properties fo:line-height="0.2083in"/>
      <style:text-properties fo:font-size="16pt" style:font-size-asian="16pt" style:font-size-complex="16pt"/>
    </style:style>
    <style:style style:name="P34" style:parent-style-name="首長" style:family="paragraph">
      <style:text-properties style:font-size-complex="16pt"/>
    </style:style>
    <style:style style:name="P35" style:parent-style-name="首長" style:family="paragraph">
      <style:text-properties style:font-size-complex="16pt"/>
    </style:style>
    <style:style style:name="P36" style:parent-style-name="首長" style:family="paragraph">
      <style:text-properties style:font-size-complex="16pt"/>
    </style:style>
    <style:style style:name="P37" style:parent-style-name="公文承辦單位" style:family="paragraph">
      <style:paragraph-properties fo:widows="0" fo:orphans="0" style:vertical-align="auto" fo:line-height="0.1944in"/>
      <style:text-properties style:letter-kerning="true"/>
    </style:style>
    <style:style style:name="P38" style:parent-style-name="公文承辦單位" style:family="paragraph">
      <style:paragraph-properties fo:widows="0" fo:orphans="0" style:vertical-align="auto" fo:line-height="0.1944in"/>
      <style:text-properties style:letter-kerning="true"/>
    </style:style>
    <style:style style:name="P39" style:parent-style-name="首長" style:family="paragraph">
      <style:text-properties style:font-size-complex="16pt"/>
    </style:style>
    <style:style style:name="P40" style:parent-style-name="首長" style:family="paragraph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family="graphic" style:name="a10" style:parent-style-name="Graphics">
      <style:graphic-properties fo:min-width="0.24444in" fo:min-height="0.984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3125in" fo:min-height="1.96875in" fo:wrap-option="wrap" fo:padding-top="0in" fo:padding-bottom="0in" fo:padding-left="0.03976in" fo:padding-right="0.03976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2" style:parent-style-name="Graphics">
      <style:graphic-properties fo:min-width="0.23125in" fo:min-height="4.33056in" fo:wrap-option="wrap" fo:padding-top="0in" fo:padding-bottom="0in" fo:padding-left="0.03976in" fo:padding-right="0.03976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3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48056in" fo:min-height="1.04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3264in" fo:min-height="1.53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9.66528in" fo:min-height="0in" fo:wrap-option="wrap" fo:padding-top="0.05in" fo:padding-bottom="0.05in" fo:padding-left="0.1in" fo:padding-right="0.1in" draw:textarea-vertical-align="top" style:writing-mode="lr-tb" draw:fill="none" draw:stroke="solid" svg:stroke-width="0.01024in" svg:stroke-color="#000000" svg:stroke-opacity="100%" draw:stroke-linejoin="round" draw:auto-grow-width="false" draw:auto-grow-height="false"/>
      <style:paragraph-properties/>
    </style:style>
    <style:style style:family="graphic" style:name="a4" style:parent-style-name="Graphics">
      <style:graphic-properties fo:min-width="0.15694in" fo:min-height="0.1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5694in" fo:min-height="0.1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5694in" fo:min-height="0.1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min-width="0.43333in" fo:min-height="0.69653in" fo:wrap-option="wrap" fo:border="0.01028in solid #000000" fo:padding-top="0.05in" fo:padding-bottom="0.05in" fo:padding-left="0.01929in" fo:padding-right="0.0192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99375in" fo:min-height="2.7972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752" draw:id="id1" draw:style-name="a1" draw:name="稿以稿代簽欄" text:anchor-type="paragraph" svg:x="-0.40694in" svg:y="-0.43264in" svg:width="1.04722in" svg:height="0.48056in" style:rel-width="scale" style:rel-height="scale"><draw:text-box><text:p text:style-name="機關名稱"><text:span text:style-name="T7">附件七</text:span></text:p></draw:text-box><svg:desc/></draw:frame><draw:frame draw:z-index="251657728" draw:id="id2" draw:style-name="a2" draw:name="稿檔號欄" text:anchor-type="paragraph" svg:x="5.53819in" svg:y="-0.28194in" svg:width="1.53611in" svg:height="0.63264in" style:rel-width="scale" style:rel-height="scale"><draw:text-box><text:p text:style-name="內文">檔號：</text:p><text:p text:style-name="內文">保存年限：</text:p><text:p text:style-name="內文">總頁數：</text:p></draw:text-box><svg:desc/></draw:frame><draw:g draw:z-index="251655680" draw:name="裝訂線" draw:id="id7" draw:style-name="a7" text:anchor-type="paragraph"><svg:desc/><draw:connector draw:type="line" svg:x1="-0.39236in" svg:y1="-0.00139in" svg:x2="-0.39236in" svg:y2="9.66389in" draw:z-index="251660288" draw:id="id3" draw:style-name="a3" draw:name="Line 13"><svg:desc/><text:p text:style-name="內文"/></draw:connector><draw:frame draw:z-index="251660288" draw:id="id4" draw:style-name="a4" draw:name="Text Box 14" svg:x="-0.46736in" svg:y="2.85069in" svg:width="0.16319in" svg:height="0.15694in" style:rel-width="scale" style:rel-height="scale"><draw:text-box><text:p text:style-name="P8">裝</text:p></draw:text-box><svg:desc/></draw:frame><draw:frame draw:z-index="251660288" draw:id="id5" draw:style-name="a5" draw:name="Text Box 15" svg:x="-0.46736in" svg:y="4.7875in" svg:width="0.16319in" svg:height="0.15694in" style:rel-width="scale" style:rel-height="scale"><draw:text-box><text:p text:style-name="P9">訂</text:p></draw:text-box><svg:desc/></draw:frame><draw:frame draw:z-index="251660288" draw:id="id6" draw:style-name="a6" draw:name="Text Box 16" svg:x="-0.46736in" svg:y="6.74236in" svg:width="0.16319in" svg:height="0.15694in" style:rel-width="scale" style:rel-height="scale"><draw:text-box><text:p text:style-name="P10">線</text:p></draw:text-box><svg:desc/></draw:frame></draw:g><draw:frame draw:z-index="251654656" draw:id="id8" draw:style-name="a8" draw:name="函正本" text:anchor-type="paragraph" svg:x="-0.14236in" svg:y="0.15in" svg:width="0.69653in" svg:height="0.43333in" style:rel-width="scale" style:rel-height="scale"><draw:text-box><text:p text:style-name="內文">正本</text:p></draw:text-box><svg:desc/></draw:frame>OO榮譽國民之家　書函（稿）<text:s text:c="4"/></text:p>
      <text:p text:style-name="機關名稱隔欄"><draw:frame draw:z-index="251656704" draw:id="id9" draw:style-name="a9" draw:name="聯絡方式" text:anchor-type="paragraph" svg:x="3.89653in" svg:y="0.18333in" svg:width="2.79722in" svg:height="0.99375in" style:rel-width="scale" style:rel-height="scale"><draw:text-box><text:p text:style-name="P11">地址：<text:bookmark-start text:name="機關地址"/><text:bookmark-end text:name="機關地址"/></text:p><text:p text:style-name="P12"><text:bookmark-start text:name="start"/><text:bookmark-end text:name="start"/>聯<text:s/>絡<text:s/>人：</text:p><text:p text:style-name="P13">聯絡電話：</text:p><text:p text:style-name="P14">電子郵件：</text:p><text:p text:style-name="P15">傳　　真：</text:p></draw:text-box><svg:desc/></draw:frame></text:p>
      <text:p text:style-name="行文機關"><draw:frame draw:z-index="251659776" draw:id="id10" draw:style-name="a10" draw:name="稿行文欄" text:anchor-type="paragraph" svg:x="0.97917in" svg:y="0.62083in" svg:width="0.98403in" svg:height="0.24444in" style:rel-width="scale" style:rel-height="scale"><draw:text-box><text:p text:style-name="P16">如行文機關</text:p></draw:text-box><svg:desc/></draw:frame><text:bookmark-start text:name="受文者郵遞區號"/><text:bookmark-end text:name="受文者郵遞區號"/></text:p>
      <text:p text:style-name="Textbody"><text:bookmark-start text:name="受文者地址"/><text:bookmark-end text:name="受文者地址"/></text:p>
      <text:p text:style-name="P17"/>
      <text:p text:style-name="P18">受文者：<text:bookmark-start text:name="受文者"/><text:bookmark-end text:name="受文者"/></text:p>
      <text:p text:style-name="發文日期">發文日期：<text:bookmark-start text:name="日期"/><text:bookmark-end text:name="日期"/>中華民國105年<text:s text:c="3"/>月<text:s text:c="4"/>日</text:p>
      <text:p text:style-name="發文字號">發文字號：<text:bookmark-start text:name="發文字號"/><text:bookmark-end text:name="發文字號"/><text:s text:c="2"/>家人字第10500 <text:s text:c="9"/>號</text:p>
      <text:p text:style-name="速別">速別：<text:bookmark-start text:name="速別"/><text:bookmark-end text:name="速別"/>最速件</text:p>
      <text:p text:style-name="密等">密等及解密條件或保密期限：<text:bookmark-start text:name="密等"/><text:bookmark-end text:name="密等"/>普通</text:p>
      <text:p text:style-name="附件">附件：<text:bookmark-start text:name="附件"/><text:bookmark-end text:name="附件"/>如文</text:p>
      <text:p text:style-name="P19"><text:span text:style-name="T20">主旨：</text:span><text:bookmark-start text:name="主旨"/><text:bookmark-end text:name="主旨"/><text:span text:style-name="T21">感謝您參加本榮家輔導員外補甄選，受限本次名額未獲錄取，不便之處，尚請見諒．</text:span><text:span text:style-name="T22">請查照。</text:span></text:p>
      <text:p text:style-name="P23"/>
      <text:p text:style-name="P24"><text:span text:style-name="T25">正本：</text:span><text:bookmark-start text:name="正本"/><text:bookmark-end text:name="正本"/><text:span text:style-name="T26">張</text:span><text:span text:style-name="T27">○○</text:span><text:span text:style-name="T28">君</text:span><text:span text:style-name="T29">(</text:span><text:span text:style-name="T30">聯絡住址</text:span><text:span text:style-name="T31">)</text:span></text:p>
      <text:p text:style-name="P32">副本：<text:bookmark-start text:name="副本"/><text:bookmark-end text:name="副本"/>本家人事室</text:p>
      <text:p text:style-name="P33"/>
      <text:p text:style-name="P34"><text:bookmark-start text:name="首長"/><text:bookmark-end text:name="首長"/><text:s text:c="9"/>(<text:s/>榮家<text:s text:c="4"/>章<text:s/>戳)</text:p>
      <text:p text:style-name="P35"/>
      <text:p text:style-name="P36"/>
      <text:p text:style-name="P37">承辦單位：<text:s text:c="18"/>決行：</text:p>
      <text:p text:style-name="P38"/>
      <text:p text:style-name="P39"/>
      <text:p text:style-name="P40"/>
      <text:p text:style-name="首長"><text:span text:style-name="T41">修正說明</text:span><text:span text:style-name="T42">：對未獲錄取人員，由各用人機構（單位）函復或以電子郵件通知，以資周妥。</text:span></text:p>
      <text:p text:style-name="首長"><draw:g draw:z-index="251660800" draw:name="稿決行欄" draw:id="id13" draw:style-name="a13" text:anchor-type="paragraph"><svg:desc/><draw:frame draw:z-index="251662336" draw:id="id11" draw:style-name="a11" draw:name="Text Box 76" svg:x="0in" svg:y="0.36528in" svg:width="1.96875in" svg:height="0.23125in" style:rel-width="scale" style:rel-height="scale"><draw:text-box><text:p text:style-name="內文"/></draw:text-box><svg:desc/></draw:frame><draw:frame draw:z-index="251662336" draw:id="id12" draw:style-name="a12" draw:name="Text Box 77" svg:x="1.54167in" svg:y="0.36528in" svg:width="4.33056in" svg:height="0.23125in" style:rel-width="scale" style:rel-height="scale"><draw:text-box><text:p text:style-name="內文"/></draw:text-box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Heading2" style:display-name="Heading 2" style:family="paragraph" style:parent-style-name="Textbody" style:next-style-name="Textbodyindent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Heading3" style:display-name="Heading 3" style:family="paragraph" style:parent-style-name="Textbody" style:next-style-name="Textbodyindent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Heading4" style:display-name="Heading 4" style:family="paragraph" style:parent-style-name="Textbody" style:next-style-name="Textbodyindent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Heading5" style:display-name="Heading 5" style:family="paragraph" style:parent-style-name="Textbody" style:next-style-name="Textbodyindent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Heading6" style:display-name="Heading 6" style:family="paragraph" style:parent-style-name="Textbody" style:next-style-name="Textbodyindent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Heading7" style:display-name="Heading 7" style:family="paragraph" style:parent-style-name="Textbody" style:next-style-name="Textbodyindent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Heading8" style:display-name="Heading 8" style:family="paragraph" style:parent-style-name="Textbody" style:next-style-name="Textbodyindent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Heading9" style:display-name="Heading 9" style:family="paragraph" style:parent-style-name="Textbody" style:next-style-name="Textbodyindent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prefix="（" style:num-suffix="）" style:num-format="1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（" style:num-suffix="）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聯絡方式" style:display-name="聯絡方式" style:family="paragraph" style:parent-style-name="Textbody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Textbody">
      <style:text-properties fo:hyphenate="false"/>
    </style:style>
    <style:style style:name="機關名稱" style:display-name="機關名稱" style:family="paragraph" style:parent-style-name="Textbody">
      <style:paragraph-properties fo:text-align="center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Textbody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Textbody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Textbody">
      <style:paragraph-properties fo:line-height="0.1944in"/>
      <style:text-properties fo:hyphenate="false"/>
    </style:style>
    <style:style style:name="發文字號" style:display-name="發文字號" style:family="paragraph" style:parent-style-name="Textbody">
      <style:paragraph-properties fo:line-height="0.1944in"/>
      <style:text-properties fo:hyphenate="false"/>
    </style:style>
    <style:style style:name="速別" style:display-name="速別" style:family="paragraph" style:parent-style-name="Textbody">
      <style:paragraph-properties fo:line-height="0.1944in"/>
      <style:text-properties fo:hyphenate="false"/>
    </style:style>
    <style:style style:name="密等" style:display-name="密等" style:family="paragraph" style:parent-style-name="Textbody">
      <style:paragraph-properties style:line-height-at-least="0.1944in"/>
      <style:text-properties fo:hyphenate="false"/>
    </style:style>
    <style:style style:name="附件" style:display-name="附件" style:family="paragraph" style:parent-style-name="Textbody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Textbody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Textbody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Textbody" style:list-style-name="LFO4">
      <style:paragraph-properties fo:widows="2" fo:orphans="2"/>
      <style:text-properties style:letter-kerning="false" fo:font-size="16pt" style:font-size-asian="16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Textbody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Textbody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Textbody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Header" style:display-name="Header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line-height="0.1666in"/>
      <style:text-properties fo:font-size="11pt" style:font-size-asian="11pt" fo:hyphenate="false"/>
    </style:style>
    <style:style style:name="公文承辦單位" style:display-name="公文(承辦單位)" style:family="paragraph" style:parent-style-name="Textbody">
      <style:paragraph-properties fo:widows="2" fo:orphans="2"/>
      <style:text-properties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fo:font-size="9pt" style:font-size-asian="9pt" style:font-size-complex="9pt" fo:hyphenate="false"/>
    </style:style>
    <style:style style:name="E" style:display-name="E" style:family="paragraph" style:parent-style-name="Textbody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1字元" style:display-name="字元 字元1 字元" style:family="paragraph" style:parent-style-name="Textbody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PageNumber" style:display-name="Page Numbe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WW_CharLFO2LVL1" style:family="text">
      <style:text-properties style:font-name="標楷體" style:font-name-asian="標楷體" fo:font-size="16pt" style:font-size-asian="16pt" fo:language="en" fo:country="US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 style:display-name="LFO4">
      <text:list-level-style-number text:level="1" text:style-name="WW_CharLFO2LVL1" style:num-suffix="、" style:num-format="1">
        <style:list-level-properties/>
      </text:list-level-style-number>
      <text:list-level-style-number text:level="2" text:style-name="WW_CharLFO2LVL2" style:num-prefix="（" style:num-suffix="）" style:num-format="1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style:num-prefix="（" style:num-suffix="）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text:style-name="WW_CharLFO2LVL6" style:num-prefix="（" style:num-suffix="）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（" style:num-suffix="）" style:num-format="子, 丑, 寅, ...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prefix="（" style:num-suffix="）" style:num-format="1">
        <style:list-level-properties/>
      </text:outline-level-style>
      <text:outline-level-style text:level="3" text:style-name="WW_CharOUTLINELVL3" style:num-suffix="、" style:num-format="1">
        <style:list-level-properties/>
      </text:outline-level-style>
      <text:outline-level-style text:level="4" text:style-name="WW_CharOUTLINELVL4" style:num-prefix="（" style:num-suffix="）" style:num-format="1">
        <style:list-level-properties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min-width="0.22361in" fo:min-height="0.7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3" text:anchor-type="paragraph" svg:x="2.58333in" svg:y="0.06736in" svg:width="0.7875in" svg:height="0.22361in" style:rel-width="scale" style:rel-height="scale"><draw:text-box><text:p text:style-name="P3"><text:span text:style-name="T4">第</text:span><text:span text:style-name="T5"><text:page-number style:num-format="1" text:fixed="false">1</text:page-number></text:span><text:span text:style-name="T6">頁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函</dc:title>
    <meta:initial-creator>user</meta:initial-creator>
    <dc:creator>ww</dc:creator>
    <meta:creation-date>2016-08-04T09:42:00Z</meta:creation-date>
    <dc:date>2016-08-05T01:43:00Z</dc:date>
    <meta:print-date>2015-09-17T09:29:00Z</meta:print-date>
    <meta:template xlink:href="橫式函" xlink:type="simple"/>
    <meta:editing-cycles>1</meta:editing-cycles>
    <meta:editing-duration>PT180S</meta:editing-duration>
    <meta:document-statistic meta:page-count="1" meta:paragraph-count="1" meta:word-count="41" meta:character-count="279" meta:row-count="1" meta:non-whitespace-character-count="239"/>
  </office:meta>
</office:document-meta>
</file>