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04in"/>
    </style:style>
    <style:style style:name="TableColumn3" style:family="table-column">
      <style:table-column-properties style:column-width="1.4243in"/>
    </style:style>
    <style:style style:name="TableColumn4" style:family="table-column">
      <style:table-column-properties style:column-width="1.2118in"/>
    </style:style>
    <style:style style:name="TableColumn5" style:family="table-column">
      <style:table-column-properties style:column-width="1.2118in"/>
    </style:style>
    <style:style style:name="TableColumn6" style:family="table-column">
      <style:table-column-properties style:column-width="1.2118in"/>
    </style:style>
    <style:style style:name="TableColumn7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center"/>
    </style:style>
    <style:style style:name="TableRow8" style:family="table-row">
      <style:table-row-properties style:min-row-height="0.5798in" fo:keep-together="always"/>
    </style:style>
    <style:style style:name="TableCell9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margin-left="0.0833in" fo:margin-right="0.0833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 fo:letter-spacing="-0.0138in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6333in" fo:keep-together="always"/>
    </style:style>
    <style:style style:name="TableCell1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20pt" style:font-size-asian="20pt"/>
    </style:style>
    <style:style style:name="TableCell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style:font-name="標楷體" style:font-size-complex="12pt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20pt" style:font-size-asian="20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20pt" style:font-size-asian="20pt"/>
    </style:style>
    <style:style style:name="TableRow30" style:family="table-row">
      <style:table-row-properties style:min-row-height="0.6333in" fo:keep-together="always"/>
    </style:style>
    <style:style style:name="P31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1388in" fo:margin-left="0.0833in" fo:margin-right="0.0833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6pt" style:font-size-asian="16pt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6pt" style:font-size-asian="16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6pt" style:font-size-asian="16pt"/>
    </style:style>
    <style:style style:name="TableRow43" style:family="table-row">
      <style:table-row-properties style:min-row-height="0.7555in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7555in" fo:keep-together="always"/>
    </style:style>
    <style:style style:name="P5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0" style:family="table-row">
      <style:table-row-properties style:min-row-height="0.7555in" fo:keep-together="always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min-row-height="0.7555in" fo:keep-together="always"/>
    </style:style>
    <style:style style:name="P84" style:parent-style-name="內文" style:family="paragraph">
      <style:text-properties fo:font-size="14pt" style:font-size-asian="14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6" style:family="table-row">
      <style:table-row-properties style:min-row-height="0.7555in" fo:keep-together="always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9" style:family="table-row">
      <style:table-row-properties style:min-row-height="0.7555in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0" style:family="table-row">
      <style:table-row-properties style:row-height="0.9611in" fo:keep-together="always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  <style:text-properties style:font-size-complex="12pt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  <style:text-properties style:font-size-complex="12pt"/>
    </style:style>
    <style:style style:name="P133" style:parent-style-name="內文" style:family="paragraph">
      <style:text-properties style:font-size-complex="12pt"/>
    </style:style>
    <style:style style:family="graphic" style:name="a0" style:parent-style-name="Graphics">
      <style:graphic-properties fo:min-width="0.3375in" fo:min-height="1.714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34583in" fo:min-height="4.7027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9653in" fo:min-height="6.036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（機關全銜）</text:span><text:span text:style-name="T12">○○</text:span><text:span text:style-name="T13">職缺外補甄選「問題分析與建議」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應試人員</text:p>
          </table:table-cell>
          <table:table-cell table:style-name="TableCell17">
            <text:p text:style-name="P18">編號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2</text:span><text:span text:style-name="T24"><draw:frame draw:z-index="251658752" draw:id="id0" draw:style-name="a0" draw:name="Text Box 4" text:anchor-type="paragraph" svg:x="-2.75694in" svg:y="-1.00278in" svg:width="1.71458in" svg:height="0.3375in" style:rel-width="scale" style:rel-height="scale"><draw:text-box><text:p text:style-name="內文"><text:span text:style-name="T25">附件八</text:span></text:p></draw:text-box><svg:desc/></draw:frame></text:span>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  <text:p text:style-name="P34">(本列於評分時應保持空白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5">
            <text:p text:style-name="P45">評<text:s text:c="2"/>分<text:s text:c="2"/>項<text:s text:c="2"/>目</text:p>
          </table:table-cell>
          <table:table-cell table:style-name="TableCell46">
            <text:p text:style-name="P47">內容</text:p>
            <text:p text:style-name="P48">50%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結構</text:p>
            <text:p text:style-name="P61">30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修辭</text:p>
            <text:p text:style-name="P74">10%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字體</text:p>
            <text:p text:style-name="P87">5%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標點符號</text:p>
            <text:p text:style-name="P100">5%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評語</text:p>
            <text:p text:style-name="P123">（應敘述是否切題、有無見解、表達力是否簡潔）</text:p>
          </table:table-cell>
          <table:covered-table-cell/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</table:table>
      <text:p text:style-name="內文"><draw:frame draw:z-index="251656704" draw:id="id1" draw:style-name="a1" draw:name="Text Box 2" text:anchor-type="paragraph" svg:x="0.16111in" svg:y="0.14861in" svg:width="4.70278in" svg:height="1.34583in" style:rel-width="scale" style:rel-height="scale"><draw:text-box><text:p text:style-name="P128"><text:span text:style-name="T129">評分委員簽章：</text:span><text:span text:style-name="T130"><text:s text:c="17"/></text:span><text:s/></text:p></draw:text-box><svg:desc/></draw:frame></text:p>
      <text:p text:style-name="內文"/>
      <text:p text:style-name="內文"><draw:frame draw:z-index="251657728" draw:id="id2" draw:style-name="a2" draw:name="Text Box 3" text:anchor-type="paragraph" svg:x="0.075in" svg:y="0.19028in" svg:width="6.03611in" svg:height="0.89653in" style:rel-width="scale" style:rel-height="scale"><draw:text-box><text:p text:style-name="P131">本表使用注意事項：</text:p><text:p text:style-name="P132">一、答題紙及本評分表於評分時均不能顯示應考人姓名，評分委員依答題紙編號及本評分表項目與配分核評分數並填註評語。</text:p><text:p text:style-name="P133">二、本表每1評分委員使用1張。</text:p></draw:text-box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○○職缺外補甄選「問題分析與建議」評分表</dc:title>
    <dc:description/>
    <dc:subject/>
    <meta:initial-creator>vacuser</meta:initial-creator>
    <dc:creator>ww</dc:creator>
    <meta:creation-date>2016-08-04T09:18:00Z</meta:creation-date>
    <dc:date>2016-08-05T01:43:00Z</dc:date>
    <meta:print-date>2016-07-01T10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