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04in"/>
    </style:style>
    <style:style style:name="TableColumn3" style:family="table-column">
      <style:table-column-properties style:column-width="1.4243in"/>
    </style:style>
    <style:style style:name="TableColumn4" style:family="table-column">
      <style:table-column-properties style:column-width="1.2118in"/>
    </style:style>
    <style:style style:name="TableColumn5" style:family="table-column">
      <style:table-column-properties style:column-width="1.2118in"/>
    </style:style>
    <style:style style:name="TableColumn6" style:family="table-column">
      <style:table-column-properties style:column-width="1.2118in"/>
    </style:style>
    <style:style style:name="TableColumn7" style:family="table-column">
      <style:table-column-properties style:column-width="1.2118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8" style:family="table-row">
      <style:table-row-properties style:min-row-height="0.5798in" fo:keep-together="always"/>
    </style:style>
    <style:style style:name="TableCell9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/>
    </style:style>
    <style:style style:name="T11" style:parent-style-name="預設段落字型" style:family="text">
      <style:text-properties fo:font-weight="bold" style:font-weight-asian="bold" style:font-weight-complex="bold" fo:letter-spacing="-0.0138in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Row14" style:family="table-row">
      <style:table-row-properties style:min-row-height="0.6333in" fo:keep-together="always"/>
    </style:style>
    <style:style style:name="TableCell1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TableCell1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ableCell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size-complex="12pt"/>
    </style:style>
    <style:style style:name="T20" style:parent-style-name="預設段落字型" style:family="text">
      <style:text-properties style:font-name="標楷體" style:font-size-complex="12pt"/>
    </style:style>
    <style:style style:name="T21" style:parent-style-name="預設段落字型" style:family="text">
      <style:text-properties style:font-name="標楷體" style:font-size-complex="12pt"/>
    </style:style>
    <style:style style:name="T22" style:parent-style-name="預設段落字型" style:family="text">
      <style:text-properties fo:font-size="20pt" style:font-size-asian="20pt"/>
    </style:style>
    <style:style style:name="TableCell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25" style:family="table-row">
      <style:table-row-properties style:min-row-height="0.6333in" fo:keep-together="always"/>
    </style:style>
    <style:style style:name="P26" style:parent-style-name="內文" style:family="paragraph">
      <style:paragraph-properties fo:widows="2" fo:orphans="2"/>
    </style:style>
    <style:style style:name="TableCell2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ableCell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32" style:family="table-row">
      <style:table-row-properties style:min-row-height="0.7555in" fo:keep-together="always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ableCell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39" style:family="table-row">
      <style:table-row-properties style:min-row-height="0.7555in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46" style:family="table-row">
      <style:table-row-properties style:min-row-height="0.7555in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53" style:family="table-row">
      <style:table-row-properties style:min-row-height="0.7555in" fo:keep-together="always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60" style:family="table-row">
      <style:table-row-properties style:min-row-height="0.7555in" fo:keep-together="always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67" style:family="table-row">
      <style:table-row-properties style:min-row-height="0.7555in" fo:keep-together="always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ableCell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73" style:family="table-row">
      <style:table-row-properties style:row-height="1.575in" fo:keep-together="always"/>
    </style:style>
    <style:style style:name="TableCell7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ableCell7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ableCell7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ableCell7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ableCell78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min-width="0.3125in" fo:min-height="1.90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93819in" fo:min-height="6.1111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0417in" fo:min-height="4.444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（機關全銜）</text:span><text:span text:style-name="T12">○○</text:span><text:span text:style-name="T13">職缺外補甄選「專業知能」評分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內文">應試人員</text:p>
          </table:table-cell>
          <table:table-cell table:style-name="TableCell16">
            <text:p text:style-name="內文">編號</text:p>
          </table:table-cell>
          <table:table-cell table:style-name="TableCell17">
            <text:p text:style-name="內文">1</text:p>
          </table:table-cell>
          <table:table-cell table:style-name="TableCell18">
            <text:p text:style-name="內文"><draw:frame draw:z-index="251658752" draw:id="id0" draw:style-name="a0" draw:name="Text Box 4" text:anchor-type="paragraph" svg:x="-2.87708in" svg:y="-0.97778in" svg:width="1.90625in" svg:height="0.3125in" style:rel-width="scale" style:rel-height="scale"><draw:text-box><text:p text:style-name="Textbody"><text:span text:style-name="T19">附件八</text:span><text:span text:style-name="T20">-</text:span><text:span text:style-name="T21">一</text:span></text:p></draw:text-box><svg:desc/></draw:frame><text:span text:style-name="T22">2</text:span></text:p>
          </table:table-cell>
          <table:table-cell table:style-name="TableCell23">
            <text:p text:style-name="內文">3</text:p>
          </table:table-cell>
          <table:table-cell table:style-name="TableCell24">
            <text:p text:style-name="內文">4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內文">姓名</text:p>
            <text:p text:style-name="內文">(本列於評分時應保持空白)</text:p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 table:number-rows-spanned="5">
            <text:p text:style-name="內文">評<text:s text:c="2"/>分<text:s text:c="2"/>項<text:s text:c="2"/>目</text:p>
          </table:table-cell>
          <table:table-cell table:style-name="TableCell34">
            <text:p text:style-name="內文">問答(一)</text:p>
            <text:p text:style-name="內文">25%</text:p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內文">問答(一)</text:p>
            <text:p text:style-name="內文">25%</text:p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內文">問答(一)</text:p>
            <text:p text:style-name="內文">25%</text:p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內文">問答(一)</text:p>
            <text:p text:style-name="內文">25%</text:p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 table:number-columns-spanned="2">
            <text:p text:style-name="內文">合計</text:p>
          </table:table-cell>
          <table:covered-table-cell/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 table:number-columns-spanned="2">
            <text:p text:style-name="內文">評語</text:p>
            <text:p text:style-name="內文">（應敘述是否切題、有無見解、表達力是否簡潔）</text:p>
          </table:table-cell>
          <table:covered-table-cell/>
          <table:table-cell table:style-name="TableCell75">
            <text:p text:style-name="Textbody"/>
          </table:table-cell>
          <table:table-cell table:style-name="TableCell76">
            <text:p text:style-name="Textbody"/>
          </table:table-cell>
          <table:table-cell table:style-name="TableCell77">
            <text:p text:style-name="Textbody"/>
          </table:table-cell>
          <table:table-cell table:style-name="TableCell78">
            <text:p text:style-name="Textbody"/>
          </table:table-cell>
        </table:table-row>
      </table:table>
      <text:p text:style-name="Textbody"><draw:frame draw:z-index="251657728" draw:id="id1" draw:style-name="a1" draw:name="Text Box 3" text:anchor-type="paragraph" svg:x="0in" svg:y="0.59861in" svg:width="6.11111in" svg:height="0.93819in" style:rel-width="scale" style:rel-height="scale"><draw:text-box><text:p text:style-name="內文">本表使用注意事項：</text:p><text:p text:style-name="內文">一、答題紙及本評分表於評分時均不能顯示應考人姓名，評分委員依答題紙編號及本評分表項目與配分核評分數並填註評語。</text:p><text:p text:style-name="內文">二、本表每1評分委員使用1張。</text:p></draw:text-box><svg:desc/></draw:frame><draw:frame draw:z-index="251656704" draw:id="id2" draw:style-name="a2" draw:name="Text Box 2" text:anchor-type="paragraph" svg:x="0.01944in" svg:y="0.12361in" svg:width="4.44444in" svg:height="0.60417in" style:rel-width="scale" style:rel-height="scale"><draw:text-box><text:p text:style-name="內文"><text:span text:style-name="T79">評分委員簽章：</text:span><text:span text:style-name="T80"><text:s text:c="17"/></text:span><text:s/>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Header" style:display-name="Header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機關全銜）○○職缺外補甄選「問題分析與建議」評分表</dc:title>
    <meta:initial-creator>vacuser</meta:initial-creator>
    <dc:creator>ww</dc:creator>
    <meta:creation-date>2016-08-04T09:15:00Z</meta:creation-date>
    <dc:date>2016-08-05T01:44:00Z</dc:date>
    <meta:template xlink:href="Normal" xlink:type="simple"/>
    <meta:editing-cycles>1</meta:editing-cycles>
    <meta:editing-duration>PT180S</meta:editing-duration>
    <meta:document-statistic meta:page-count="1" meta:paragraph-count="1" meta:word-count="28" meta:character-count="188" meta:row-count="1" meta:non-whitespace-character-count="161"/>
  </office:meta>
</office:document-meta>
</file>